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.1881in">
        <style:tab-stops/>
      </style:paragraph-properties>
      <style:text-properties style:font-name="DFKai-SB" style:font-name-asian="DFKai-SB" fo:font-size="16pt" style:font-size-asian="16pt"/>
    </style:style>
    <style:style style:name="P2" style:parent-style-name="Normal" style:family="paragraph">
      <style:paragraph-properties fo:margin-left="1.6666in" fo:text-indent="-1.6666in">
        <style:tab-stops/>
      </style:paragraph-properties>
    </style:style>
    <style:style style:name="P3" style:parent-style-name="Normal" style:family="paragraph">
      <style:paragraph-properties fo:margin-left="1.6666in" fo:text-indent="-1.6666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left="1.6666in" fo:text-indent="-1.6666in">
        <style:tab-stops/>
      </style:paragraph-properties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2.6125in"/>
    </style:style>
    <style:style style:name="Table7" style:family="table">
      <style:table-properties style:width="7in" fo:margin-left="0.14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Normal" style:family="paragraph">
      <style:paragraph-properties fo:text-align="center" fo:text-indent="0.1666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margin-left="0.6666in" fo:text-indent="-0.6666in">
        <style:tab-stops/>
      </style:paragraph-properties>
    </style:style>
    <style:style style:name="P74" style:parent-style-name="Normal" style:family="paragraph">
      <style:paragraph-properties fo:margin-left="0.6666in" fo:text-indent="-0.6666in">
        <style:tab-stops/>
      </style:paragraph-properties>
    </style:style>
    <style:style style:name="P75" style:parent-style-name="Normal" style:family="paragraph">
      <style:paragraph-properties fo:margin-left="0.6666in" fo:text-indent="-0.6666in">
        <style:tab-stops/>
      </style:paragraph-properties>
    </style:style>
    <style:style style:name="P76" style:parent-style-name="Normal" style:family="paragraph">
      <style:paragraph-properties fo:margin-left="0.5833in" fo:margin-right="0.2256in" fo:text-indent="-0.5833in">
        <style:tab-stops/>
      </style:paragraph-properties>
    </style:style>
    <style:style style:name="P77" style:parent-style-name="Normal" style:family="paragraph">
      <style:paragraph-properties fo:margin-left="2.2222in" fo:text-indent="-2.2222in">
        <style:tab-stops/>
      </style:paragraph-properties>
    </style:style>
    <style:style style:name="T78" style:parent-style-name="DefaultParagraphFont" style:family="text">
      <style:text-properties style:font-name="DFKai-SB" style:font-name-asian="DFKai-SB" fo:font-size="16pt" style:font-size-asian="16pt"/>
    </style:style>
    <style:style style:name="P79" style:parent-style-name="Normal" style:family="paragraph">
      <style:paragraph-properties fo:margin-left="1.6666in" fo:text-indent="-1.6666in">
        <style:tab-stops/>
      </style:paragraph-properties>
    </style:style>
    <style:style style:name="P80" style:parent-style-name="Normal" style:family="paragraph">
      <style:paragraph-properties fo:margin-left="1.6666in" fo:text-indent="-1.6666in">
        <style:tab-stops/>
      </style:paragraph-properties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left="1.6666in" fo:text-indent="-1.6666in">
        <style:tab-stops/>
      </style:paragraph-properties>
    </style:style>
    <style:style style:name="TableColumn85" style:family="table-column">
      <style:table-column-properties style:column-width="1.125in"/>
    </style:style>
    <style:style style:name="TableColumn86" style:family="table-column">
      <style:table-column-properties style:column-width="2in"/>
    </style:style>
    <style:style style:name="TableColumn87" style:family="table-column">
      <style:table-column-properties style:column-width="0.6569in"/>
    </style:style>
    <style:style style:name="TableColumn88" style:family="table-column">
      <style:table-column-properties style:column-width="0.6055in"/>
    </style:style>
    <style:style style:name="TableColumn89" style:family="table-column">
      <style:table-column-properties style:column-width="2.6125in"/>
    </style:style>
    <style:style style:name="Table84" style:family="table">
      <style:table-properties style:width="7in" fo:margin-left="0.14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text-align="center" fo:text-indent="0.1666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paragraph-properties fo:margin-left="0.6666in" fo:text-indent="-0.6666in">
        <style:tab-stops/>
      </style:paragraph-properties>
    </style:style>
    <style:style style:name="P151" style:parent-style-name="Normal" style:family="paragraph">
      <style:paragraph-properties fo:margin-left="0.6666in" fo:text-indent="-0.6666in">
        <style:tab-stops/>
      </style:paragraph-properties>
    </style:style>
    <style:style style:name="P152" style:parent-style-name="Normal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「多媒體系統與智慧型運算工程博士學位學程」至外系修課申請表</text:p>
      <text:p text:style-name="P2">學<text:s/>制<text:s/>別：<text:s/>□博士班<text:s/><text:s text:c="38"/><text:s text:c="15"/>申請編號：</text:p>
      <text:p text:style-name="P3">學年度：<text:span text:style-name="T4"><text:s text:c="10"/></text:span>第<text:span text:style-name="T5"><text:s text:c="5"/></text:span>學期<text:s text:c="9"/></text:p>
      <text:p text:style-name="P6">學<text:s/>號：<text:s text:c="19"/>姓名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科<text:s/>目<text:s/>名<text:s/>稱</text:p>
          </table:table-cell>
          <table:table-cell table:style-name="TableCell18">
            <text:p text:style-name="P19">學分數</text:p>
          </table:table-cell>
          <table:table-cell table:style-name="TableCell20">
            <text:p text:style-name="P21">必/選修</text:p>
          </table:table-cell>
          <table:table-cell table:style-name="TableCell22">
            <text:p text:style-name="P23"><draw:frame draw:z-index="251657216" draw:id="id0" draw:style-name="a0" draw:name="Text Box 4" text:anchor-type="paragraph" svg:x="2.63194in" svg:y="-0.00625in" svg:width="0.46111in" svg:height="2.25694in" style:rel-width="scale" style:rel-height="scale"><draw:text-box><text:p text:style-name="Normal">第一聯<text:s text:c="3"/>學生存</text:p></draw:text-box><svg:title/><svg:desc/></draw:frame>請寫出選修原因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P72">主任簽章：<text:s text:c="18"/>課程委員會簽章：<text:s text:c="5"/><text:s text:c="7"/><text:s text:c="4"/><text:s text:c="3"/>指導教授簽章：<text:s/></text:p>
      <text:p text:style-name="Normal"/>
      <text:p text:style-name="P73">備註：1.若想選修外系所課程，請填此表後，經指導教授簽名，送系辦黃小姐彙整，轉送課程委員會與系主任核可後，方可至外系修課，系辦亦會通知同學領回本表留存。</text:p>
      <text:p text:style-name="P74"><text:s text:c="6"/>2.未填寫此表者，請勿擅自自行利用網路選修外系課程，以免屆時無法承認為畢業學分。</text:p>
      <text:p text:style-name="P75"><text:s text:c="6"/>3.審查畢業學分時，請出示本單，以利做為審核畢業學分用之證明，故敬請妥善保管。</text:p>
      <text:p text:style-name="P76"><text:s text:c="5"/>-------------------------------------------------------------------------------------------------------------------------------</text:p>
      <text:p text:style-name="P77"><text:span text:style-name="T78">國立成功大學「多媒體系統與智慧型運算工程博士學位學程」至外系修課申請表</text:span></text:p>
      <text:p text:style-name="P79">學<text:s/>制<text:s/>別：□博士班<text:s text:c="39"/><text:s text:c="14"/>申請編號：</text:p>
      <text:p text:style-name="P80">學年度：<text:span text:style-name="T81"><text:s text:c="10"/></text:span>第<text:span text:style-name="T82"><text:s text:c="5"/></text:span>學期<text:s text:c="9"/></text:p>
      <text:p text:style-name="P83">學<text:s/>號：<text:s text:c="19"/>姓名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系所名稱</text:p>
          </table:table-cell>
          <table:table-cell table:style-name="TableCell93">
            <text:p text:style-name="P94">科<text:s/>目<text:s/>名<text:s/>稱</text:p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>必/選修</text:p>
          </table:table-cell>
          <table:table-cell table:style-name="TableCell99">
            <text:p text:style-name="P100"><draw:frame draw:z-index="251658240" draw:id="id1" draw:style-name="a1" draw:name="Text Box 5" text:anchor-type="paragraph" svg:x="2.63194in" svg:y="-0.00625in" svg:width="0.46111in" svg:height="2.25694in" style:rel-width="scale" style:rel-height="scale"><draw:text-box><text:p text:style-name="Normal">第二聯<text:s text:c="3"/>送系辦存</text:p></draw:text-box><svg:title/><svg:desc/></draw:frame>請寫出選修原因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主任簽章：<text:s text:c="18"/>課程委員會簽章：<text:s text:c="16"/><text:s text:c="3"/>指導教授簽章：<text:s/></text:p>
      <text:p text:style-name="Normal"/>
      <text:p text:style-name="P150">備註：1.<text:s/>若想選修外系所課程，請填此表後，經指導教授簽名，送系辦黃小姐彙整，轉送課程委員會與系主任核可後，方可至外系修課，系辦亦會通知同學領回本表留存。</text:p>
      <text:p text:style-name="P151"><text:s text:c="6"/>2.未填寫此表者，請勿擅自自行利用網路選修外系課程，以免屆時無法承認為畢業學分。</text:p>
      <text:p text:style-name="P152"><text:s text:c="6"/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1972in" fo:margin-bottom="0.3944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subject/>
    <meta:initial-creator>Lin</meta:initial-creator>
    <dc:creator>林謙慈</dc:creator>
    <meta:creation-date>2020-04-02T06:05:00Z</meta:creation-date>
    <dc:date>2020-04-02T06:05:00Z</dc:date>
    <meta:print-date>2013-09-17T06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