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roman" style:font-pitch="fixed" svg:panose-1="2 7 3 9 2 2 5 2 4 4"/>
    <style:font-face style:name="DFKai-SB" svg:font-family="DFKai-SB"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2" fo:orphans="2"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T3" style:parent-style-name="DefaultParagraphFont" style:family="text">
      <style:text-properties fo:font-weight="bold" style:font-weight-asian="bold" fo:font-size="14pt" style:font-size-asian="14pt" style:font-size-complex="14pt"/>
    </style:style>
    <style:style style:name="T4" style:parent-style-name="DefaultParagraphFont" style:family="text">
      <style:text-properties fo:font-weight="bold" style:font-weight-asian="bold" fo:font-size="14pt" style:font-size-asian="14pt" style:font-size-complex="14pt"/>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P7" style:parent-style-name="PlainText" style:family="paragraph">
      <style:paragraph-properties fo:text-align="end" fo:text-indent="3.3333in"/>
    </style:style>
    <style:style style:name="T8" style:parent-style-name="DefaultParagraphFont" style:family="text">
      <style:text-properties style:font-name="Times New Roman" style:font-name-asian="DFKai-SB" style:font-name-complex="Times New Roman"/>
    </style:style>
    <style:style style:name="T9" style:parent-style-name="DefaultParagraphFont" style:family="text">
      <style:text-properties style:font-name="Times New Roman" style:font-name-asian="DFKai-SB" style:font-name-complex="Times New Roman"/>
    </style:style>
    <style:style style:name="T10" style:parent-style-name="DefaultParagraphFont" style:family="text">
      <style:text-properties style:font-name="Times New Roman" style:font-name-asian="DFKai-SB" style:font-name-complex="Times New Roman"/>
    </style:style>
    <style:style style:name="T11" style:parent-style-name="DefaultParagraphFont" style:family="text">
      <style:text-properties style:font-name="Times New Roman" style:font-name-asian="DFKai-SB" style:font-name-complex="Times New Roman"/>
    </style:style>
    <style:style style:name="T12" style:parent-style-name="DefaultParagraphFont" style:family="text">
      <style:text-properties style:font-name="Times New Roman" style:font-name-asian="DFKai-SB" style:font-name-complex="Times New Roman"/>
    </style:style>
    <style:style style:name="T13" style:parent-style-name="DefaultParagraphFont" style:family="text">
      <style:text-properties style:font-name="Times New Roman" style:font-name-asian="DFKai-SB" style:font-name-complex="Times New Roman"/>
    </style:style>
    <style:style style:name="P14" style:parent-style-name="PlainText" style:family="paragraph">
      <style:paragraph-properties fo:text-indent="3.3333in"/>
    </style:style>
    <style:style style:name="P15" style:parent-style-name="PlainText" style:family="paragraph">
      <style:paragraph-properties fo:margin-left="0.25in" fo:text-indent="-0.25in">
        <style:tab-stops/>
      </style:paragraph-properties>
    </style:style>
    <style:style style:name="P16" style:parent-style-name="PlainText" style:family="paragraph">
      <style:paragraph-properties fo:margin-left="0.3333in" fo:text-indent="-0.3333in">
        <style:tab-stops/>
      </style:paragraph-properties>
    </style:style>
    <style:style style:name="P17" style:parent-style-name="PlainText" style:family="paragraph">
      <style:paragraph-properties fo:margin-left="0.3333in" fo:text-indent="-0.3333in">
        <style:tab-stops/>
      </style:paragraph-properties>
    </style:style>
    <style:style style:name="P18" style:parent-style-name="PlainText" style:family="paragraph">
      <style:paragraph-properties fo:margin-left="0.3333in" fo:text-indent="-0.3333in">
        <style:tab-stops/>
      </style:paragraph-properties>
    </style:style>
    <style:style style:name="P19" style:parent-style-name="PlainText" style:family="paragraph">
      <style:paragraph-properties fo:text-indent="0.25in"/>
    </style:style>
    <style:style style:name="P20" style:parent-style-name="PlainText" style:family="paragraph">
      <style:paragraph-properties fo:text-indent="0.25in"/>
    </style:style>
    <style:style style:name="P21" style:parent-style-name="PlainText" style:family="paragraph">
      <style:paragraph-properties fo:text-indent="0.25in"/>
    </style:style>
    <style:style style:name="P22" style:parent-style-name="Normal" style:family="paragraph">
      <style:paragraph-properties style:snap-to-layout-grid="false" fo:text-align="justify" fo:margin-top="0.125in" fo:line-height="0.2777in" fo:margin-left="0.2951in" fo:text-indent="-0.2951in">
        <style:tab-stops/>
      </style:paragraph-properties>
    </style:style>
    <style:style style:name="T23" style:parent-style-name="DefaultParagraphFont" style:family="text">
      <style:text-properties style:font-name-complex="Courier New" style:font-size-complex="12pt"/>
    </style:style>
    <style:style style:name="P24" style:parent-style-name="PlainText" style:family="paragraph">
      <style:paragraph-properties fo:margin-left="0.2951in">
        <style:tab-stops/>
      </style:paragraph-properties>
    </style:style>
  </office:automatic-styles>
  <office:body>
    <office:text text:use-soft-page-breaks="true">
      <text:p text:style-name="P1"><text:span text:style-name="T2">國立成功大學</text:span><text:span text:style-name="T3"><text:s text:c="2"/></text:span><text:span text:style-name="T4">多媒體系統與智慧型運算工程博士學位學程</text:span><text:span text:style-name="T5"><text:s/></text:span><text:span text:style-name="T6">研究生選擇及更換指導教授原則</text:span></text:p>
      <text:p text:style-name="PlainText"/>
      <text:p text:style-name="P7"><text:span text:style-name="T8">105</text:span><text:span text:style-name="T9">年</text:span><text:span text:style-name="T10">12</text:span><text:span text:style-name="T11">月</text:span><text:span text:style-name="T12">20</text:span><text:span text:style-name="T13">日經學程會議通過</text:span></text:p>
      <text:p text:style-name="P14"/>
      <text:p text:style-name="P15">一、為保障本學程研究生學習研究自由及維持師生良好關係，特依據本校研究生選擇及更換指導教授原則訂定本原則。</text:p>
      <text:p text:style-name="PlainText"/>
      <text:p text:style-name="P16">二、本學程研究生選擇指導教授時，應取得該指導教授同意，並簽署同意書。指導教授須為本校電資學院教師搭配中研院教師，其資格及選任應依本學程規定並經本學程主任同意。</text:p>
      <text:p text:style-name="PlainText"/>
      <text:p text:style-name="P17">三、研究生於就讀期間如有更換指導教授之必要，應經原指導教授(成功大學與中研院)、新指導教授(成功大學與中研院)及學程主任同意並簽署同意書後始得為之。原指導教授非有正當理由，不得拒絕同意。</text:p>
      <text:p text:style-name="PlainText"/>
      <text:p text:style-name="P18">四、有下列情形之一者，應由學程主任召開學程學術委員會或相關會議議決，由適當教授或學程主管擔任指導教授，或採其他妥適方式處理：</text:p>
      <text:p text:style-name="PlainText"/>
      <text:p text:style-name="P19">（一）原指導教授因故無法同意或拒絕同意者。</text:p>
      <text:p text:style-name="PlainText"/>
      <text:p text:style-name="P20">（二）研究生無法取得新指導教授之同意者。</text:p>
      <text:p text:style-name="PlainText"/>
      <text:p text:style-name="P21">（三）其他足以影響研究生選擇及更換指導教授者。</text:p>
      <text:p text:style-name="PlainText"/>
      <text:p text:style-name="P22">五、<text:span text:style-name="T23">研究生依本原則更換指導教授時，在原指導教授提供原始構想或概念，並受指導下所獲得之研究成果，如係基於原指導教授具著作權之著作而完成，或為原指導教授與研究生之共同著作者，須經原指導教授同意，始得作為學位論文。</text:span></text:p>
      <text:p text:style-name="PlainText"/>
      <text:p text:style-name="PlainText">六、確定新指導教授後，最少需半年以後才能提出學位考試申請。</text:p>
      <text:p text:style-name="P24"/>
      <text:p text:style-name="PlainText"/>
      <text:p text:style-name="PlainText">七、本辦法經多媒體系統與智慧型運算工程博士學位學程會議通過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roman" style:font-pitch="fixed" svg:panose-1="2 7 3 9 2 2 5 2 4 4"/>
    <style:font-face style:name="DFKai-SB" svg:font-family="DFKai-SB"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1pt" fo:hyphenate="false"/>
    </style:style>
    <style:style style:name="DefaultParagraphFont" style:display-name="Default Paragraph Font" style:family="text"/>
    <style:style style:name="PlainText" style:display-name="Plain Text" style:family="paragraph" style:parent-style-name="Normal">
      <style:text-properties style:font-name-complex="Courier New" style:font-size-complex="12pt" fo:hyphenate="false"/>
    </style:style>
    <style:style style:name="PlainTextChar" style:display-name="Plain Text Char" style:family="text">
      <style:text-properties style:font-name="Calibri" style:font-name-asian="PMingLiU" style:font-name-complex="Courier New" fo:font-size="12pt" style:font-size-asian="12pt" style:font-size-complex="12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complex="Times New Roman"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 資訊工程所  研究生選擇及更換指導教授原則</dc:title>
    <dc:description/>
    <dc:subject/>
    <meta:initial-creator>suecc</meta:initial-creator>
    <dc:creator>林謙慈</dc:creator>
    <meta:creation-date>2020-04-02T06:34:00Z</meta:creation-date>
    <dc:date>2020-04-02T06:34:00Z</dc:date>
    <meta:print-date>2012-09-24T01:30:00Z</meta:print-date>
    <meta:template xlink:href="Normal.dotm" xlink:type="simple"/>
    <meta:editing-cycles>2</meta:editing-cycles>
    <meta:editing-duration>PT0S</meta:editing-duration>
    <meta:document-statistic meta:page-count="1" meta:paragraph-count="1" meta:word-count="90" meta:character-count="604" meta:row-count="4" meta:non-whitespace-character-count="515"/>
  </office:meta>
</office:document-meta>
</file>