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226cm" style:page-number="auto" table:align="center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95cm"/>
    </style:style>
    <style:style style:name="表格1.F" style:family="table-column">
      <style:table-column-properties style:column-width="1.046cm"/>
    </style:style>
    <style:style style:name="表格1.G" style:family="table-column">
      <style:table-column-properties style:column-width="2.069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2.819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3.448cm" fo:keep-together="always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2" style:family="table-row">
      <style:table-row-properties style:min-row-height="0.87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8pt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Times New Roman" style:font-name-asian="標楷體" style:font-name-complex="Times New Roman"/>
    </style:style>
    <style:style style:name="P3" style:family="paragraph" style:parent-style-name="Text_20_body"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style:line-height-at-least="0cm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style:line-height-at-least="0cm"/>
      <style:text-properties style:font-name="Times New Roman" fo:font-weight="bold" style:font-name-asian="標楷體" style:font-weight-asian="bold" style:font-name-complex="Times New Roman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margin-left="0.085cm" fo:margin-right="0cm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T1" style:family="text">
      <style:text-properties fo:color="#bfbfbf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bfbfbf" style:font-name="標楷體" fo:font-size="14pt" style:letter-kerning="false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所屬學校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5">系別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H1" office:value-type="string">
            <text:p text:style-name="P6">年級</text:p>
          </table:table-cell>
          <table:table-cell table:style-name="表格1.I1" office:value-type="string">
            <text:p text:style-name="P10">升</text:p>
          </table:table-cell>
        </table:table-row>
        <table:table-row table:style-name="表格1.1">
          <table:table-cell table:style-name="表格1.A2" office:value-type="string">
            <text:p text:style-name="P5">姓 <text:s text:c="3"/>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>身份證字號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H2" table:number-rows-spanned="7" table:number-columns-spanned="2" office:value-type="string">
            <text:p text:style-name="P9"><text:span text:style-name="預設段落字型"><text:span text:style-name="T1">照 片</text:span></text:span></text:p>
            <text:p text:style-name="P9"><text:span text:style-name="預設段落字型"><text:span text:style-name="T2">錄取後轉製實習期間識別證</text:span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性 <text:s text:c="3"/>別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9"><text:span text:style-name="預設段落字型"><text:span text:style-name="T3">民國出生年月日</text:span></text:span>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住家電話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6">手機</text:p>
          </table:table-cell>
          <table:table-cell table:style-name="表格1.E4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E-mail</text:p>
          </table:table-cell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聯絡(戶籍)住址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緊急聯絡人姓名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6">與自己關係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緊急聯絡人電話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簡歷</text:p>
          </table:table-cell>
          <table:table-cell table:style-name="表格1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專長</text:p>
          </table:table-cell>
          <table:table-cell table:style-name="表格1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6">自傳</text:p>
          </table:table-cell>
          <table:table-cell table:style-name="表格1.B9" table:number-columns-spanned="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5">實習志願單位</text:p>
          </table:table-cell>
          <table:table-cell table:style-name="表格1.B6" office:value-type="string">
            <text:p text:style-name="P5">志願</text:p>
            <text:p text:style-name="P5">1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office:value-type="string">
            <text:p text:style-name="P5">志願</text:p>
            <text:p text:style-name="P5">2</text:p>
          </table:table-cell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H2" table:number-columns-spanned="8" office:value-type="string">
            <text:p text:style-name="P4">綜規處、土建處、機設處、工管處、開發處、技術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5">實習起迄</text:p>
            <text:p text:style-name="P5">(捷運局填寫)</text:p>
          </table:table-cell>
          <table:table-cell table:style-name="表格1.A14" table:number-columns-spanned="8" office:value-type="string">
            <text:p text:style-name="P8"><text:span text:style-name="預設段落字型"><text:span text:style-name="T3">實習日期</text:span></text:span><text:span text:style-name="預設段落字型"><text:span text:style-name="T5">：</text:span></text:span><text:span text:style-name="預設段落字型"><text:span text:style-name="T3">109年 <text:s text:c="3"/>月 <text:s text:c="4"/>日　</text:span></text:span><text:span text:style-name="預設段落字型"><text:span text:style-name="T4">～</text:span></text:span><text:span text:style-name="預設段落字型"><text:span text:style-name="T3">　109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臺北市政府捷運工程局實習學生基本資料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user1</meta:initial-creator>
    <dc:creator>技術處四課紀芳玲</dc:creator>
    <meta:creation-date>2020-04-19T15:54:00Z</meta:creation-date>
    <dc:date>2020-04-19T15:54:00Z</dc:date>
    <meta:print-date>2017-06-01T09:13:00Z</meta:print-date>
    <meta:editing-cycles>2</meta:editing-cycles>
    <meta:editing-duration>PT60S</meta:editing-duration>
    <meta:document-statistic meta:table-count="1" meta:image-count="0" meta:object-count="0" meta:page-count="2" meta:paragraph-count="30" meta:word-count="158" meta:character-count="195" meta:non-whitespace-character-count="167"/>
    <meta:template xlink:type="simple" xlink:actuate="onRequest" xlink:title="" xlink:href="../../../Downloads/9670460_10930086111_1_ATTACH3.odt/Normal"/>
  </office:meta>
</office:document-meta>
</file>