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/>
    </style:style>
    <style:style style:name="P2" style:parent-style-name="內文" style:family="paragraph">
      <style:text-properties style:font-name="Times New Roman" style:font-name-asian="標楷體"/>
    </style:style>
    <style:style style:name="P3" style:parent-style-name="內文" style:family="paragraph">
      <style:text-properties style:font-name="Times New Roman" style:font-name-asian="標楷體"/>
    </style:style>
    <style:style style:name="P4" style:parent-style-name="內文" style:family="paragraph">
      <style:text-properties style:font-name="Times New Roman" style:font-name-asian="標楷體"/>
    </style:style>
    <style:style style:name="P5" style:parent-style-name="內文" style:family="paragraph">
      <style:text-properties style:font-name="Times New Roman" style:font-name-asian="標楷體"/>
    </style:style>
    <style:style style:name="P6" style:parent-style-name="清單段落" style:list-style-name="LFO1" style:family="paragraph">
      <style:paragraph-properties fo:margin-left="0.25in" fo:text-indent="-0.0527in">
        <style:tab-stops/>
      </style:paragraph-properties>
      <style:text-properties style:font-name="Times New Roman" style:font-name-asian="標楷體"/>
    </style:style>
    <style:style style:name="P7" style:parent-style-name="清單段落" style:list-style-name="LFO1" style:family="paragraph">
      <style:paragraph-properties fo:margin-left="0.25in" fo:text-indent="-0.0527in">
        <style:tab-stops/>
      </style:paragraph-properties>
      <style:text-properties style:font-name="Times New Roman" style:font-name-asian="標楷體"/>
    </style:style>
    <style:style style:name="P8" style:parent-style-name="清單段落" style:list-style-name="LFO1" style:family="paragraph">
      <style:paragraph-properties fo:margin-left="0.25in" fo:text-indent="-0.0527in">
        <style:tab-stops/>
      </style:paragraph-properties>
      <style:text-properties style:font-name="Times New Roman" style:font-name-asian="標楷體"/>
    </style:style>
    <style:style style:name="P9" style:parent-style-name="清單段落" style:list-style-name="LFO1" style:family="paragraph">
      <style:paragraph-properties fo:margin-left="0.25in" fo:text-indent="-0.0527in">
        <style:tab-stops/>
      </style:paragraph-properties>
      <style:text-properties style:font-name="Times New Roman" style:font-name-asian="標楷體"/>
    </style:style>
    <style:style style:name="P10" style:parent-style-name="內文" style:family="paragraph"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P15" style:parent-style-name="清單段落" style:list-style-name="LFO2" style:family="paragraph">
      <style:paragraph-properties fo:margin-left="0.25in" fo:text-indent="-0.0527in">
        <style:tab-stops/>
      </style:paragraph-properties>
      <style:text-properties style:font-name="Times New Roman" style:font-name-asian="標楷體"/>
    </style:style>
    <style:style style:name="P16" style:parent-style-name="清單段落" style:list-style-name="LFO2" style:family="paragraph">
      <style:paragraph-properties fo:margin-left="0.25in" fo:text-indent="-0.0527in">
        <style:tab-stops/>
      </style:paragraph-properties>
      <style:text-properties style:font-name="Times New Roman" style:font-name-asian="標楷體"/>
    </style:style>
    <style:style style:name="P17" style:parent-style-name="清單段落" style:list-style-name="LFO2" style:family="paragraph">
      <style:paragraph-properties fo:margin-left="0.25in" fo:text-indent="-0.0527in">
        <style:tab-stops/>
      </style:paragraph-properties>
      <style:text-properties style:font-name="Times New Roman" style:font-name-asian="標楷體"/>
    </style:style>
    <style:style style:name="P18" style:parent-style-name="清單段落" style:list-style-name="LFO2" style:family="paragraph">
      <style:paragraph-properties fo:margin-left="0.25in" fo:text-indent="-0.0527in">
        <style:tab-stops/>
      </style:paragraph-properties>
      <style:text-properties style:font-name="Times New Roman" style:font-name-asian="標楷體"/>
    </style:style>
    <style:style style:name="P19" style:parent-style-name="清單段落" style:list-style-name="LFO2" style:family="paragraph">
      <style:paragraph-properties fo:margin-left="0.25in" fo:text-indent="-0.0527in">
        <style:tab-stops/>
      </style:paragraph-properties>
      <style:text-properties style:font-name="Times New Roman" style:font-name-asian="標楷體"/>
    </style:style>
    <style:style style:name="P20" style:parent-style-name="內文" style:family="paragraph">
      <style:text-properties style:font-name="Times New Roman" style:font-name-asian="標楷體"/>
    </style:style>
    <style:style style:name="P21" style:parent-style-name="內文" style:family="paragraph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P47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48" style:parent-style-name="內文" style:family="paragraph">
      <style:paragraph-properties fo:text-align="center" fo:line-height="0.3194in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54" style:family="table-column">
      <style:table-column-properties style:column-width="1.1909in"/>
    </style:style>
    <style:style style:name="TableColumn55" style:family="table-column">
      <style:table-column-properties style:column-width="2.7131in"/>
    </style:style>
    <style:style style:name="TableColumn56" style:family="table-column">
      <style:table-column-properties style:column-width="1.8569in"/>
    </style:style>
    <style:style style:name="Table53" style:family="table">
      <style:table-properties style:width="5.7611in" fo:margin-left="0in" table:align="left"/>
    </style:style>
    <style:style style:name="TableRow57" style:family="table-row">
      <style:table-row-properties style:min-row-height="0.413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style:font-name-complex="Times New Roma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4" style:family="table-row">
      <style:table-row-properties style:min-row-height="0.390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style:font-name-complex="Times New Roman"/>
    </style:style>
    <style:style style:name="P69" style:parent-style-name="內文" style:family="paragraph">
      <style:text-properties style:font-name="Times New Roman" style:font-name-asian="標楷體" style:font-name-complex="Times New Roman"/>
    </style:style>
    <style:style style:name="TableRow70" style:family="table-row">
      <style:table-row-properties style:min-row-height="0.386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style:font-name-complex="Times New Roman"/>
    </style:style>
    <style:style style:name="P75" style:parent-style-name="內文" style:family="paragraph">
      <style:paragraph-properties fo:text-align="end"/>
      <style:text-properties style:font-name="Times New Roman" style:font-name-asian="標楷體" style:font-name-complex="Times New Roman" fo:font-size="8pt" style:font-size-asian="8pt" style:font-size-complex="8pt"/>
    </style:style>
    <style:style style:name="TableRow76" style:family="table-row">
      <style:table-row-properties style:min-row-height="0.386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/>
    </style:style>
    <style:style style:name="T8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8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8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8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8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P86" style:parent-style-name="內文" style:family="paragraph">
      <style:paragraph-properties fo:margin-right="0.4444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87" style:family="table-row">
      <style:table-row-properties style:min-row-height="0.386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style:font-name-complex="Times New Roman"/>
    </style:style>
    <style:style style:name="P92" style:parent-style-name="內文" style:family="paragraph">
      <style:paragraph-properties fo:margin-right="0.4444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93" style:family="table-row">
      <style:table-row-properties style:min-row-height="0.386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style:font-name-complex="Times New Roman"/>
    </style:style>
    <style:style style:name="P98" style:parent-style-name="內文" style:family="paragraph">
      <style:paragraph-properties fo:margin-right="0.4444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99" style:family="table-row">
      <style:table-row-properties style:min-row-height="1.129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top="0.125in"/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P116" style:parent-style-name="內文" style:family="paragraph">
      <style:paragraph-properties fo:margin-top="0.125in"/>
      <style:text-properties style:font-name="Times New Roman" style:font-name-asian="標楷體" style:font-name-complex="Times New Roman"/>
    </style:style>
    <style:style style:name="TableRow117" style:family="table-row">
      <style:table-row-properties style:min-row-height="0.765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style:font-name-complex="Times New Roman"/>
    </style:style>
    <style:style style:name="TableRow122" style:family="table-row">
      <style:table-row-properties style:min-row-height="0.877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style:font-name-complex="Times New Roman"/>
    </style:style>
    <style:style style:name="TableRow127" style:family="table-row">
      <style:table-row-properties style:min-row-height="3.547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 style:font-name-complex="Times New Roman"/>
    </style:style>
    <style:style style:name="TableRow132" style:family="table-row">
      <style:table-row-properties style:min-row-height="0.8791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asian="標楷體" style:font-name-complex="Times New Roman"/>
    </style:style>
    <style:style style:name="P135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fo:color="#808080"/>
    </style:style>
    <style:style style:name="T137" style:parent-style-name="預設段落字型" style:family="text">
      <style:text-properties style:font-name="Times New Roman" style:font-name-asian="標楷體" fo:color="#808080"/>
    </style:style>
    <style:style style:name="T138" style:parent-style-name="預設段落字型" style:family="text">
      <style:text-properties style:font-name="Times New Roman" style:font-name-asian="標楷體" fo:color="#80808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【徵才】資訊工程學系碩專班徵工讀生</text:p>
      <text:p text:style-name="P2"/>
      <text:p text:style-name="P3">【工作地點】:<text:s/>資訊工程學系</text:p>
      <text:p text:style-name="P4">【工作職稱】:<text:s/>行政助教(本系學生佳)</text:p>
      <text:p text:style-name="P5">【工作內容】:<text:s/></text:p>
      <text:list text:style-name="LFO1" text:continue-numbering="true">
        <text:list-item>
          <text:p text:style-name="P6">文書處理</text:p>
        </text:list-item>
        <text:list-item>
          <text:p text:style-name="P7">負責Seminar課程</text:p>
        </text:list-item>
        <text:list-item>
          <text:p text:style-name="P8">相關學務活動支援</text:p>
        </text:list-item>
        <text:list-item>
          <text:p text:style-name="P9">其他臨時行政交辦事項</text:p>
        </text:list-item>
      </text:list>
      <text:p text:style-name="P10">【工作時間】:<text:s/>依課程時間或自行安排</text:p>
      <text:p text:style-name="P11">【開始時間】:<text:s/>開學啟用(9月)</text:p>
      <text:p text:style-name="P12">【薪資待遇】:<text:s/>6500/月(有學習型助教、勞務型助教之分)</text:p>
      <text:p text:style-name="P13">【應徵方式】:<text:s/>請郵寄履歷至10812011@gs.ncku.edu.tw</text:p>
      <text:p text:style-name="P14">【資格需求】:<text:s/></text:p>
      <text:list text:style-name="LFO2" text:continue-numbering="true">
        <text:list-item>
          <text:p text:style-name="P15">認真負責、主動積極、親切大方</text:p>
        </text:list-item>
        <text:list-item>
          <text:p text:style-name="P16">學習力強、認真負責，具服務熱忱、耐心</text:p>
        </text:list-item>
        <text:list-item>
          <text:p text:style-name="P17">需配合專班上課時間</text:p>
        </text:list-item>
        <text:list-item>
          <text:p text:style-name="P18">具網頁維護能力及美編能者尤佳</text:p>
        </text:list-item>
        <text:list-item>
          <text:p text:style-name="P19">依排班時間工作</text:p>
        </text:list-item>
      </text:list>
      <text:p text:style-name="P20"/>
      <text:p text:style-name="P21">【應徵方式】</text:p>
      <text:p text:style-name="內文"><text:span text:style-name="T22">請將填寫完申請表</text:span><text:span text:style-name="T23">(</text:span><text:span text:style-name="T24">附表一</text:span><text:span text:style-name="T25">)</text:span><text:span text:style-name="T26">、</text:span><text:span text:style-name="T27">作品集</text:span><text:span text:style-name="T28">等</text:span><text:span text:style-name="T29">於</text:span><text:span text:style-name="T30">8/19(</text:span><text:span text:style-name="T31">五</text:span><text:span text:style-name="T32">)</text:span><text:span text:style-name="T33">前</text:span><text:span text:style-name="T34">e</text:span><text:span text:style-name="T35">mail</text:span><text:span text:style-name="T36">至</text:span><text:span text:style-name="T37">10812011@gs.ncku.edu.tw</text:span><text:span text:style-name="T38">，</text:span><text:span text:style-name="T39"><text:line-break/></text:span><text:span text:style-name="T40">信件主旨請註明「姓名</text:span><text:span text:style-name="T41">-</text:span><text:span text:style-name="T42">應徵碩專班工讀生」，</text:span><text:span text:style-name="T43"><text:line-break/></text:span><text:span text:style-name="T44">經審查資歷符合者，本</text:span><text:span text:style-name="T45">系</text:span><text:span text:style-name="T46">將另行通知面試。若未獲遴用，恕不另行通知。</text:span></text:p>
      <text:p text:style-name="P47"/>
      <text:soft-page-break/>
      <text:p text:style-name="P48"><text:span text:style-name="T49"><draw:frame draw:z-index="251659264" draw:id="id0" draw:style-name="a0" draw:name="Text Box 2" text:anchor-type="paragraph" svg:x="5.84236in" svg:y="-0.53056in" svg:width="0.85417in" svg:height="0.30764in" style:rel-width="scale" style:rel-height="scale"><draw:text-box><text:p text:style-name="P50">附表一</text:p></draw:text-box><svg:title/><svg:desc/></draw:frame></text:span><text:span text:style-name="T51">國立成功大學資訊工程學系暨研究所</text:span></text:p>
      <text:p text:style-name="P52">碩專班工讀生申請表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姓名：</text:p>
          </table:table-cell>
          <table:table-cell table:style-name="TableCell60">
            <text:p text:style-name="P61"/>
          </table:table-cell>
          <table:table-cell table:style-name="TableCell62" table:number-rows-spanned="6">
            <text:p text:style-name="P63">照片</text:p>
          </table:table-cell>
        </table:table-row>
        <table:table-row table:style-name="TableRow64">
          <table:table-cell table:style-name="TableCell65">
            <text:p text:style-name="P66">學號：</text:p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指導教授:</text:p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戶籍:</text:p>
          </table:table-cell>
          <table:table-cell table:style-name="TableCell79">
            <text:p text:style-name="P80"><text:span text:style-name="T81">(</text:span><text:span text:style-name="T82">例</text:span><text:span text:style-name="T83">:</text:span><text:span text:style-name="T84">台南市</text:span><text:span text:style-name="T85">)</text:span>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聯絡電話：</text:p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E-MAIL:</text:p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是否已領有其他獎助學金</text:p>
          </table:table-cell>
          <table:table-cell table:style-name="TableCell102" table:number-columns-spanned="2">
            <text:p text:style-name="P103">1.□是：</text:p>
            <text:p text:style-name="內文"><text:span text:style-name="T104"><text:s text:c="2"/></text:span><text:span text:style-name="T105">□科技部助理費：</text:span><text:span text:style-name="T106"><text:s text:c="9"/></text:span><text:span text:style-name="T107">元</text:span><text:span text:style-name="T108">/</text:span><text:span text:style-name="T109">每月</text:span></text:p>
            <text:p text:style-name="內文"><text:span text:style-name="T110"><text:s text:c="2"/></text:span><text:span text:style-name="T111">□其他獎助學金：</text:span><text:span text:style-name="T112"><text:s text:c="8"/></text:span><text:span text:style-name="T113">元</text:span><text:span text:style-name="T114">/</text:span><text:span text:style-name="T115">每月</text:span></text:p>
            <text:p text:style-name="P116">2.□否</text:p>
          </table:table-cell>
          <table:covered-table-cell/>
        </table:table-row>
        <table:table-row table:style-name="TableRow117">
          <table:table-cell table:style-name="TableCell118">
            <text:p text:style-name="P119">其他工作經驗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專長&amp;興趣</text:p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個人簡介(字數不拘)</text:p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3">
            <text:p text:style-name="P134">此申請須經指導教授簽名同意</text:p>
            <text:p text:style-name="P135">指　導　教　授　：　___ˍˍˍˍˍˍˍ簽章</text:p>
          </table:table-cell>
          <table:covered-table-cell/>
          <table:covered-table-cell/>
        </table:table-row>
      </table:table>
      <text:p text:style-name="內文"><text:span text:style-name="T136">(</text:span><text:span text:style-name="T137">欄位空間不夠請自行增列</text:span><text:span text:style-name="T13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0.3937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李郁柔 Lee, Yu-Rou</dc:creator>
    <meta:creation-date>2022-07-20T08:09:00Z</meta:creation-date>
    <dc:date>2022-07-20T08:09:00Z</dc:date>
    <meta:template xlink:href="Normal" xlink:type="simple"/>
    <meta:editing-cycles>2</meta:editing-cycles>
    <meta:editing-duration>PT0S</meta:editing-duration>
    <meta:document-statistic meta:page-count="2" meta:paragraph-count="1" meta:word-count="96" meta:character-count="643" meta:row-count="4" meta:non-whitespace-character-count="548"/>
  </office:meta>
</office:document-meta>
</file>