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-asian="標楷體" fo:font-size="13pt" style:font-size-asian="13pt" style:font-size-complex="13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6" style:parent-style-name="內文" style:family="paragraph">
      <style:text-properties style:font-name-asian="標楷體" fo:font-size="13pt" style:font-size-asian="13pt" style:font-size-complex="13pt"/>
    </style:style>
    <style:style style:name="P7" style:parent-style-name="內文" style:family="paragraph">
      <style:text-properties style:font-name-asian="標楷體" fo:font-size="13pt" style:font-size-asian="13pt" style:font-size-complex="13pt"/>
    </style:style>
    <style:style style:name="P8" style:parent-style-name="內文" style:family="paragraph">
      <style:text-properties style:font-name-asian="標楷體" fo:font-size="13pt" style:font-size-asian="13pt" style:font-size-complex="13pt"/>
    </style:style>
    <style:style style:name="P9" style:parent-style-name="內文" style:family="paragraph">
      <style:text-properties style:font-name-asian="標楷體" fo:font-size="13pt" style:font-size-asian="13pt" style:font-size-complex="13pt"/>
    </style:style>
    <style:style style:name="P10" style:parent-style-name="內文" style:family="paragraph">
      <style:text-properties style:font-name-asian="標楷體" fo:font-size="13pt" style:font-size-asian="13pt" style:font-size-complex="13pt"/>
    </style:style>
    <style:style style:name="P11" style:parent-style-name="內文" style:family="paragraph">
      <style:text-properties style:font-name-asian="標楷體" fo:font-size="13pt" style:font-size-asian="13pt" style:font-size-complex="13pt"/>
    </style:style>
    <style:style style:name="P12" style:parent-style-name="內文" style:family="paragraph">
      <style:text-properties style:font-name-asian="標楷體" fo:font-size="13pt" style:font-size-asian="13pt" style:font-size-complex="13pt"/>
    </style:style>
    <style:style style:name="P13" style:parent-style-name="內文" style:family="paragraph">
      <style:text-properties style:font-name-asian="標楷體" fo:font-size="13pt" style:font-size-asian="13pt" style:font-size-complex="13pt"/>
    </style:style>
    <style:style style:name="TableColumn15" style:family="table-column">
      <style:table-column-properties style:column-width="2.3395in"/>
    </style:style>
    <style:style style:name="TableColumn16" style:family="table-column">
      <style:table-column-properties style:column-width="0.8854in"/>
    </style:style>
    <style:style style:name="TableColumn17" style:family="table-column">
      <style:table-column-properties style:column-width="3.3472in"/>
    </style:style>
    <style:style style:name="Table14" style:family="table">
      <style:table-properties style:width="6.572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size="13pt" style:font-size-asian="13pt" style:font-size-complex="13pt"/>
    </style:style>
    <style:style style:name="P48" style:parent-style-name="內文" style:family="paragraph"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margin-left="2.3333in" fo:text-indent="0.333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50" style:parent-style-name="內文" style:family="paragraph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weight="bold" style:font-weight-asian="bold" fo:font-style="italic" style:font-style-asian="italic" fo:font-size="13pt" style:font-size-asian="13pt" style:font-size-complex="13pt"/>
    </style:style>
    <style:style style:name="T55" style:parent-style-name="預設段落字型" style:family="text">
      <style:text-properties style:font-name-asian="標楷體" fo:font-weight="bold" style:font-weight-asian="bold" fo:font-style="italic" style:font-style-asian="italic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National Cheng Kung University</text:p>
      <text:p text:style-name="P2">Graduate Program of<text:s/>Artificial Intelligence<text:s/></text:p>
      <text:p text:style-name="P3"/>
      <text:p text:style-name="P4">Verification of Foundation Course Credit for International Student</text:p>
      <text:p text:style-name="P5"/>
      <text:p text:style-name="P6">Date:<text:s/><text:s text:c="5"/>(Y)/ <text:s text:c="3"/>(M)/ <text:s text:c="3"/>(D)</text:p>
      <text:p text:style-name="P7">Date of Enrollment: <text:s text:c="6"/>(Y)/ <text:s text:c="3"/>(M)</text:p>
      <text:p text:style-name="P8">Student ID:</text:p>
      <text:p text:style-name="P9">Name in Chinese:</text:p>
      <text:p text:style-name="P10">Name in English:</text:p>
      <text:p text:style-name="P11"/>
      <text:p text:style-name="P12">Please verify<text:s/>the following items<text:s/>by the advisor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ame of the Course</text:p>
          </table:table-cell>
          <table:table-cell table:style-name="TableCell21">
            <text:p text:style-name="P22">Score</text:p>
          </table:table-cell>
          <table:table-cell table:style-name="TableCell23">
            <text:p text:style-name="P24">Does the student need to take<text:s/>the course to satisfy the degree requirement?</text:p>
            <text:p text:style-name="P25">(Please note Yes/No by the advisor)</text:p>
          </table:table-cell>
        </table:table-row>
        <table:table-row table:style-name="TableRow26">
          <table:table-cell table:style-name="TableCell27">
            <text:p text:style-name="P28">Computer Organization</text:p>
          </table:table-cell>
          <table:table-cell table:style-name="TableCell29">
            <text:p text:style-name="P30"/>
          </table:table-cell>
          <table:table-cell table:style-name="TableCell31">
            <text:p text:style-name="P32">□ YES <text:s text:c="5"/>□ NO</text:p>
          </table:table-cell>
        </table:table-row>
        <table:table-row table:style-name="TableRow33">
          <table:table-cell table:style-name="TableCell34">
            <text:p text:style-name="P35">Data Structure</text:p>
          </table:table-cell>
          <table:table-cell table:style-name="TableCell36">
            <text:p text:style-name="P37"/>
          </table:table-cell>
          <table:table-cell table:style-name="TableCell38">
            <text:p text:style-name="P39">□ YES <text:s text:c="5"/>□ NO</text:p>
          </table:table-cell>
        </table:table-row>
        <table:table-row table:style-name="TableRow40">
          <table:table-cell table:style-name="TableCell41">
            <text:p text:style-name="P42">Linear Algebra</text:p>
          </table:table-cell>
          <table:table-cell table:style-name="TableCell43">
            <text:p text:style-name="P44"/>
          </table:table-cell>
          <table:table-cell table:style-name="TableCell45">
            <text:p text:style-name="P46">□ YES <text:s text:c="5"/>□ NO</text:p>
          </table:table-cell>
        </table:table-row>
      </table:table>
      <text:p text:style-name="P47"/>
      <text:p text:style-name="P48"/>
      <text:p text:style-name="P49">Signature of the advisor:</text:p>
      <text:p text:style-name="P50"/>
      <text:p text:style-name="內文"><text:span text:style-name="T51">P.S.</text:span><text:span text:style-name="T52">1. Please att</text:span><text:span text:style-name="T53">ach this file with your<text:s/></text:span><text:span text:style-name="T54">undergraduate<text:s/></text:span><text:span text:style-name="T55">official grade r</text:span><text:span text:style-name="T56">eport.</text:span></text:p>
      <text:p text:style-name="內文"><text:span text:style-name="T57">P.S.2.</text:span><text:span text:style-name="T58"><text:s/>Please<text:s/></text:span><text:span text:style-name="T59">submit these files (</text:span><text:span text:style-name="T60">with the verification of your</text:span><text:span text:style-name="T61"><text:s/>advisor)<text:s/></text:span><text:span text:style-name="T62">to Ms. L</text:span><text:span text:style-name="T63">ee</text:span><text:span text:style-name="T64"><text:s/></text:span><text:span text:style-name="T65">within 7 days as the new semester start</text:span><text:span text:style-name="T66">s</text:span><text:span text:style-name="T6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5in" fo:margin-bottom="0.8861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醫學資訊研究所</dc:title>
    <dc:subject/>
    <meta:initial-creator>Microsoft</meta:initial-creator>
    <dc:creator>李郁柔</dc:creator>
    <meta:creation-date>2022-08-01T02:07:00Z</meta:creation-date>
    <dc:date>2022-08-01T02:07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