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3cm" table:align="margins" style:writing-mode="lr-tb"/>
    </style:style>
    <style:style style:name="表格1.A" style:family="table-column">
      <style:table-column-properties style:column-width="2.866cm" style:rel-column-width="1625*"/>
    </style:style>
    <style:style style:name="表格1.B" style:family="table-column">
      <style:table-column-properties style:column-width="12.767cm" style:rel-column-width="7238*"/>
    </style:style>
    <style:style style:name="表格1.1" style:family="table-row">
      <style:table-row-properties style:min-row-height="0.53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729cm" style:keep-together="true" fo:keep-together="auto"/>
    </style:style>
    <style:style style:name="表格1.5" style:family="table-row">
      <style:table-row-properties style:min-row-height="0.838cm" style:keep-together="true" fo:keep-together="auto"/>
    </style:style>
    <style:style style:name="表格1.10" style:family="table-row">
      <style:table-row-properties style:min-row-height="1.168cm" style:keep-together="true" fo:keep-together="auto"/>
    </style:style>
    <style:style style:name="表格1.11" style:family="table-row">
      <style:table-row-properties style:min-row-height="4.761cm" style:keep-together="true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94cm" fo:margin-right="0cm" fo:text-indent="-0.94cm" style:auto-text-indent="false"/>
      <style:text-properties style:font-name="標楷體" style:font-name-asian="標楷體"/>
    </style:style>
    <style:style style:name="P11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框架1" text:anchor-type="paragraph" svg:y="2.258cm" svg:width="15.633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7">國立成功大學導師與學生晤談聚餐核銷表</text:p><text:p text:style-name="P8"><text:span text:style-name="T1"><text:s/></text:span><text:span text:style-name="T2"><text:s/></text:span><text:span text:style-name="T3"><text:s text:c="27"/>申請日期： <text:s text:c="2"/>年 <text:s text:c="2"/>月 <text:s/>日</text:span></text:p></table:table-cell><table:covered-table-cell/></table:table-row><table:table-row table:style-name="表格1.2"><table:table-cell table:style-name="表格1.A2" office:value-type="string"><text:p text:style-name="P3">日　　期</text:p></table:table-cell><table:table-cell table:style-name="表格1.B2" office:value-type="string"><text:p text:style-name="P9"><text:span text:style-name="T3">年 月 日</text:span></text:p></table:table-cell></table:table-row><table:table-row table:style-name="表格1.2"><table:table-cell table:style-name="表格1.A2" office:value-type="string"><text:p text:style-name="P3">地　　點</text:p></table:table-cell><table:table-cell table:style-name="表格1.B2" office:value-type="string"><text:p text:style-name="P4"/></table:table-cell></table:table-row><table:table-row table:style-name="表格1.4"><table:table-cell table:style-name="表格1.A2" office:value-type="string"><text:p text:style-name="P3">參 加 之 導　生 系 級 人　數 及 名 單</text:p></table:table-cell><table:table-cell table:style-name="表格1.A1" office:value-type="string"><text:p text:style-name="P5"/><text:p text:style-name="P1"/><text:p text:style-name="P1"/><text:p text:style-name="P1"/><text:p text:style-name="P1"/><text:p text:style-name="P1"/><text:p text:style-name="P1"/><text:p text:style-name="P1"/><text:p text:style-name="P8"><text:span text:style-name="T3">合計： <text:s/>人　</text:span></text:p></table:table-cell></table:table-row><table:table-row table:style-name="表格1.5"><table:table-cell table:style-name="表格1.A2" office:value-type="string"><text:p text:style-name="P3">金　額</text:p></table:table-cell><table:table-cell table:style-name="表格1.B2" office:value-type="string"><text:p text:style-name="Standard"><text:span text:style-name="T3">新台幣： <text:s text:c="4"/>元整</text:span></text:p></table:table-cell></table:table-row><table:table-row table:style-name="表格1.5"><table:table-cell table:style-name="表格1.A2" office:value-type="string"><text:p text:style-name="P9"><text:span text:style-name="T3">經 費 來 源</text:span></text:p></table:table-cell><table:table-cell table:style-name="表格1.B2" office:value-type="string"><text:p text:style-name="P1">系所學生輔導活動費專款</text:p></table:table-cell></table:table-row><table:table-row table:style-name="表格1.5"><table:table-cell table:style-name="表格1.A2" office:value-type="string"><text:p text:style-name="P3">經 費 簽 註</text:p></table:table-cell><table:table-cell table:style-name="表格1.B2" office:value-type="string"><text:p text:style-name="Standard"><text:span text:style-name="T3">所需經費是否超出導師可用額度：□超出 □無</text:span></text:p></table:table-cell></table:table-row><table:table-row table:style-name="表格1.5"><table:table-cell table:style-name="表格1.A2" office:value-type="string"><text:p text:style-name="P3">申 請 人</text:p></table:table-cell><table:table-cell table:style-name="表格1.B2" office:value-type="string"><text:p text:style-name="P1">導師：　　　　 <text:s text:c="20"/>（簽章）</text:p></table:table-cell></table:table-row><table:table-row table:style-name="表格1.5"><table:table-cell table:style-name="表格1.A2" office:value-type="string"><text:p text:style-name="P3">承 辦 人</text:p></table:table-cell><table:table-cell table:style-name="表格1.A1" office:value-type="string"><text:p text:style-name="P5"/></table:table-cell></table:table-row><table:table-row table:style-name="表格1.10"><table:table-cell table:style-name="表格1.A2" office:value-type="string"><text:p text:style-name="P3">系 所 主 管</text:p></table:table-cell><table:table-cell table:style-name="表格1.A1" office:value-type="string"><text:p text:style-name="P5"/></table:table-cell></table:table-row><table:table-row table:style-name="表格1.11"><table:table-cell table:style-name="表格1.A2" office:value-type="string"><text:p text:style-name="P3">備 <text:s/>註</text:p></table:table-cell><table:table-cell table:style-name="表格1.A1" office:value-type="string"><text:p text:style-name="P1">一、餐敘者以每人二百五十元(含) 為上限，超出部份自行負擔。</text:p><text:p text:style-name="P10">二、本項經費授權系所主管代決；奉核可後本表連同單據黏貼於簽付單。</text:p><text:p text:style-name="Standard"><text:span text:style-name="T3">三、學校統編：69115908，抬頭「國立成功大學」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1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　示　　　　批（　管　主　級　一）</dc:title>
    <meta:initial-creator>tai</meta:initial-creator>
    <meta:creation-date>2011-06-03T10:53:00</meta:creation-date>
    <dc:creator>User</dc:creator>
    <dc:date>2017-05-09T11:29:00</dc:date>
    <meta:print-date>2017-05-08T15:30:00</meta:print-date>
    <meta:editing-cycles>18</meta:editing-cycles>
    <meta:editing-duration>PT39M</meta:editing-duration>
    <meta:document-statistic meta:table-count="1" meta:image-count="0" meta:object-count="0" meta:page-count="1" meta:paragraph-count="21" meta:word-count="195" meta:character-count="307"/>
    <meta:generator>OpenOffice/4.1.3$Win32 OpenOffice.org_project/413m1$Build-9783</meta:generator>
  </office:meta>
</office:document-meta>
</file>