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text-properties style:font-name="新細明體" style:font-name-asian="新細明體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新細明體" style:font-name-asian="新細明體1" style:language-asian="zh" style:country-asian="TW"/>
    </style:style>
    <style:style style:name="T3" style:family="text">
      <style:text-properties style:font-name="新細明體" fo:font-weight="bold" style:font-weight-asian="bold"/>
    </style:style>
    <style:style style:name="T4" style:family="text">
      <style:text-properties style:language-asian="zh" style:country-asian="TW"/>
    </style:style>
    <style:style style:name="T5" style:family="text">
      <style:text-properties style:font-name="F" fo:font-weight="bold" style:language-asian="zh" style:country-asian="TW" style:font-weight-asian="bold" style:font-name-complex="F1"/>
    </style:style>
    <style:style style:name="T6" style:family="text">
      <style:text-properties style:font-name="Wingdings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本系○○○教授因執行</text:span><text:span text:style-name="T2">科技部</text:span><text:span text:style-name="T1">計畫「」（會計編號：），其過程研究設備○○○（財產編號○○○）損壞，經廠商估價需新台幣１萬３３８８元整（如附件），因廠商的付款方式需先行付款且與學校作業無法相符（如郵政劃撥、信用卡、電匯…詳如附），故簽請鈞長同意該案由主持人○○○先行墊款，待經費撥下後再予歸墊（○○○之個人郵局帳戶－局號：　帳號：）</text:span></text:p>
      <text:p text:style-name="P2"/>
      <text:p text:style-name="P2"/>
      <text:p text:style-name="Standard"><text:a xlink:type="simple" xlink:href="http://eadm.ncku.edu.tw/welldoc/default.php" text:style-name="Internet_20_link" text:visited-style-name="Visited_20_Internet_20_Link"><text:span text:style-name="T4">http://eadm.ncku.edu.tw/welldoc/default.php#</text:span></text:a></text:p>
      <text:p text:style-name="P1"/>
      <text:p text:style-name="Standard"><text:span text:style-name="T5">＊＊請用IE瀏覽器開啟本網頁</text:span></text:p>
      <text:p text:style-name="Standard"><text:span text:style-name="T2">輸入指導教授帳號密碼，進「「公文類」</text:span><text:span text:style-name="T4">/</text:span><text:span text:style-name="T2">「公文線上簽核系統」</text:span><text:span text:style-name="T4">/</text:span><text:span text:style-name="T2">「創文作業」</text:span><text:span text:style-name="T4">/</text:span><text:span text:style-name="T2">「創稿公文製作」</text:span><text:span text:style-name="T4">/</text:span><text:span text:style-name="T2">「簽」</text:span><text:span text:style-name="T4">/</text:span><text:span text:style-name="T2">貼上範例主旨及說明</text:span><text:span text:style-name="T4">/</text:span><text:span text:style-name="T2">選「決行層級及會辦」</text:span><text:span text:style-name="T4">/</text:span><text:span text:style-name="T2">於「已選擇的會辦單位」按「</text:span><text:span text:style-name="T4">+</text:span><text:span text:style-name="T2">」將會計室加入按「確定」</text:span><text:span text:style-name="T4">/</text:span><text:span text:style-name="T2">儲存檔案選「取號並存檔」</text:span><text:span text:style-name="T4">/</text:span><text:span text:style-name="T2">「預覽及列印」印出紙本，請指導教授蓋章</text:span><text:span text:style-name="T4">/ </text:span><text:span text:style-name="T2">點最上方「待處理夾」</text:span><text:span text:style-name="T4">/</text:span><text:span text:style-name="T2">「創稿待處理」</text:span><text:span text:style-name="T4">/</text:span><text:span text:style-name="T2">「向上陳核」</text:span><text:span text:style-name="T6"></text:span><text:span text:style-name="T2">將紙本及核定清單拿到系辦整個流程方完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letter-kerning="true" style:font-name-asian="SimSun" style:language-asian="zh" style:country-asian="CN" style:font-name-complex="SimSu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letter-kerning="true" style:font-size-asian="10pt" style:language-asian="zh" style:country-asian="TW" style:font-name-complex="F1" style:font-size-complex="10pt"/>
    </style:style>
    <style:style style:name="Foot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letter-kerning="true" style:font-size-asian="10pt" style:language-asian="zh" style:country-asian="TW" style:font-name-complex="F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-Chun</meta:initial-creator>
    <dc:creator>User</dc:creator>
    <meta:editing-cycles>4</meta:editing-cycles>
    <meta:creation-date>2012-11-29T02:35:00</meta:creation-date>
    <dc:date>2017-07-19T02:16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4" meta:word-count="352" meta:character-count="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