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12cm" fo:line-height="0.635cm"/>
    </style:style>
    <style:style style:name="P2" style:family="paragraph" style:parent-style-name="List_20_Paragraph" style:list-style-name="WWNum2">
      <style:paragraph-properties fo:margin-top="0cm" fo:margin-bottom="0.212cm" fo:line-height="0.635cm"/>
    </style:style>
    <style:style style:name="P3" style:family="paragraph" style:parent-style-name="List_20_Paragraph" style:list-style-name="WWNum4">
      <style:paragraph-properties fo:margin-top="0cm" fo:margin-bottom="0.212cm" fo:line-height="0.635cm"/>
    </style:style>
    <style:style style:name="P4" style:family="paragraph" style:parent-style-name="Heading_20_3" style:master-page-name="Standard">
      <style:paragraph-properties fo:margin-top="0cm" fo:margin-bottom="0.212cm" fo:line-height="0.635cm" style:page-number="auto"/>
    </style:style>
    <style:style style:name="P5" style:family="paragraph" style:parent-style-name="Standard">
      <style:paragraph-properties fo:margin-top="0cm" fo:margin-bottom="0.212cm" fo:line-height="0.635cm"/>
    </style:style>
    <style:style style:name="T1" style:family="text">
      <style:text-properties fo:color="#ff0000" style:font-name="標楷體" style:font-name-asian="標楷體1"/>
    </style:style>
    <style:style style:name="T2" style:family="text">
      <style:text-properties fo:color="#ff0000" style:font-name="標楷體" fo:font-weight="bold" style:font-name-asian="標楷體1" style:font-weight-asian="bold"/>
    </style:style>
    <style:style style:name="T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365f91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5351911887637925" text:style-name="Outline">
        <text:list-item>
          <text:list>
            <text:list-item>
              <text:list>
                <text:list-item>
                  <text:h text:style-name="P4" text:outline-level="3"><text:span text:style-name="T1">錢如何申請下來?</text:span></text:h>
                </text:list-item>
              </text:list>
            </text:list-item>
          </text:list>
        </text:list-item>
      </text:list>
      <text:p text:style-name="P5"><text:span text:style-name="T5">關於經費的申請，由於未曾有過類似的生活經驗，面對學校作業這麼龐大的流程體系，大家常沒有頭緒，要如何申請經費？</text:span></text:p>
      <text:list xml:id="list448539204043548752" text:style-name="WWNum1">
        <text:list-item>
          <text:p text:style-name="P1"><text:span text:style-name="T2">錢在哪裡? 誰在審核?如何申請錢?</text:span></text:p>
        </text:list-item>
      </text:list>
      <text:p text:style-name="P5"><text:span text:style-name="T5">第一次核銷時，同學常有疑問，</text:span><text:span text:style-name="T6">錢在哪裡?要怎麼領到錢?</text:span></text:p>
      <text:p text:style-name="P5"><text:span text:style-name="T5">關於這個問題，應回到最基本，老師為什麼會有經費?再推演到整個行政系統如何控管審核，讓老師領到錢。</text:span></text:p>
      <text:p text:style-name="P5"><text:span text:style-name="T5">依一般研究計劃經費申請，最開始一定是「計劃主持人」</text:span><text:span text:style-name="T1">撰寫計劃書</text:span><text:span text:style-name="T5">向教育部或科技部…等之「計劃審核單位」申請，經過「審核同意」後，給主持人「</text:span><text:span text:style-name="T7">公文或核定清單</text:span><text:span text:style-name="T5">」，同時撥款給學校的「出納組」。主持人依據「原始提出計劃書」之合理需求，配合「核定清單內容」，向學校相關核銷單位(主計室、總務處、資產組…)提出請購(即產生黏貼憑正用紙等申請文件)，待審核流程通過，確保發票內容與原始計劃書用途無誤，方由出納組撥款給主持人或者付款給供貨廠商。</text:span></text:p>
      <text:list xml:id="list30392483" text:continue-numbering="true" text:style-name="WWNum1">
        <text:list-item>
          <text:p text:style-name="P1"><text:span text:style-name="T2">計劃經費可以買什麼?</text:span></text:p>
        </text:list-item>
      </text:list>
      <text:p text:style-name="P5"><text:span text:style-name="T5">承上點述，「可以買什麼?」，應源自於「公文或核定清單」與「原始撰寫的計劃書」，因為經費當初撥款的理由即是「計劃同意單位」，同意主持人撰寫的內容延伸撥款，故核銷的品項應與之相符。所以，同學常問的問題，可以修冷氣嗎？可以買桌椅嗎？購檯燈、衛生紙嗎？……這些與執行計劃不相關的項目，以常理直接判斷即無法購買。同理可證，舉例一些比較特別的項目，比方說網路費原本是不能核銷的，但曾有老師可舉證說明與計劃執行相關(佐證計劃書)進行計劃「核定清單的變更」，仍是可以核銷的，</text:span><text:span text:style-name="T3">故「與計畫相關」即是核銷最基本的精神與概念。</text:span></text:p>
      <text:list xml:id="list30415275" text:continue-numbering="true" text:style-name="WWNum1">
        <text:list-item>
          <text:p text:style-name="P1"><text:span text:style-name="T6">如何看核定清單?</text:span></text:p>
        </text:list-item>
      </text:list>
      <text:p text:style-name="P5"><text:span text:style-name="T2">核定清單上註明的項目，若未進行書面變更，請依其內文說明執行計劃購買</text:span></text:p>
      <text:list xml:id="list5183162469381692727" text:style-name="WWNum2">
        <text:list-item>
          <text:p text:style-name="P2"><text:span text:style-name="T6">核定清單基本科目</text:span></text:p>
        </text:list-item>
      </text:list>
      <text:p text:style-name="P5"><text:span text:style-name="T5">1.業務費： 螢幕若在1萬元以下，則屬業務費</text:span></text:p>
      <text:p text:style-name="P5"><text:span text:style-name="T5">2.人事費：若註明兼任助理幾博幾碩，假若需變動，請執行變更(至行政E化系統進行線上變更)(有的計劃業務費即包含人事費，所以核銷記得保留人事經費，不要超支)</text:span></text:p>
      <text:p text:style-name="P5"><text:span text:style-name="T5">3.設備費：1萬元以上，使用期限2年以上方為設備。若需購買核定清單上未註明的設備，請執行變更(至行政E化系統進行線上變更)</text:span></text:p>
      <text:p text:style-name="P5"><text:span text:style-name="T5">4.出國差旅費：</text:span></text:p>
      <text:p text:style-name="P5"><text:soft-page-break/><text:span text:style-name="T5">A.預設值為主持人，若兼任助理代為出國，請執行變更(至行政E化系統進行線上變更)</text:span></text:p>
      <text:p text:style-name="P5"><text:span text:style-name="T5">B.請檢示原計劃書撰寫之出國地點、出國原因是否相符，請執行變更(AB兩者可合併，至行政E化系統進行線上變更)</text:span></text:p>
      <text:p text:style-name="P5"><text:bookmark-start text:name="_GoBack"/><text:span text:style-name="T1">C.若需核銷註冊費，請務必記得於請假單上加註。</text:span></text:p>
      <text:p text:style-name="P5"><text:bookmark-end text:name="_GoBack"/><text:span text:style-name="T5">5.管理費：此為校院系及勞健保相關保費使用，與主持人無關</text:span></text:p>
      <text:list xml:id="list30403415" text:continue-numbering="true" text:style-name="WWNum2">
        <text:list-item>
          <text:p text:style-name="P2"><text:span text:style-name="T6">計劃執行期限</text:span></text:p>
        </text:list-item>
      </text:list>
      <text:list xml:id="list5736980700116688503" text:style-name="WWNum4">
        <text:list-item>
          <text:p text:style-name="P3"><text:span text:style-name="T5">依規訂期限進行核銷，假若7/30結案，最好20天前(7/10)就全數送出，預留行政作業時間，以免收據或核銷有錯誤時退件影響自身權益</text:span></text:p>
        </text:list-item>
        <text:list-item>
          <text:p text:style-name="P3"><text:span text:style-name="T5">人事費最後一個月受限規訂，結束前5天送件(7/25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-Chun</meta:initial-creator>
    <dc:creator>User</dc:creator>
    <meta:editing-cycles>13</meta:editing-cycles>
    <meta:creation-date>2012-08-27T07:58:00</meta:creation-date>
    <dc:date>2017-07-19T02:10:00</dc:date>
    <meta:editing-duration>PT2M48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1064" meta:character-count="1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