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.5pt" style:font-name-asian="標楷體1" style:font-size-asian="12.5pt" style:font-size-complex="12.5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1">
      <style:text-properties style:font-name="標楷體" fo:font-size="12.5pt" style:font-name-asian="標楷體1" style:font-size-asian="12.5pt" style:font-size-complex="12.5pt"/>
    </style:style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1.693cm" fo:margin-right="0cm" fo:text-indent="0cm" style:auto-text-indent="false"/>
    </style:style>
    <style:style style:name="P8" style:family="paragraph" style:parent-style-name="List_20_Paragraph">
      <style:paragraph-properties fo:margin-left="1.693cm" fo:margin-right="0cm" fo:text-indent="0cm" style:auto-text-indent="false"/>
      <style:text-properties style:font-name="標楷體" fo:font-size="12.5pt" style:font-name-asian="標楷體1" style:font-size-asian="12.5pt" style:font-size-complex="12.5pt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2.5pt" style:font-name-asian="標楷體1" style:font-size-asian="12.5pt" style:font-size-complex="12.5pt"/>
    </style:style>
    <style:style style:name="T4" style:family="text">
      <style:text-properties style:font-name="標楷體" fo:font-size="12.5pt" fo:font-style="normal" fo:font-weight="bold" style:font-name-asian="標楷體1" style:font-size-asian="12.5pt" style:font-style-asian="normal" style:font-weight-asian="bold" style:font-size-complex="12.5pt" style:font-weight-complex="bold"/>
    </style:style>
    <style:style style:name="T5" style:family="text">
      <style:text-properties style:font-name="標楷體" fo:font-size="12.5pt" fo:font-weight="bold" style:font-name-asian="標楷體1" style:font-size-asian="12.5pt" style:font-weight-asian="bold" style:font-size-complex="12.5pt" style:font-weight-complex="bold"/>
    </style:style>
    <style:style style:name="T6" style:family="text">
      <style:text-properties fo:color="#00000a" style:font-name="標楷體" fo:font-size="12.5pt" style:font-name-asian="標楷體1" style:font-size-asian="12.5pt" style:font-size-complex="12.5pt"/>
    </style:style>
    <style:style style:name="T7" style:family="text">
      <style:text-properties fo:color="#00000a" style:font-name="標楷體" fo:font-size="12.5pt" style:text-underline-style="none" style:font-name-asian="標楷體1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【經費核銷需使用系統】</text:span></text:p>
      <text:p text:style-name="Standard"><text:span text:style-name="T2">經費核銷主要會用到以下三個系統，摘要如下：</text:span><text:bookmark text:name="_GoBack"/></text:p>
      <text:list xml:id="list5473793840875086412" text:style-name="WWNum1">
        <text:list-item>
          <text:p text:style-name="P3"><text:span text:style-name="T3">計中/「</text:span><text:span text:style-name="Strong_20_Emphasis"><text:span text:style-name="T4">經費管理系統</text:span></text:span></text:p>
        </text:list-item>
        <text:list-item>
          <text:p text:style-name="P3"><text:span text:style-name="T3">(功能：產生「黏貼憑証用紙」核銷單據)</text:span></text:p>
        </text:list-item>
      </text:list>
      <text:list xml:id="list5585680901229334136" text:style-name="WWNum2">
        <text:list-item>
          <text:list>
            <text:list-item>
              <text:p text:style-name="P4"><text:span text:style-name="T3">網站連結：</text:span><text:a xlink:type="simple" xlink:href="https://expsys.ncku.edu.tw/index.php?auth" text:style-name="Internet_20_link" text:visited-style-name="Visited_20_Internet_20_Link"><text:span text:style-name="T6">https://expsys.ncku.edu.tw/index.php?auth</text:span></text:a></text:p>
            </text:list-item>
            <text:list-item>
              <text:p text:style-name="P4"><text:span text:style-name="T3">帳號、密碼：請洽主持人</text:span></text:p>
            </text:list-item>
            <text:list-item>
              <text:p text:style-name="P4"><text:span text:style-name="T3">系統操作說明：</text:span><text:a xlink:type="simple" xlink:href="https://expsys.ncku.edu.tw/manual/manual.pdf" text:style-name="Internet_20_link" text:visited-style-name="Visited_20_Internet_20_Link"><text:span text:style-name="T6">https://expsys.ncku.edu.tw/manual/manual.pdf</text:span></text:a></text:p>
            </text:list-item>
            <text:list-item>
              <text:p text:style-name="P4"><text:span text:style-name="T3">查詢經費狀況：黏貼憑証</text:span></text:p>
            </text:list-item>
          </text:list>
        </text:list-item>
      </text:list>
      <text:p text:style-name="P1"/>
      <text:list xml:id="list30393934" text:continue-list="list5473793840875086412" text:style-name="WWNum1">
        <text:list-item>
          <text:p text:style-name="P3"><text:span text:style-name="T3">主計室/「</text:span><text:span text:style-name="T5">經費查詢系統</text:span></text:p>
        </text:list-item>
        <text:list-item>
          <text:p text:style-name="P5"/>
        </text:list-item>
      </text:list>
      <text:list xml:id="list2519769476000033737" text:style-name="WWNum3">
        <text:list-item>
          <text:p text:style-name="P6"><text:span text:style-name="T3">網站連結：</text:span><text:a xlink:type="simple" xlink:href="http://acc.adm.ncku.edu.tw/APSWIS_Q/Login_L_Q.asp" text:style-name="Internet_20_link" text:visited-style-name="Visited_20_Internet_20_Link"><text:span text:style-name="T6">http://acc.adm.ncku.edu.tw/APSWIS_Q/Login_L_Q.asp</text:span></text:a></text:p>
        </text:list-item>
        <text:list-item>
          <text:p text:style-name="P6"><text:span text:style-name="T3">可查詢計劃會計編號、是否已入帳、會計室核銷進度…等資訊</text:span></text:p>
        </text:list-item>
      </text:list>
      <text:p text:style-name="P8"/>
      <text:list xml:id="list30386947" text:continue-list="list30393934" text:style-name="WWNum1">
        <text:list-item>
          <text:p text:style-name="P3"><text:span text:style-name="T3">行政e化系統(請使用IE瀏覽器開啟本系統)：</text:span></text:p>
        </text:list-item>
      </text:list>
      <text:list xml:id="list30394575" text:continue-list="list2519769476000033737" text:style-name="WWNum3">
        <text:list-item>
          <text:p text:style-name="P6"><text:span text:style-name="T3">網站連結</text:span><text:a xlink:type="simple" xlink:href="http://eadm.ncku.edu.tw/welldoc/default.php" text:style-name="Internet_20_link" text:visited-style-name="Visited_20_Internet_20_Link"><text:span text:style-name="T6">http://eadm.ncku.edu.tw/welldoc/default.php#</text:span></text:a></text:p>
        </text:list-item>
        <text:list-item>
          <text:p text:style-name="P6"><text:span text:style-name="T3">系統操作說明：</text:span><text:a xlink:type="simple" xlink:href="http://www.cc.ncku.edu.tw/mis/docweb/oper3.htm" text:style-name="Internet_20_link" text:visited-style-name="Visited_20_Internet_20_Link"><text:span text:style-name="T6">http://www.cc.ncku.edu.tw/mis/docweb/oper3.htm</text:span></text:a></text:p>
        </text:list-item>
        <text:list-item>
          <text:p text:style-name="P6"><text:span text:style-name="T3">注意紙本及電子檔皆要同時送出哦！</text:span></text:p>
        </text:list-item>
        <text:list-item>
          <text:p text:style-name="P6"><text:span text:style-name="T3">主持人出國差旅申請、國外註冊費公文撰寫</text:span></text:p>
        </text:list-item>
      </text:list>
      <text:p text:style-name="P1"/>
      <text:list xml:id="list30395812" text:continue-list="list30386947" text:style-name="WWNum1">
        <text:list-item>
          <text:p text:style-name="P3"><text:span text:style-name="T3">如何有效管理帳?</text:span></text:p>
        </text:list-item>
      </text:list>
      <text:list xml:id="list30383785" text:continue-list="list30394575" text:style-name="WWNum3">
        <text:list-item>
          <text:p text:style-name="P6"><text:span text:style-name="T3">自行key excel檔案管理</text:span></text:p>
        </text:list-item>
      </text:list>
      <text:p text:style-name="P7"><text:span text:style-name="T3">優點：便於統計及查詢</text:span></text:p>
      <text:list xml:id="list30400122" text:continue-numbering="true" text:style-name="WWNum3">
        <text:list-item>
          <text:p text:style-name="P6"><text:span text:style-name="T3">依計劃分別購檔案夾，核銷皆影印存檔</text:span></text:p>
        </text:list-item>
      </text:list>
      <text:p text:style-name="P7"><text:span text:style-name="T3">優點：交接簡易清楚且未來若被抽查，主持人便於了解狀況</text:span></text:p>
      <text:list xml:id="list30396955" text:continue-numbering="true" text:style-name="WWNum3">
        <text:list-item>
          <text:p text:style-name="P6"><text:span text:style-name="T3">善用計中及主計室「</text:span><text:span text:style-name="T5">經費管理系統」及「經費查詢系統</text:span><text:span text:style-name="Strong_20_Emphasis"><text:span text:style-name="T4">」交叉比對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-Chun</meta:initial-creator>
    <dc:creator>User</dc:creator>
    <meta:editing-cycles>9</meta:editing-cycles>
    <meta:creation-date>2012-08-27T06:21:00</meta:creation-date>
    <dc:date>2017-07-19T02:03:00</dc:date>
    <meta:editing-duration>PT1M10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326" meta:character-count="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