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7.0069in" fo:margin-left="0.1215in" table:align="left" style:writing-mode="lr-tb"/>
    </style:style>
    <style:style style:name="表格1.A" style:family="table-column">
      <style:table-column-properties style:column-width="1.125in"/>
    </style:style>
    <style:style style:name="表格1.B" style:family="table-column">
      <style:table-column-properties style:column-width="2in"/>
    </style:style>
    <style:style style:name="表格1.C" style:family="table-column">
      <style:table-column-properties style:column-width="0.6569in"/>
    </style:style>
    <style:style style:name="表格1.D" style:family="table-column">
      <style:table-column-properties style:column-width="0.6056in"/>
    </style:style>
    <style:style style:name="表格1.E" style:family="table-column">
      <style:table-column-properties style:column-width="2.6194in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2" style:family="table">
      <style:table-properties style:width="7.0069in" fo:margin-left="0.1215in" table:align="left" style:writing-mode="lr-tb"/>
    </style:style>
    <style:style style:name="表格2.A" style:family="table-column">
      <style:table-column-properties style:column-width="1.125in"/>
    </style:style>
    <style:style style:name="表格2.B" style:family="table-column">
      <style:table-column-properties style:column-width="2in"/>
    </style:style>
    <style:style style:name="表格2.C" style:family="table-column">
      <style:table-column-properties style:column-width="0.6569in"/>
    </style:style>
    <style:style style:name="表格2.D" style:family="table-column">
      <style:table-column-properties style:column-width="0.6056in"/>
    </style:style>
    <style:style style:name="表格2.E" style:family="table-column">
      <style:table-column-properties style:column-width="2.6194in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margin-left="0.1882in" fo:margin-right="0in" fo:text-indent="0in" style:auto-text-indent="false"/>
    </style:style>
    <style:style style:name="P6" style:family="paragraph" style:parent-style-name="Standard" style:master-page-name="Standard">
      <style:paragraph-properties fo:margin-left="0.1882in" fo:margin-right="0in" fo:text-indent="0in" style:auto-text-indent="false" style:page-number="auto"/>
    </style:style>
    <style:style style:name="P7" style:family="paragraph" style:parent-style-name="Standard">
      <style:paragraph-properties fo:margin-left="1.6665in" fo:margin-right="0in" fo:text-indent="-1.6665in" style:auto-text-indent="false"/>
    </style:style>
    <style:style style:name="P8" style:family="paragraph" style:parent-style-name="Standard">
      <style:paragraph-properties fo:margin-left="1.6665in" fo:margin-right="0in" fo:text-indent="-1.6665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.1665in" style:auto-text-indent="false"/>
    </style:style>
    <style:style style:name="P10" style:family="paragraph" style:parent-style-name="Standard">
      <style:paragraph-properties fo:margin-left="0.6665in" fo:margin-right="0in" fo:text-indent="-0.6665in" style:auto-text-indent="false"/>
    </style:style>
    <style:style style:name="P11" style:family="paragraph" style:parent-style-name="Standard">
      <style:paragraph-properties fo:margin-left="0.6665in" fo:margin-right="0in" fo:text-indent="-0.6665in" style:auto-text-indent="false"/>
    </style:style>
    <style:style style:name="P12" style:family="paragraph" style:parent-style-name="Standard">
      <style:paragraph-properties fo:margin-left="0.5835in" fo:margin-right="0.2256in" fo:text-indent="-0.5835in" style:auto-text-indent="false"/>
    </style:style>
    <style:style style:name="T1" style:family="text">
      <style:text-properties fo:font-size="16pt" fo:letter-spacing="0.0693in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Times New Roman" style:font-weight-asian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成功大學醫學資訊研究所至外系修課申請表</text:span></text:p>
      <text:p text:style-name="P7">學<text:span text:style-name="T3"> </text:span>制<text:span text:style-name="T3"> </text:span>別：□碩士班<text:span text:style-name="T3"> <text:s text:c="42"/></text:span>申請編號：</text:p>
      <text:p text:style-name="P7">學年度：<text:span text:style-name="T5"> <text:s text:c="9"/></text:span>第<text:span text:style-name="T5"> <text:s text:c="4"/></text:span>學期<text:span text:style-name="T3"> <text:s text:c="8"/></text:span></text:p>
      <text:p text:style-name="P7">學<text:span text:style-name="T3"> </text:span>號：<text:span text:style-name="T3"> <text:s text:c="18"/></text:span>姓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系所名稱</text:p>
          </table:table-cell>
          <table:table-cell table:style-name="表格1.A1" office:value-type="string">
            <text:p text:style-name="P1">科<text:span text:style-name="T3"> </text:span>目<text:span text:style-name="T3"> </text:span>名<text:span text:style-name="T3"> </text:span>稱</text:p>
          </table:table-cell>
          <table:table-cell table:style-name="表格1.A1" office:value-type="string">
            <text:p text:style-name="P1">學分數</text:p>
          </table:table-cell>
          <table:table-cell table:style-name="表格1.A1" office:value-type="string">
            <text:p text:style-name="P1">必/選修</text:p>
          </table:table-cell>
          <table:table-cell table:style-name="表格1.E1" office:value-type="string">
            <text:p text:style-name="P9"><draw:frame draw:style-name="fr1" draw:name="外框1" text:anchor-type="char" svg:x="2.6319in" svg:y="-0.0063in" svg:width="0.461in" svg:height="2.2571in" draw:z-index="0"><draw:text-box><text:p text:style-name="Standard">第一聯<text:span text:style-name="T3"> <text:s text:c="2"/></text:span>學生存</text:p></draw:text-box></draw:frame>請寫出選修原因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</table:table>
      <text:p text:style-name="Standard"/>
      <text:p text:style-name="Standard"><text:span text:style-name="T6">所長簽章：</text:span><text:span text:style-name="T7"> <text:s text:c="17"/></text:span><text:span text:style-name="T6">課程委員會簽章：</text:span><text:span text:style-name="T7"> <text:s text:c="18"/></text:span><text:span text:style-name="T6">指導教授簽章：</text:span><text:span text:style-name="T7"> </text:span></text:p>
      <text:p text:style-name="P4"/>
      <text:p text:style-name="P10">備註：1.若想選修外系所課程，請填此表後，經指導教授簽名，送系辦林小姐彙整，轉送課程委員會與所長核可後，方可至外系修課，系辦亦會通知同學領回本表留存。</text:p>
      <text:p text:style-name="P10"><text:span text:style-name="T3"><text:s text:c="6"/></text:span>2.未填寫此表者，請勿擅自自行利用網路選修外系課程，以免屆時無法承認為畢業學分。</text:p>
      <text:p text:style-name="P10"><text:span text:style-name="T3"><text:s text:c="6"/></text:span>3.審查畢業學分時，請出示本單，以利做為審核畢業學分用之證明，故敬請妥善保管。</text:p>
      <text:p text:style-name="P12"><text:span text:style-name="T3"><text:s text:c="5"/></text:span>-------------------------------------------------------------------------------------------------------------------------------</text:p>
      <text:p text:style-name="P5"><text:span text:style-name="T1">國立成功大學醫學資訊研究所至外系修課申請表</text:span></text:p>
      <text:p text:style-name="P7">學<text:span text:style-name="T3"> </text:span>制<text:span text:style-name="T3"> </text:span>別：□碩士班<text:span text:style-name="T3"> <text:s text:c="42"/></text:span>申請編號：</text:p>
      <text:p text:style-name="P7">學年度：<text:span text:style-name="T5"> <text:s text:c="9"/></text:span>第<text:span text:style-name="T5"> <text:s text:c="4"/></text:span>學期<text:span text:style-name="T3"> <text:s text:c="8"/></text:span></text:p>
      <text:p text:style-name="P7">學<text:span text:style-name="T3"> </text:span>號：<text:span text:style-name="T3"> <text:s text:c="18"/></text:span>姓名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office:value-type="string">
            <text:p text:style-name="P1">系所名稱</text:p>
          </table:table-cell>
          <table:table-cell table:style-name="表格2.A1" office:value-type="string">
            <text:p text:style-name="P1">科<text:span text:style-name="T3"> </text:span>目<text:span text:style-name="T3"> </text:span>名<text:span text:style-name="T3"> </text:span>稱</text:p>
          </table:table-cell>
          <table:table-cell table:style-name="表格2.A1" office:value-type="string">
            <text:p text:style-name="P1">學分數</text:p>
          </table:table-cell>
          <table:table-cell table:style-name="表格2.A1" office:value-type="string">
            <text:p text:style-name="P1">必/選修</text:p>
          </table:table-cell>
          <table:table-cell table:style-name="表格2.E1" office:value-type="string">
            <text:p text:style-name="P9"><draw:frame draw:style-name="fr1" draw:name="外框2" text:anchor-type="char" svg:x="2.6319in" svg:y="-0.0063in" svg:width="0.461in" svg:height="2.2571in" draw:z-index="1"><draw:text-box><text:p text:style-name="Standard">第二聯<text:span text:style-name="T3"> <text:s text:c="2"/></text:span>送系辦存</text:p></draw:text-box></draw:frame>請寫出選修原因</text:p>
          </table:table-cell>
        </table:table-row>
        <table:table-row table:style-name="表格2.1">
          <table:table-cell table:style-name="表格2.A1" office:value-type="string">
            <text:p text:style-name="P2"/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E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E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E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E1" office:value-type="string">
            <text:p text:style-name="P2"/>
          </table:table-cell>
        </table:table-row>
      </table:table>
      <text:p text:style-name="Standard"/>
      <text:p text:style-name="Standard"><text:span text:style-name="T6">所長簽章：</text:span><text:span text:style-name="T7"> <text:s text:c="17"/></text:span><text:span text:style-name="T6">課程委員會簽章：</text:span><text:span text:style-name="T7"> <text:s text:c="18"/></text:span><text:span text:style-name="T6">指導教授簽章：</text:span><text:span text:style-name="T7"> </text:span></text:p>
      <text:p text:style-name="P4"/>
      <text:p text:style-name="P10">備註：1. 若想選修外系所課程，請填此表後，經指導教授簽名，送系辦林小姐彙整，轉送課程委員會與所長核可後，方可至外系修課，系辦亦會通知同學領回本表留存。</text:p>
      <text:p text:style-name="P10"><text:span text:style-name="T3"><text:s text:c="6"/></text:span>2.未填寫此表者，請勿擅自自行利用網路選修外系課程，以免屆時無法承認為畢業學分。</text:p>
      <text:p text:style-name="P10"><text:span text:style-name="T3"><text:s text:c="6"/></text:span>3.審查畢業學分時，請出示本單，以利做為審核畢業學分用之證明，故敬請妥善保管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48in" fo:margin-bottom="0.4992in" fo:margin-left="0.248in" fo:margin-right="0.1693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資訊工程系特殊因素選課申請表</dc:title>
    <dc:subject/>
    <meta:keyword/>
    <dc:description/>
    <meta:initial-creator>Lin</meta:initial-creator>
    <meta:creation-date>2012-10-18T15:47:00</meta:creation-date>
    <dc:creator>Microsoft</dc:creator>
    <dc:date>2012-10-18T15:48:00</dc:date>
    <meta:print-date>2009-01-08T14:41:00</meta:print-date>
    <meta:editing-cycles>3</meta:editing-cycles>
    <meta:editing-duration>PT2M</meta:editing-duration>
    <meta:document-statistic meta:table-count="2" meta:image-count="0" meta:object-count="0" meta:page-count="2" meta:paragraph-count="29" meta:word-count="494" meta:character-count="922" meta:non-whitespace-character-count="626"/>
    <meta:generator>LibreOffice/6.0.7.3$Linux_X86_64 LibreOffice_project/00m0$Build-3</meta:generator>
  </office:meta>
</office:document-meta>
</file>