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6118in" table:align="center" style:writing-mode="lr-tb"/>
    </style:style>
    <style:style style:name="Table1.A" style:family="table-column">
      <style:table-column-properties style:column-width="0.466in"/>
    </style:style>
    <style:style style:name="Table1.B" style:family="table-column">
      <style:table-column-properties style:column-width="0.8229in"/>
    </style:style>
    <style:style style:name="Table1.C" style:family="table-column">
      <style:table-column-properties style:column-width="1.9306in"/>
    </style:style>
    <style:style style:name="Table1.D" style:family="table-column">
      <style:table-column-properties style:column-width="0.416in"/>
    </style:style>
    <style:style style:name="Table1.E" style:family="table-column">
      <style:table-column-properties style:column-width="0.4771in"/>
    </style:style>
    <style:style style:name="Table1.F" style:family="table-column">
      <style:table-column-properties style:column-width="2.3597in"/>
    </style:style>
    <style:style style:name="Table1.G" style:family="table-column">
      <style:table-column-properties style:column-width="1.1396in"/>
    </style:style>
    <style:style style:name="Table1.1" style:family="table-row">
      <style:table-row-properties style:min-row-height="0.42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07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91in" fo:keep-together="auto"/>
    </style:style>
    <style:style style:name="P1" style:family="paragraph" style:parent-style-name="Standard">
      <style:paragraph-properties style:line-height-at-least="0.0835in" style:snap-to-layout-grid="false"/>
    </style:style>
    <style:style style:name="P2" style:family="paragraph" style:parent-style-name="Standard">
      <style:paragraph-properties style:line-height-at-least="0.0835in" style:snap-to-layout-grid="false"/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8035in" fo:margin-right="-0.0236in" fo:text-indent="-1.6665in" style:auto-text-indent="false"/>
    </style:style>
    <style:style style:name="P14" style:family="paragraph" style:parent-style-name="Standard">
      <style:paragraph-properties fo:margin-left="1.9335in" fo:margin-right="-0.0236in" fo:text-indent="-1.7965in" style:auto-text-indent="false"/>
    </style:style>
    <style:style style:name="P15" style:family="paragraph" style:parent-style-name="Standard">
      <style:paragraph-properties fo:margin-left="1.9335in" fo:margin-right="-0.0236in" fo:text-indent="-1.7965in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1.9335in" fo:margin-right="-0.0236in" fo:text-indent="-1.7965in" style:auto-text-indent="false"/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17" style:family="paragraph" style:parent-style-name="Standard">
      <style:paragraph-properties fo:margin-left="0.0984in" fo:margin-right="0.0465in" style:line-height-at-least="0.1665in" fo:text-indent="0in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0.0984in" fo:margin-right="0.0465in" style:line-height-at-least="0.1665in" fo:text-indent="0in" style:auto-text-indent="false" style:snap-to-layout-grid="false"/>
    </style:style>
    <style:style style:name="P19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style:font-name="Arial" style:font-name-asian="標楷體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letter-spacing="0.0693in" fo:language="none" fo:country="none" style:font-name-asian="標楷體" style:font-size-asian="18pt" style:language-asian="none" style:country-asian="none" style:font-name-complex="Arial" style:font-size-complex="18pt"/>
    </style:style>
    <style:style style:name="P21" style:family="paragraph" style:parent-style-name="Standard">
      <style:paragraph-properties fo:margin-left="0.1252in" fo:margin-right="0in" fo:text-indent="0in" style:auto-text-indent="false"/>
    </style:style>
    <style:style style:name="T1" style:family="text"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T2" style:family="text"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8pt" fo:letter-spacing="0.0693in" style:font-name-asian="標楷體" style:font-size-asian="18pt" style:font-name-complex="Arial" style:font-size-complex="18pt"/>
    </style:style>
    <style:style style:name="T13" style:family="text"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T14" style:family="text"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T15" style:family="text">
      <style:text-properties style:font-name="Arial" fo:font-size="20pt" fo:letter-spacing="0.0693in" style:font-name-asian="Arial" style:font-size-asian="20pt" style:font-name-complex="Arial" style:font-size-complex="20pt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fo:font-size="13pt" style:font-name-asian="標楷體" style:font-size-asian="13pt" style:font-name-complex="Arial" style:font-size-complex="13pt"/>
    </style:style>
    <style:style style:name="T19" style:family="text">
      <style:text-properties style:font-name="Arial" fo:font-size="13pt" style:font-name-asian="標楷體" style:font-size-asian="13pt" style:font-name-complex="Arial" style:font-size-complex="13pt"/>
    </style:style>
    <style:style style:name="T20" style:family="text">
      <style:text-properties style:font-name="Arial" fo:font-size="13pt" style:font-name-asian="Arial" style:font-size-asian="13pt" style:font-name-complex="Arial" style:font-size-complex="13pt"/>
    </style:style>
    <style:style style:name="T21" style:family="text">
      <style:text-properties style:font-name="Arial" fo:font-size="13pt" style:font-name-asian="Arial" style:font-size-asian="13pt" style:font-name-complex="Arial" style:font-size-complex="13pt"/>
    </style:style>
    <style:style style:name="T22" style:family="text">
      <style:text-properties style:font-name="Arial" fo:font-weight="bold" style:font-name-asian="標楷體" style:font-weight-asian="bold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ge-content" style:horizontal-pos="from-left" style:horizontal-rel="paragraph" style:border-line-width="0.0484in 0.0102in 0.0102in" fo:padding-left="0.0862in" fo:padding-right="0.0862in" fo:padding-top="0.0362in" fo:padding-bottom="0.0362in" fo:border="4.99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rame1" text:anchor-type="char" svg:x="3.2972in" svg:y="0.2835in" svg:width="1.9236in" svg:height="1.1126in" draw:z-index="0"><draw:text-box><text:p text:style-name="P2">資訊工程系</text:p><text:p text:style-name="P2">資訊工程所</text:p><text:p text:style-name="P2">醫學資訊所</text:p><text:p text:style-name="P1"><text:span text:style-name="T1">AI學位學程</text:span></text:p></draw:text-box></draw:frame></text:p>
      <text:p text:style-name="P11"><text:span text:style-name="T13">國立成功大學</text:span><text:span text:style-name="T15"> <text:s text:c="6"/></text:span><text:span text:style-name="T13">特殊因</text:span><text:span text:style-name="T13">素</text:span></text:p>
      <text:p text:style-name="P3"/>
      <text:p text:style-name="P3"/>
      <text:p text:style-name="P3">選課申請表</text:p>
      <text:p text:style-name="P13"><text:span text:style-name="T18">學</text:span><text:span text:style-name="T20"> </text:span><text:span text:style-name="T18">制</text:span><text:span text:style-name="T20"> </text:span><text:span text:style-name="T18">別：</text:span><text:span text:style-name="T24">□</text:span><text:span text:style-name="T18">學士班</text:span><text:span text:style-name="T20"> </text:span><text:span text:style-name="T24">□</text:span><text:span text:style-name="T18">碩士班</text:span><text:span text:style-name="T24">□</text:span><text:span text:style-name="T18">博士班（請勾</text:span><text:span text:style-name="T18">選</text:span><text:span text:style-name="T18">）</text:span></text:p>
      <text:p text:style-name="P13"><text:span text:style-name="T18">學生身份：</text:span><text:span text:style-name="T24">□</text:span><text:span text:style-name="T18">復學生</text:span><text:span text:style-name="T20"> </text:span><text:span text:style-name="T24">□</text:span><text:span text:style-name="T18">轉系生</text:span><text:span text:style-name="T20"> </text:span><text:span text:style-name="T24">□</text:span><text:span text:style-name="T18">轉</text:span><text:span text:style-name="T18">學</text:span><text:span text:style-name="T18">生</text:span><text:span text:style-name="T20"> </text:span><text:span text:style-name="T24">□</text:span><text:span text:style-name="T18">延畢生</text:span><text:span text:style-name="T20"> </text:span><text:span text:style-name="T24">□</text:span><text:span text:style-name="T18">應屆畢業生</text:span><text:span text:style-name="T20"> </text:span><text:span text:style-name="T24">□</text:span><text:span text:style-name="T18">一般生</text:span><text:span text:style-name="T20"> </text:span><text:span text:style-name="T24">□外籍</text:span><text:span text:style-name="T18">生（請勾</text:span><text:span text:style-name="T18">選</text:span><text:span text:style-name="T18">）</text:span></text:p>
      <text:p text:style-name="P14"><text:span text:style-name="T3"><text:s text:c="6"/></text:span><text:span text:style-name="T3"><text:s/></text:span><text:span text:style-name="T3"><text:s text:c="2"/></text:span><text:span text:style-name="T3"><text:s/></text:span><text:span text:style-name="T3"><text:s/></text:span><text:span text:style-name="T6">學年度第</text:span><text:span text:style-name="T3"> <text:s/></text:span><text:span text:style-name="T3"><text:s text:c="2"/></text:span><text:span text:style-name="T3"><text:s text:c="2"/></text:span><text:span text:style-name="T3"><text:s/></text:span><text:span text:style-name="T3"><text:s/></text:span><text:span text:style-name="T6">學期</text:span></text:p>
      <text:p text:style-name="P14"><text:span text:style-name="T6">學系（所）：</text:span><text:span text:style-name="T8"> <text:s text:c="11"/></text:span><text:span text:style-name="T6">學</text:span><text:span text:style-name="T8"> </text:span><text:span text:style-name="T6">號：</text:span><text:span text:style-name="T8"> <text:s text:c="13"/></text:span><text:span text:style-name="T6">姓名：</text:span><text:span text:style-name="T8"> <text:s text:c="8"/></text:span><text:span text:style-name="T6">手機</text:span><text:span text:style-name="T6">：</text:span></text:p>
      <text:p text:style-name="P16"><draw:frame draw:style-name="fr2" draw:name="Frame2" text:anchor-type="char" svg:x="0.1898in" svg:y="3.4689in" svg:width="5.85in" svg:height="0.5083in" draw:z-index="1"><draw:text-box><text:p text:style-name="P12">※哪一系開的課程，就到哪一系辦理補選</text:p></draw:text-box></draw:frame></text:p>
      <text:p text:style-name="P15"/>
      <text:p text:style-name="P17"/>
      <text:p text:style-name="P18"><text:span text:style-name="T10">1.此選課表不適用A</text:span><text:span text:style-name="T10">開頭之選課資料（如：通識課程、軍訓課程、體育課程）</text:span><text:span text:style-name="T10">。</text:span></text:p>
      <text:p text:style-name="P18"><text:span text:style-name="T10">2.此表填妥經任課老師</text:span><text:span text:style-name="T10">、</text:span><text:span text:style-name="T10">指導教授</text:span><text:span text:style-name="T10">(研究所學生)</text:span><text:span text:style-name="T10">簽名後</text:span><text:span text:style-name="T10">，於選課規定</text:span><text:span text:style-name="T6">人工加簽日當天</text:span><text:span text:style-name="T10">(請詳閱學校公告之特殊選課日期)繳</text:span><text:span text:style-name="T10">交至系辦研究所</text:span><text:span text:style-name="T10">承辦人</text:span><text:span text:style-name="T10">林小姐</text:span><text:span text:style-name="T10">(資訊所</text:span><text:span text:style-name="T26">、</text:span><text:span text:style-name="T10">醫資所)</text:span><text:span text:style-name="T26">、李小姐(AI學位學程)</text:span><text:span text:style-name="T10">或</text:span><text:span text:style-name="T10">大學部承辦人趙</text:span><text:span text:style-name="T10">小姐處</text:span><text:span text:style-name="T10">辦理</text:span><text:span text:style-name="T10">，</text:span><text:span text:style-name="T5">提前或逾期不受理</text:span><text:span text:style-name="T10">。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5">補選</text:p>
          </table:table-cell>
          <table:table-cell table:style-name="Table1.A1" office:value-type="string">
            <text:p text:style-name="P6">科目序號</text:p>
            <text:p text:style-name="P9">(3位數的)</text:p>
          </table:table-cell>
          <table:table-cell table:style-name="Table1.A1" office:value-type="string">
            <text:p text:style-name="P10"><text:span text:style-name="T16">科</text:span><text:span text:style-name="T23"> </text:span><text:span text:style-name="T16">目</text:span><text:span text:style-name="T23"> </text:span><text:span text:style-name="T16">名</text:span><text:span text:style-name="T23"> </text:span><text:span text:style-name="T16">稱</text:span></text:p>
          </table:table-cell>
          <table:table-cell table:style-name="Table1.A1" office:value-type="string">
            <text:p text:style-name="P6">學分數</text:p>
          </table:table-cell>
          <table:table-cell table:style-name="Table1.A1" office:value-type="string">
            <text:p text:style-name="P10"><text:span text:style-name="T16">必/選修</text:span></text:p>
          </table:table-cell>
          <table:table-cell table:style-name="Table1.A1" office:value-type="string">
            <text:p text:style-name="P19">請寫出補選原因</text:p>
          </table:table-cell>
          <table:table-cell table:style-name="Table1.G1" office:value-type="string">
            <text:p text:style-name="P6">任課教師</text:p>
            <text:p text:style-name="P10"><text:span text:style-name="T16">簽</text:span><text:span text:style-name="T23"> <text:s text:c="3"/></text:span><text:span text:style-name="T16">章</text:span>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</table:table>
      <text:p text:style-name="P21"><text:span text:style-name="T6">研究生請指導教授簽章：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492in" fo:margin-left="0.248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系特殊因素選課申請表</dc:title>
    <meta:initial-creator>Lin</meta:initial-creator>
    <meta:creation-date>2022-09-20T19:10:00</meta:creation-date>
    <dc:creator>Windows 使用者</dc:creator>
    <dc:date>2022-09-20T19:10:00</dc:date>
    <meta:print-date>2009-09-14T08:32:00</meta:print-date>
    <meta:editing-cycles>2</meta:editing-cycles>
    <meta:document-statistic meta:table-count="1" meta:image-count="0" meta:object-count="0" meta:page-count="2" meta:paragraph-count="23" meta:word-count="326" meta:character-count="411" meta:non-whitespace-character-count="332"/>
    <meta:generator>LibreOffice/5.4.7.2$Linux_X86_64 LibreOffice_project/c838ef25c16710f8838b1faec480ebba495259d0</meta:generator>
  </office:meta>
</office:document-meta>
</file>