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margin-top="0.25in" fo:margin-bottom="0in" loext:contextual-spacing="false" fo:text-align="end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 style:list-style-name="WW8Num1">
      <style:paragraph-properties fo:margin-left="0.6898in" fo:margin-right="0in" fo:text-indent="-0.6898in" style:auto-text-indent="false"/>
    </style:style>
    <style:style style:name="P8" style:family="paragraph" style:parent-style-name="Standard" style:list-style-name="WW8Num1">
      <style:paragraph-properties fo:margin-left="0.6898in" fo:margin-right="0in" fo:text-align="justify" style:justify-single-word="false" fo:text-indent="-0.6898in" style:auto-text-indent="false"/>
    </style:style>
    <style:style style:name="P9" style:family="paragraph" style:parent-style-name="Standard" style:list-style-name="WW8Num1">
      <style:paragraph-properties fo:margin-left="0.6898in" fo:margin-right="0in" fo:text-indent="-0.689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33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335in" fo:margin-right="0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5pt" style:font-name-asian="標楷體" style:font-size-asian="15pt"/>
    </style:style>
    <style:style style:name="T7" style:family="text">
      <style:text-properties style:font-name="標楷體" fo:font-size="14pt" style:font-name-asian="標楷體" style:font-size-asian="14pt" style:font-name-complex="Arial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text-line-through-style="solid" style:text-line-through-type="single" style:font-name="標楷體" fo:font-size="14pt" style:font-name-asian="標楷體" style:font-size-asian="14pt" style:font-name-complex="Arial"/>
    </style:style>
    <style:style style:name="T17" style:family="text">
      <style:text-properties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text-line-through-style="solid" style:text-line-through-type="single" fo:font-weight="bold" style:font-weight-asian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新細明體" fo:font-size="14pt" style:font-size-asian="14pt"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2">所長推選辦法</text:p>
      <text:p text:style-name="P6">97年5月27日所務會議通過</text:p>
      <text:p text:style-name="P3"><text:span text:style-name="T3">97年6月18日院務會議通過</text:span></text:p>
      <text:p text:style-name="P3"><text:span text:style-name="T3">97年7月8日所務會議修正通過</text:span></text:p>
      <text:p text:style-name="P3"><text:span text:style-name="T3">97年7月18日院務會議通過</text:span></text:p>
      <text:p text:style-name="P3"><text:span text:style-name="T3">101年1月12日所務會議修正通過</text:span></text:p>
      <text:p text:style-name="P3"><text:span text:style-name="T3">101年2月17日所務會議修正通過</text:span></text:p>
      <text:p text:style-name="P3"><text:span text:style-name="T3">101年2月21日所務會議修正通過</text:span></text:p>
      <text:p text:style-name="P3"><text:span text:style-name="T3">101年2月23日院務會議通過</text:span></text:p>
      <text:p text:style-name="P3"><text:span text:style-name="T3">101年3月12日所務會議修正通過</text:span></text:p>
      <text:p text:style-name="P3"><text:span text:style-name="T3">103年6月10日所務會議修正通過</text:span></text:p>
      <text:p text:style-name="P4">103年6月30日經院務會議通過</text:p>
      <text:p text:style-name="P4">103年7月14日奉校長核備</text:p>
      <text:p text:style-name="P5"/>
      <text:list xml:id="list3805425820" text:style-name="WW8Num1">
        <text:list-item>
          <text:p text:style-name="P7"><text:span text:style-name="T6">國立成功大學</text:span><text:span text:style-name="T8">醫學資訊研究所(以下簡稱本所)</text:span><text:span text:style-name="T6"> 為辦理所長推選事宜，依國立成功大學組織規程第二十八條及第二十八條一，訂定本辦法</text:span><text:span text:style-name="T10">。</text:span></text:p>
        </text:list-item>
        <text:list-item>
          <text:p text:style-name="P8"><text:span text:style-name="T11">本所所長推選委員會(以下簡稱本委員會)應有五人(含)以上委員，由本所全體專任教師</text:span><text:span text:style-name="T14">和由所務會議推薦非資訊工程系所之教師二名(含)以上擔任</text:span><text:span text:style-name="T11">，且副教授以上委員不得少於二分之一，由委員互推一人為召集人。若副教授以上之教師未達二分之一時，得由院長聘請所外副教授以上者擔任委員。</text:span></text:p>
        </text:list-item>
        <text:list-item>
          <text:p text:style-name="P9">凡教育部審定合格之教授或副教授，均具所長候選人資格。</text:p>
        </text:list-item>
        <text:list-item>
          <text:p text:style-name="P9">本委員會推選所長時，委員需有三分之二(含)以上出席，經過討論後投票方為有效。</text:p>
        </text:list-item>
        <text:list-item>
          <text:p text:style-name="P9">本委員會投票採二階段無記名方式為之。第一階段採同意票制，每人得圈選兩人，依同意票數高低順序取前兩名進行第二階段。第二階段採單選制，依得票高低產生優先順序。　</text:p>
        </text:list-item>
        <text:list-item>
          <text:p text:style-name="P9">本委員會應將依前條產生之兩名人選，註明兩階段之得票數，提報電機資訊學院院長轉呈校長擇聘之。</text:p>
        </text:list-item>
        <text:list-item>
          <text:p text:style-name="P7"><text:span text:style-name="T11">所長之任期為一任三年，得連任一次。</text:span></text:p>
        </text:list-item>
        <text:list-item>
          <text:p text:style-name="P7"><text:span text:style-name="T11">所長</text:span><text:span text:style-name="T13">於任期屆滿前三個月</text:span><text:span text:style-name="T11">，經所務會議代表三分之二以上出 <text:s text:c="2"/></text:span></text:p>
        </text:list-item>
      </text:list>
      <text:p text:style-name="P10"><text:span text:style-name="T12"><text:s text:c="4"/></text:span><text:span text:style-name="T11">席，出席代表三分之二以上同意始得續任。行使同意權時，由 <text:s text:c="2"/></text:span></text:p>
      <text:p text:style-name="P11"><text:s text:c="4"/>本所教師推選一人主持會議。若所長獲同意續任，報請院長轉</text:p>
      <text:p text:style-name="P11"><text:s text:c="4"/>請校長續聘；若未獲同意續任，依本辦法辦理所長遴選事宜。</text:p>
      <text:list xml:id="list30429739459016" text:continue-numbering="true" text:style-name="WW8Num1">
        <text:list-item>
          <text:p text:style-name="P7"><text:span text:style-name="T11">本所所長任期內如有不適任之虞</text:span><text:span text:style-name="T15">者</text:span><text:span text:style-name="T11">，經本所全體教師二分之一以上連署提案，</text:span><text:span text:style-name="T7">報請院長一個月內召開所務會議，並由本所教師推選一人主持會議</text:span><text:span text:style-name="T20">。</text:span><text:span text:style-name="T11">經全體教師代表三分之二以上出席，出席</text:span><text:span text:style-name="T7">代表</text:span><text:span text:style-name="T11">三分之二以上同意，</text:span><text:span text:style-name="T7">報請</text:span><text:span text:style-name="T13">院長轉請校長核定</text:span><text:span text:style-name="T7">，解除所長職務</text:span><text:span text:style-name="T7">◦</text:span></text:p>
        </text:list-item>
        <text:list-item>
          <text:p text:style-name="P7"><text:soft-page-break/><text:span text:style-name="T11">所長因故無法親自執行職務連續達90天(含)以上，或請辭獲准，或</text:span><text:span text:style-name="T13">解除所長職務核</text:span><text:span text:style-name="T11">定時，應依本辦法於一週內成立推選委員會進行所長之推選。</text:span></text:p>
        </text:list-item>
        <text:list-item>
          <text:p text:style-name="P7"><text:span text:style-name="T11">本辦法經本所所務會議通過，提送電機資訊學院院務會議通 </text:span></text:p>
        </text:list-item>
      </text:list>
      <text:p text:style-name="Standard"><text:span text:style-name="T11"><text:s text:c="11"/>過，並報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1.1264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dc:subject/>
    <meta:keyword/>
    <meta:initial-creator>Microsoft</meta:initial-creator>
    <meta:creation-date>2014-09-11T11:55:00</meta:creation-date>
    <dc:creator>user</dc:creator>
    <dc:date>2014-11-18T11:17:00</dc:date>
    <meta:print-date>2014-06-06T09:36:00</meta:print-date>
    <meta:editing-cycles>11</meta:editing-cycles>
    <meta:editing-duration>PT2H40M</meta:editing-duration>
    <meta:document-statistic meta:table-count="0" meta:image-count="0" meta:object-count="0" meta:page-count="2" meta:paragraph-count="30" meta:word-count="934" meta:character-count="998" meta:non-whitespace-character-count="966"/>
    <meta:generator>LibreOffice/6.0.7.3$Linux_X86_64 LibreOffice_project/00m0$Build-3</meta:generator>
  </office:meta>
</office:document-meta>
</file>