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in" fo:margin-right="-0.7283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-0.7283in" fo:text-align="end" style:justify-single-word="false" fo:text-indent="0in" style:auto-text-indent="false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fo:margin-left="0.3736in" fo:margin-right="0in" fo:line-height="0.4165in" fo:text-indent="-0.3736in" style:auto-text-indent="false"/>
    </style:style>
    <style:style style:name="P8" style:family="paragraph" style:parent-style-name="Standard">
      <style:paragraph-properties fo:margin-left="0.3736in" fo:margin-right="0in" fo:line-height="0.4165in" fo:text-indent="-0.3736in" style:auto-text-indent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margin-left="0.3736in" fo:margin-right="0in" fo:line-height="0.4165in" fo:text-indent="0.0016in" style:auto-text-indent="false"/>
    </style:style>
    <style:style style:name="P10" style:family="paragraph" style:parent-style-name="Standard">
      <style:paragraph-properties fo:margin-left="0.3764in" fo:margin-right="0in" fo:line-height="0.4165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</text:span><text:span text:style-name="T1">醫學資訊研究所</text:span></text:p>
      <text:p text:style-name="P1">「工程及科技教育認證」諮詢委員會設置辦法</text:p>
      <text:p text:style-name="P2"/>
      <text:p text:style-name="P5"><text:span text:style-name="T5">民國</text:span><text:span text:style-name="T5">98</text:span><text:span text:style-name="T5">年</text:span><text:span text:style-name="T5">2</text:span><text:span text:style-name="T5">月</text:span><text:span text:style-name="T5">12</text:span><text:span text:style-name="T5">日</text:span><text:span text:style-name="T5">經醫資所工程認證小組討論</text:span><text:span text:style-name="T5">通過</text:span></text:p>
      <text:p text:style-name="P6">民國98年2月24日醫資所所務會議通過</text:p>
      <text:p text:style-name="P6">民國101年9月25日醫資所所務會議通過</text:p>
      <text:p text:style-name="P6"/>
      <text:p text:style-name="P3"/>
      <text:p text:style-name="P7"><text:span text:style-name="T7">一、</text:span><text:span text:style-name="T7">為</text:span><text:span text:style-name="T9">配合本</text:span><text:span text:style-name="T9">所</text:span><text:span text:style-name="T9">推動工程及科技教育認證，瞭解國家社會對人才的實際需要，以符合時代潮流與社會需求，乃設置「工程及科技教育認證」諮詢委員會（以下簡稱本</text:span><text:span text:style-name="T9">委員</text:span><text:span text:style-name="T9">會）。</text:span></text:p>
      <text:p text:style-name="P7"><text:span text:style-name="T9">二、</text:span><text:span text:style-name="T9">本</text:span><text:span text:style-name="T9">委員</text:span><text:span text:style-name="T9">會設置諮詢委員</text:span><text:span text:style-name="T9">七至十一</text:span><text:span text:style-name="T9">人，</text:span><text:span text:style-name="T9">由</text:span><text:span text:style-name="T9">本</text:span><text:span text:style-name="T9">所</text:span><text:span text:style-name="T9">教師代表</text:span><text:span text:style-name="T9">三至五</text:span><text:span text:style-name="T9">名，</text:span><text:span text:style-name="T9">所</text:span><text:span text:style-name="T9">外委員</text:span><text:span text:style-name="T9">代表四至六名共同</text:span><text:span text:style-name="T9">組成之。</text:span></text:p>
      <text:p text:style-name="P8">三、諮詢委員之產生及任期</text:p>
      <text:p text:style-name="P9"><text:span text:style-name="T9">本</text:span><text:span text:style-name="T9">所</text:span><text:span text:style-name="T9">教師代表</text:span><text:span text:style-name="T9">由</text:span><text:span text:style-name="T7">所</text:span><text:span text:style-name="T7">務會議推舉，任期</text:span><text:span text:style-name="T9">一年，連選得連任。</text:span><text:span text:style-name="T9">所</text:span><text:span text:style-name="T9">外諮詢委員代表由</text:span><text:span text:style-name="T7">所</text:span><text:span text:style-name="T7">務會議</text:span><text:span text:style-name="T9">推舉，</text:span><text:span text:style-name="T7">任期</text:span><text:span text:style-name="T9">一</text:span><text:span text:style-name="T9">年，連選得連任。</text:span></text:p>
      <text:p text:style-name="P7"><text:span text:style-name="T9">四、</text:span><text:span text:style-name="T9">本</text:span><text:span text:style-name="T9">委員</text:span><text:span text:style-name="T9">會主要任務</text:span></text:p>
      <text:p text:style-name="P10"><text:span text:style-name="T9">（一）</text:span><text:span text:style-name="T9">對本</text:span><text:span text:style-name="T9">所</text:span><text:span text:style-name="T9">教學成效之檢討、評估及建議</text:span></text:p>
      <text:p text:style-name="P10"><text:span text:style-name="T9">（二）</text:span><text:span text:style-name="T9">協助推動本</text:span><text:span text:style-name="T9">所</text:span><text:span text:style-name="T9">工程及科技教育認證工作</text:span></text:p>
      <text:p text:style-name="P7"><text:span text:style-name="T9">五、</text:span><text:span text:style-name="T11">本</text:span><text:span text:style-name="T9">委員</text:span><text:span text:style-name="T11">會</text:span><text:span text:style-name="T13">原則上每學年開會一次</text:span><text:span text:style-name="T12">，必要時得召開臨時會議。</text:span></text:p>
      <text:p text:style-name="P7"><text:span text:style-name="T9">六、</text:span><text:span text:style-name="T9">本辦法經</text:span><text:span text:style-name="T9">所</text:span><text:span text:style-name="T9">務會議通</text:span><text:span text:style-name="T7">過後實施，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98in" fo:text-indent="-0.5835in" fo:margin-left="0.959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264in" fo:text-indent="-0.25in" fo:margin-left="0.6264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098in" fo:text-indent="-0.3335in" fo:margin-left="0.709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</dc:title>
    <dc:subject/>
    <meta:keyword/>
    <dc:description/>
    <meta:initial-creator>user</meta:initial-creator>
    <meta:creation-date>2012-10-15T16:24:00</meta:creation-date>
    <dc:creator>Microsoft</dc:creator>
    <dc:date>2012-10-15T16:24:00</dc:date>
    <meta:print-date>2005-11-07T16:06:00</meta:print-date>
    <meta:editing-cycles>2</meta:editing-cycles>
    <meta:document-statistic meta:table-count="0" meta:image-count="0" meta:object-count="0" meta:page-count="1" meta:paragraph-count="14" meta:word-count="375" meta:character-count="382" meta:non-whitespace-character-count="382"/>
    <meta:generator>LibreOffice/6.0.7.3$Linux_X86_64 LibreOffice_project/00m0$Build-3</meta:generator>
  </office:meta>
</office:document-meta>
</file>