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隸書體" svg:font-family="華康隸書體, 新細明體" style:font-family-generic="modern"/>
    <style:font-face style:name="細明體." svg:font-family="細明體., 細明體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List_20_Paragraph" style:list-style-name="WW8Num1">
      <style:paragraph-properties fo:line-height="150%"/>
    </style:style>
    <style:style style:name="P10" style:family="paragraph" style:parent-style-name="List_20_Paragraph" style:list-style-name="WW8Num1">
      <style:paragraph-properties fo:margin-left="0.7874in" fo:margin-right="0in" fo:line-height="150%" fo:text-indent="-0.7874in" style:auto-text-indent="false"/>
    </style:style>
    <style:style style:name="P11" style:family="paragraph" style:parent-style-name="List_20_Paragraph" style:list-style-name="WW8Num1">
      <style:paragraph-properties fo:margin-left="0.7874in" fo:margin-right="0in" fo:line-height="150%" fo:text-indent="-0.7874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List_20_Paragraph">
      <style:paragraph-properties fo:margin-left="0.6665in" fo:margin-right="0in" fo:line-height="150%" fo:text-indent="0.1807in" style:auto-text-indent="false"/>
    </style:style>
    <style:style style:name="P13" style:family="paragraph" style:parent-style-name="List_20_Paragraph">
      <style:paragraph-properties fo:margin-left="0.6665in" fo:margin-right="0in" fo:line-height="150%" fo:text-indent="0in" style:auto-text-indent="false"/>
    </style:style>
    <style:style style:name="P14" style:family="paragraph" style:parent-style-name="List_20_Paragraph">
      <style:paragraph-properties fo:margin-left="0.75in" fo:margin-right="0in" fo:line-height="150%" fo:text-indent="0.0902in" style:auto-text-indent="false"/>
    </style:style>
    <style:style style:name="P15" style:family="paragraph" style:parent-style-name="List_20_Paragraph">
      <style:paragraph-properties fo:margin-left="0in" fo:margin-right="0in" fo:line-height="150%" fo:text-indent="0.722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國立成功大學醫學資訊研究所教師合聘辦法</text:p>
      <text:p text:style-name="P2"/>
      <text:p text:style-name="P3">中華民國 101年12月25日經所務會議通過</text:p>
      <text:p text:style-name="P7"><text:span text:style-name="T2">中華民國 102年2月26日經所務會議通過</text:span></text:p>
      <text:p text:style-name="P5"/>
      <text:p text:style-name="P4"/>
      <text:list xml:id="list293407323" text:style-name="WW8Num1">
        <text:list-item>
          <text:p text:style-name="P11">醫學資訊研究所（以下簡稱本所）為強化師資陣容、提升教學課程內容、整合各相關系所之師資，特依據「國立成功大學校內單位間教師合聘辦法」（以下簡稱成大教師合聘辦法）訂定本辦法。</text:p>
        </text:list-item>
        <text:list-item>
          <text:p text:style-name="P10"><text:span text:style-name="T4">本所專任教師得於每年</text:span><text:span text:style-name="T4">1</text:span><text:span text:style-name="T4">2月3</text:span><text:span text:style-name="T4">1</text:span><text:span text:style-name="T4">日前，擬定初聘之合聘教師名單，經所務會議討論通過後，由本所所長提請本所所務會議審議，若獲得通過合聘，則依照成大教師合聘辦法之規定與作業程序，徵求其原任教之系所教評會同意後，報請學校發給一年期之合聘聘書。</text:span></text:p>
        </text:list-item>
        <text:list-item>
          <text:p text:style-name="P10"><text:span text:style-name="T4">合聘教師於本所所享有之權利及義務，以本所組織章程為依據。若原屬非資工系專任教師者，須遵循下列規定：</text:span></text:p>
        </text:list-item>
      </text:list>
      <text:p text:style-name="P12"><text:span text:style-name="T4">1. 得擔任本所研究生之共同指導教授。</text:span></text:p>
      <text:p text:style-name="P13"><text:span text:style-name="T4"><text:s text:c="2"/>2. 得以本所教師名義向外界申請研究計畫、研討會補助及發表論文。</text:span></text:p>
      <text:p text:style-name="P12"><text:span text:style-name="T4">3. 於原系所開授之課程中，每學年至少有一門課程與本所合開。</text:span></text:p>
      <text:p text:style-name="P14"><text:span text:style-name="T4">4. 得列席本所所務會議。</text:span></text:p>
      <text:list xml:id="list30432356835576" text:continue-numbering="true" text:style-name="WW8Num1">
        <text:list-item>
          <text:p text:style-name="P9"><text:span text:style-name="T4"><text:s text:c="2"/>本所合聘教師之續聘，應先送本所所務會議通過，再經合聘單位雙方同 <text:s text:c="5"/></text:span></text:p>
        </text:list-item>
      </text:list>
      <text:p text:style-name="P15">意後，循本校教師續聘程序辦理續聘。</text:p>
      <text:list xml:id="list30433010490144" text:continue-numbering="true" text:style-name="WW8Num1">
        <text:list-item>
          <text:p text:style-name="P11">本所合聘教師未經本校教師續聘程序辦理續聘，則視同停止合聘。</text:p>
        </text:list-item>
        <text:list-item>
          <text:p text:style-name="P11">本辦法經所務會議通過後施行，修正時亦同。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隸書體" svg:font-family="華康隸書體, 新細明體" style:font-family-generic="modern"/>
    <style:font-face style:name="細明體." svg:font-family="細明體., 細明體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543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75in"/>
          <style:tab-stop style:position="1.9165in"/>
        </style:tab-stops>
      </style:paragraph-properties>
      <style:text-properties style:font-name="華康粗圓體" fo:font-family="華康粗圓體, 'Arial Unicode MS'" style:font-family-generic="modern" fo:font-size="31pt" fo:font-weight="bold" style:font-name-asian="華康粗圓體" style:font-family-asian="華康粗圓體, 'Arial Unicode MS'" style:font-family-generic-asian="modern" style:font-size-asian="31pt" style:font-weight-asian="bold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 style:vertical-align="auto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 style:vertical-align="auto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隸書體" fo:font-family="華康隸書體, 新細明體" style:font-family-generic="modern" fo:font-size="24pt" style:font-name-asian="華康隸書體" style:font-family-asian="華康隸書體, 新細明體" style:font-family-generic-asian="modern" style:font-size-asian="24pt"/>
    </style:style>
    <style:style style:name="Text_20_body_20_indent" style:display-name="Text body indent" style:family="paragraph" style:parent-style-name="Standard" style:class="text">
      <style:paragraph-properties fo:margin-left="0.9165in" fo:margin-right="0in" fo:line-height="0.3472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165in" fo:margin-right="0in" fo:text-align="justify" style:justify-single-word="false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3" style:family="paragraph" style:parent-style-name="Standard">
      <style:paragraph-properties fo:margin-left="0in" fo:margin-right="-0.1465in" fo:margin-top="0.0693in" fo:margin-bottom="0in" loext:contextual-spacing="false" fo:line-height="150%" fo:text-indent="0in" style:auto-text-indent="false" style:vertical-align="auto"/>
      <style:text-properties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Default" style:family="paragraph">
      <style:paragraph-properties fo:orphans="0" fo:widows="0" style:text-autospace="none"/>
      <style:text-properties fo:color="#000000" style:font-name="細明體." fo:font-family="細明體., 細明體" style:font-family-generic="roman" fo:font-size="12pt" fo:language="en" fo:country="US" style:font-name-asian="細明體." style:font-family-asian="細明體., 細明體" style:font-family-generic-asian="roman" style:font-size-asian="12pt" style:language-asian="zh" style:country-asian="TW" style:font-name-complex="細明體." style:font-family-complex="細明體., 細明體" style:font-family-generic-complex="roman" style:font-size-complex="12pt" style:language-complex="ar" style:country-complex="SA"/>
    </style:style>
    <style:style style:name="msolistparagraph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3335in" fo:margin-right="0in" fo:line-height="100%" fo:text-indent="0in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42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8" style:num-format="" text:start-value="8">
        <style:list-level-properties text:list-level-position-and-space-mode="label-alignment">
          <style:list-level-label-alignment text:label-followed-by="listtab" text:list-tab-stop-position="1.0866in" fo:text-indent="-0.311in" fo:margin-left="1.1028in"/>
        </style:list-level-properties>
      </text:outline-level-style>
      <text:outline-level-style text:level="2" text:style-name="WW8Num2z0" style:num-prefix="8.1" style:num-format="">
        <style:list-level-properties text:list-level-position-and-space-mode="label-alignment">
          <style:list-level-label-alignment text:label-followed-by="listtab" text:list-tab-stop-position="3.7689in" fo:text-indent="-0.3937in" fo:margin-left="3.7689in"/>
        </style:list-level-properties>
      </text:outline-level-style>
      <text:outline-level-style text:level="3" text:style-name="WW8Num2z0" style:num-format="" text:start-value="8">
        <style:list-level-properties text:list-level-position-and-space-mode="label-alignment">
          <style:list-level-label-alignment text:label-followed-by="listtab" text:list-tab-stop-position="2.1327in" fo:text-indent="-0.3937in" fo:margin-left="1.776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0" style:num-prefix="..." style:num-suffix=".." style:num-format="1" text:display-levels="4">
        <style:list-level-properties text:list-level-position-and-space-mode="label-alignment">
          <style:list-level-label-alignment text:label-followed-by="listtab" text:list-tab-stop-position="3.7681in" fo:text-indent="-0.7874in" fo:margin-left="3.055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728in" fo:margin-left="0.5728in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9374in" fo:text-indent="-0.2709in" fo:margin-left="0.937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8" style:num-format="" text:start-value="8">
        <style:list-level-properties text:list-level-position-and-space-mode="label-alignment">
          <style:list-level-label-alignment text:label-followed-by="listtab" text:list-tab-stop-position="1.0866in" fo:text-indent="-0.311in" fo:margin-left="1.1028in"/>
        </style:list-level-properties>
      </text:list-level-style-number>
      <text:list-level-style-number text:level="2" text:style-name="WW8Num2z0" style:num-prefix="8.1" style:num-format="">
        <style:list-level-properties text:list-level-position-and-space-mode="label-alignment">
          <style:list-level-label-alignment text:label-followed-by="listtab" text:list-tab-stop-position="3.7689in" fo:text-indent="-0.3937in" fo:margin-left="3.7689in"/>
        </style:list-level-properties>
      </text:list-level-style-number>
      <text:list-level-style-number text:level="3" text:style-name="WW8Num2z0" style:num-format="" text:start-value="8">
        <style:list-level-properties text:list-level-position-and-space-mode="label-alignment">
          <style:list-level-label-alignment text:label-followed-by="listtab" text:list-tab-stop-position="2.1327in" fo:text-indent="-0.3937in" fo:margin-left="1.7764in"/>
        </style:list-level-properties>
      </text:list-level-style-number>
      <text:list-level-style-number text:level="4" text:style-name="WW8Num2z0" style:num-prefix="..." style:num-format="1">
        <style:list-level-properties text:list-level-position-and-space-mode="label-alignment">
          <style:list-level-label-alignment text:label-followed-by="listtab" text:list-tab-stop-position="2.678in" fo:text-indent="-0.4917in" fo:margin-left="2.1693in"/>
        </style:list-level-properties>
      </text:list-level-style-number>
      <text:list-level-style-number text:level="5" text:style-name="WW8Num2z0" style:num-prefix="..." style:num-format="1" text:display-levels="2">
        <style:list-level-properties text:list-level-position-and-space-mode="label-alignment">
          <style:list-level-label-alignment text:label-followed-by="listtab" text:list-tab-stop-position="3.2228in" fo:text-indent="-0.5902in" fo:margin-left="2.5634in"/>
        </style:list-level-properties>
      </text:list-level-style-number>
      <text:list-level-style-number text:level="6" text:style-name="WW8Num2z0" style:num-prefix="..." style:num-suffix=".." style:num-format="1" text:display-levels="4">
        <style:list-level-properties text:list-level-position-and-space-mode="label-alignment">
          <style:list-level-label-alignment text:label-followed-by="listtab" text:list-tab-stop-position="3.7681in" fo:text-indent="-0.7874in" fo:margin-left="3.0555in"/>
        </style:list-level-properties>
      </text:list-level-style-number>
      <text:list-level-style-number text:level="7" text:style-name="WW8Num2z0" style:num-prefix="..." style:num-suffix=".." style:num-format="1" text:display-levels="5">
        <style:list-level-properties text:list-level-position-and-space-mode="label-alignment">
          <style:list-level-label-alignment text:label-followed-by="listtab" text:list-tab-stop-position="4.3134in" fo:text-indent="-0.8862in" fo:margin-left="3.4492in"/>
        </style:list-level-properties>
      </text:list-level-style-number>
      <text:list-level-style-number text:level="8" text:style-name="WW8Num2z0" style:num-prefix="..." style:num-suffix=".." style:num-format="1" text:display-levels="6">
        <style:list-level-properties text:list-level-position-and-space-mode="label-alignment">
          <style:list-level-label-alignment text:label-followed-by="listtab" text:list-tab-stop-position="4.8583in" fo:text-indent="-0.9846in" fo:margin-left="3.8429in"/>
        </style:list-level-properties>
      </text:list-level-style-number>
      <text:list-level-style-number text:level="9" text:style-name="WW8Num2z0" style:num-prefix="..." style:num-suffix=".." style:num-format="1" text:display-levels="7">
        <style:list-level-properties text:list-level-position-and-space-mode="label-alignment">
          <style:list-level-label-alignment text:label-followed-by="listtab" text:list-tab-stop-position="5.4043in" fo:text-indent="-1.1807in" fo:margin-left="4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0.936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研究所</dc:title>
    <dc:subject/>
    <meta:keyword/>
    <dc:description/>
    <meta:initial-creator>IIE NCKU</meta:initial-creator>
    <meta:creation-date>2013-02-27T15:20:00</meta:creation-date>
    <dc:creator>Microsoft</dc:creator>
    <dc:date>2013-03-07T15:32:00</dc:date>
    <meta:print-date>2013-01-29T11:04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502" meta:character-count="531" meta:non-whitespace-character-count="515"/>
    <meta:generator>LibreOffice/6.0.7.3$Linux_X86_64 LibreOffice_project/00m0$Build-3</meta:generator>
  </office:meta>
</office:document-meta>
</file>