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圖龍中楷" svg:font-family="圖龍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25in"/>
        <style:text-properties style:font-name="圖龍中楷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fo:text-align="center" style:vertical-align="bottom" fo:margin-top="0.0833in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widows="2" fo:orphans="2" style:text-autospace="none" fo:text-align="end" style:vertical-align="bottom" fo:margin-top="0.0833in" fo:line-height="0.2777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widows="2" fo:orphans="2" style:text-autospace="none" fo:text-align="end" style:vertical-align="bottom" style:line-height-at-least="0.333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widows="2" fo:orphans="2" style:text-autospace="none" style:vertical-align="bottom" fo:margin-top="0.0833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3333in">
        <style:tab-stops>
          <style:tab-stop style:type="left" style:position="2.3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7666in"/>
    </style:style>
    <style:style style:name="TableColumn43" style:family="table-column">
      <style:table-column-properties style:column-width="0.7666in"/>
    </style:style>
    <style:style style:name="TableColumn44" style:family="table-column">
      <style:table-column-properties style:column-width="0.7666in"/>
    </style:style>
    <style:style style:name="TableColumn45" style:family="table-column">
      <style:table-column-properties style:column-width="0.7666in"/>
    </style:style>
    <style:style style:name="TableColumn46" style:family="table-column">
      <style:table-column-properties style:column-width="0.7666in"/>
    </style:style>
    <style:style style:name="TableColumn47" style:family="table-column">
      <style:table-column-properties style:column-width="0.7666in"/>
    </style:style>
    <style:style style:name="Table40" style:family="table">
      <style:table-properties style:width="5.384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widows="2" fo:orphans="2" style:text-autospace="none" style:vertical-align="bottom" fo:margin-top="0.1666in" fo:margin-bottom="0.0833in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fo:widows="2" fo:orphans="2" style:text-autospace="none" style:vertical-align="bottom" fo:margin-top="0.1666in" style:line-height-at-least="0.3333in">
        <style:tab-stops>
          <style:tab-stop style:type="left" style:position="2.36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style:vertical-align="bottom" fo:margin-top="0.0833in" fo:margin-bottom="0.0833in" style:line-height-at-least="0.3333in"/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fo:margin-top="0.0833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國立成功大學資訊工程系</text:p>
      <text:p text:style-name="P2"><text:span text:style-name="T3">大</text:span><text:span text:style-name="T4">學部</text:span><text:span text:style-name="T5">一貫修讀學、碩士學位</text:span><text:span text:style-name="T6">資格</text:span><text:span text:style-name="T7">申請表</text:span></text:p>
      <text:p text:style-name="P8"/>
      <text:p text:style-name="P9"><text:span text:style-name="T10">申請日期：</text:span><text:span text:style-name="T11"><text:s/></text:span><text:span text:style-name="T12"><text:s text:c="3"/></text:span><text:span text:style-name="T13">年 <text:s/></text:span><text:span text:style-name="T14"><text:s text:c="2"/></text:span><text:span text:style-name="T15"><text:s/>月 <text:s/></text:span><text:span text:style-name="T16"><text:s/></text:span><text:span text:style-name="T17"><text:s/>日</text:span></text:p>
      <text:p text:style-name="P18"><text:s/></text:p>
      <text:p text:style-name="P19">學生姓名：ˍˍˍˍˍˍ<text:s text:c="2"/><text:s text:c="3"/><text:s text:c="14"/><text:s/></text:p>
      <text:p text:style-name="P20"><text:span text:style-name="T21">學</text:span><text:span text:style-name="T22"><text:s text:c="4"/></text:span><text:span text:style-name="T23">號：ˍˍˍˍˍˍ</text:span><text:span text:style-name="T24"><text:s text:c="2"/></text:span><text:span text:style-name="T25"><text:s text:c="18"/></text:span><text:span text:style-name="T26"><text:s/></text:span></text:p>
      <text:p text:style-name="P27"><text:span text:style-name="T28">入學年度：<text:s/></text:span><text:span text:style-name="T29">ˍ</text:span><text:span text:style-name="T30"><text:s text:c="2"/></text:span><text:span text:style-name="T31"><text:s/>ˍ</text:span><text:span text:style-name="T32">年度</text:span></text:p>
      <text:p text:style-name="P33"/>
      <text:p text:style-name="P34"><text:span text:style-name="T35">一、學業成績</text:span><text:span text:style-name="T36">(</text:span><text:span text:style-name="T37">請</text:span><text:span text:style-name="T38">附成績證明)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大一</text:p>
          </table:table-cell>
          <table:covered-table-cell/>
          <table:table-cell table:style-name="TableCell53" table:number-columns-spanned="2">
            <text:p text:style-name="P54">大二</text:p>
          </table:table-cell>
          <table:covered-table-cell/>
          <table:table-cell table:style-name="TableCell55" table:number-columns-spanned="2">
            <text:p text:style-name="P56">大三</text:p>
          </table:table-cell>
          <table:covered-table-cell/>
        </table:table-row>
        <table:table-row table:style-name="TableRow57">
          <table:table-cell table:style-name="TableCell58">
            <text:p text:style-name="P59">平均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班排名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二</text:span><text:span text:style-name="T90">、</text:span><text:span text:style-name="T91">其他</text:span><text:span text:style-name="T92">有助於審查資料</text:span><text:span text:style-name="T93">：</text:span><text:span text:style-name="T94">(請附資料)</text:span></text:p>
      <text:p text:style-name="P95"><text:tab/>(1)競賽成果 (2)成果作品 (3)其他特殊事項等。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圖龍中楷" svg:font-family="圖龍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圖龍中楷" style:font-name-asian="圖龍中楷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25in"/>
        <style:text-properties style:font-name="圖龍中楷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格考申請表</dc:title>
    <meta:initial-creator>user</meta:initial-creator>
    <dc:creator>user</dc:creator>
    <meta:creation-date>2020-09-03T10:32:00Z</meta:creation-date>
    <dc:date>2020-09-03T10:32:00Z</dc:date>
    <meta:print-date>2004-09-07T03:02:00Z</meta:print-date>
    <meta:template xlink:href="博士班資格考申請表new.dot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