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881in" fo:margin-left="0.4361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fo:font-size="11.5pt" style:font-size-asian="11.5pt" style:language-asian="zh" style:country-asian="TW"/>
    </style:style>
    <style:style style:name="P3" style:parent-style-name="本文" style:family="paragraph">
      <style:paragraph-properties fo:margin-left="4.8055in" fo:margin-right="0.1125in" fo:text-inden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9.5pt" style:font-size-asian="9.5pt" style:language-asian="zh" style:country-asian="TW"/>
    </style:style>
    <style:style style:name="P8" style:parent-style-name="本文" style:family="paragraph">
      <style:paragraph-properties fo:margin-top="0in" fo:margin-left="0.074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margin-top="0.0791in" fo:line-height="133%" fo:margin-left="0.0743in" fo:margin-right="0.0715in" fo:text-inden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2" style:parent-style-name="本文" style:family="paragraph"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margin-top="0.0166in" fo:line-height="133%" fo:margin-left="0.0743in" fo:margin-right="0.9263in" fo:text-indent="0.3333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line-height="106%" fo:margin-left="0.7409in" fo:margin-right="0.092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top="0.0013in" fo:line-height="106%" fo:margin-left="0.7409in" fo:margin-right="0.0777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top="0.0631in" fo:line-height="133%" fo:margin-right="3.2597in" fo:text-indent="-0.3333in"/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margin-top="0in" fo:line-height="0.1708in"/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top="0.0173in" fo:line-height="106%" fo:margin-right="4.593in"/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line-height="106%" fo:margin-right="5.4263in"/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top="0.0013in" fo:line-height="106%" fo:margin-right="5.2597in"/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top="0.0013in" fo:line-height="133%" fo:margin-left="0.0743in" fo:margin-right="4.093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P24" style:parent-style-name="本文" style:family="paragraph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166in" fo:line-height="106%" fo:margin-left="0.7409in" fo:margin-right="0.1131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margin-top="0.0013in"/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margin-top="0.0166in" fo:margin-left="0.7409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margin-top="0.0166in" fo:line-height="106%" fo:margin-right="2.593in"/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013in" fo:line-height="133%" fo:margin-left="0.0743in" fo:margin-right="2.4263in" fo:text-indent="0.6666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top="0.0631in" fo:margin-left="0.0743in">
        <style:tab-stops/>
      </style:paragraph-properties>
      <style:text-properties style:font-name="標楷體" style:font-name-asian="標楷體" style:language-asian="zh" style:country-asian="TW"/>
    </style:style>
    <style:style style:name="TableColumn32" style:family="table-column">
      <style:table-column-properties style:column-width="1.8263in" style:use-optimal-column-width="false"/>
    </style:style>
    <style:style style:name="TableColumn33" style:family="table-column">
      <style:table-column-properties style:column-width="1.8256in" style:use-optimal-column-width="false"/>
    </style:style>
    <style:style style:name="TableColumn34" style:family="table-column">
      <style:table-column-properties style:column-width="1.827in" style:use-optimal-column-width="false"/>
    </style:style>
    <style:style style:name="TableColumn35" style:family="table-column">
      <style:table-column-properties style:column-width="0.8944in" style:use-optimal-column-width="false"/>
    </style:style>
    <style:style style:name="TableColumn36" style:family="table-column">
      <style:table-column-properties style:column-width="0.9312in" style:use-optimal-column-width="false"/>
    </style:style>
    <style:style style:name="Table31" style:family="table" style:master-page-name="MP1">
      <style:table-properties style:width="7.3048in" fo:margin-left="0.1055in" table:align="left"/>
    </style:style>
    <style:style style:name="TableRow37" style:family="table-row">
      <style:table-row-properties style:min-row-height="0.499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break-before="page" fo:margin-top="0.0951in" fo:margin-left="1.4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style:text-scale="105%" fo:font-size="16pt" style:font-size-asian="16pt" style:language-asian="zh" style:country-asian="TW"/>
    </style:style>
    <style:style style:name="T41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9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9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2493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7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83in" fo:line-height="0.2277in" fo:margin-left="0.0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83in" fo:line-height="0.2277in" fo:margin-left="0.075in">
        <style:tab-stops>
          <style:tab-stop style:type="left" style:position="0.9583in"/>
          <style:tab-stop style:type="left" style:position="1.9583in"/>
          <style:tab-stop style:type="left" style:position="2.9583in"/>
          <style:tab-stop style:type="left" style:position="3.9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7" style:parent-style-name="TableParagraph" style:family="paragraph">
      <style:paragraph-properties fo:margin-top="0.1458in" fo:line-height="106%" fo:margin-left="0.0743in" fo:margin-right="0.076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2277in" fo:margin-left="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9in" fo:line-height="0.2277in" fo:margin-left="0.075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04" style:family="table-row">
      <style:table-row-properties style:min-row-height="0.9444in" style:use-optimal-row-height="false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76in" fo:margin-left="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9451in" style:use-optimal-row-height="false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673in" fo:margin-left="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style:text-scale="110%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style:text-scale="170%" style:text-position="4.5% 100%"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9444in" style:use-optimal-row-height="false"/>
    </style:style>
    <style:style style:name="P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margin-left="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9451in" style:use-optimal-row-height="false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9in" fo:margin-left="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993in" style:use-optimal-row-height="false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76in" fo:margin-left="0.075in">
        <style:tab-stops>
          <style:tab-stop style:type="left" style:position="1.8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P139" style:parent-style-name="TableParagraph" style:family="paragraph">
      <style:paragraph-properties fo:margin-top="0.0173in" fo:line-height="0.2277in" fo:margin-left="0.075in">
        <style:tab-stops>
          <style:tab-stop style:type="left" style:position="1.8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144" style:family="table-row">
      <style:table-row-properties style:min-row-height="2.5472in" style:use-optimal-row-height="false"/>
    </style:style>
    <style:style style:name="P14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2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4" style:parent-style-name="TableParagraph" style:family="paragraph">
      <style:paragraph-properties fo:margin-top="0.0173in" fo:line-height="106%" fo:margin-left="0.0743in" fo:margin-right="0.06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833in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161" style:parent-style-name="TableParagraph" style:family="paragraph">
      <style:paragraph-properties fo:margin-top="0.0034in" fo:line-height="0.2284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立成功大學資訊工程系學系專任教師申請減少授課時數辦法</text:p>
      <text:p text:style-name="P2"/>
      <text:p text:style-name="P3"><text:span text:style-name="T4">於106年5月2日經課程委員會議通過</text:span><text:span text:style-name="T5">於106年12月12日經課程委員會議修訂</text:span></text:p>
      <text:p text:style-name="P6"/>
      <text:p text:style-name="P7"/>
      <text:p text:style-name="P8">第 1 條 目 的</text:p>
      <text:p text:style-name="P9"><text:span text:style-name="T10">為鼓勵本系專任教師積極進行學術研究、實踐深耕教育、提升教學成果及績效，特訂定本辦法。第 2</text:span><text:span text:style-name="T11"><text:s/>條 申 請 資 格</text:span></text:p>
      <text:p text:style-name="P12">一、本系編制內專任教師，不以教師職級條件為限。</text:p>
      <text:p text:style-name="P13">二、原則上不限制申請教師之員額，惟課程委員會得參酌對本系課程規劃之相關規範。第 3 條 申 請 程 序</text:p>
      <text:p text:style-name="P14">一、學年度排課時間為三月初至五月底，為避免影響教師次一年度開課規劃，本申請案應於每年二月底前向課程委員會提出申請。</text:p>
      <text:p text:style-name="P15">二、本申請案經系、院課程委員會審查，送教務長核准後，由學校調整教師次一學年度之最低授課時數。</text:p>
      <text:p text:style-name="P16">第 4 條 審查項目包含申請人近三年下列八項指標之成果： 一、期刊或會議論文發表</text:p>
      <text:p text:style-name="P17">二、專利發明</text:p>
      <text:p text:style-name="P18">三、產學合作或政府相關部會計畫案四、榮獲獎項</text:p>
      <text:p text:style-name="P19">五、國內外學術活動參與六、指導研究生人數</text:p>
      <text:p text:style-name="P20">七、指導大學部專題生人數八、其他特殊貢獻</text:p>
      <text:p text:style-name="P21"><text:span text:style-name="T22">以上各項指標依成果得申請減免 1-5 小時。</text:span><text:span text:style-name="T23">第 5 條 減授時數內容</text:span></text:p>
      <text:p text:style-name="P24">一、參與學術研究、教學或產學合作績優者：</text:p>
      <text:p text:style-name="P25">申請減授時數之教師，每學年以減少 1-5 小時為原則，應在規定期限前提交申請表，敘明第四條所列項目之成果，減免後總授課時數不得少於九小時。</text:p>
      <text:p text:style-name="P26">二、初任未滿三年之助理教授：</text:p>
      <text:p text:style-name="P27">每學年最低授課時數得為 9 小時，由學校自行核減。</text:p>
      <text:p text:style-name="P28">三、兼任校內外行政職務，依本校相關辦法，由學校自行核減。四、全學年休假(出國)研究、借調或請假者：</text:p>
      <text:p text:style-name="P29">該學年度不受最低授課時數之限制，無須提出減授時數申請。第 6 條 本辦法經系課程委員會會議通過後施行，修正時亦同。</text:p>
      <text:p text:style-name="P30">第 7 條 本辦法要點如有未盡事宜，悉依本校相關規定辦理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soft-page-break/>
            <text:p text:style-name="P39"><text:span text:style-name="T40">107<text:s/></text:span><text:span text:style-name="T41">學年編制內專任教師減少授課時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請減授</text:span><text:span text:style-name="T64">總</text:span><text:span text:style-name="T65">時數</text:span></text:p>
          </table:table-cell>
          <table:table-cell table:style-name="TableCell66" table:number-columns-spanned="4">
            <text:p text:style-name="P67"><text:span text:style-name="T68">□1</text:span><text:span text:style-name="T69"><text:s/></text:span><text:span text:style-name="T70">小時，</text:span><text:span text:style-name="T71"><text:tab/>□2</text:span><text:span text:style-name="T72"><text:s/></text:span><text:span text:style-name="T73">小 時，</text:span><text:span text:style-name="T74"><text:tab/>□3</text:span><text:span text:style-name="T75"><text:s/></text:span><text:span text:style-name="T76">小 時，</text:span><text:span text:style-name="T77"><text:tab/>□4</text:span><text:span text:style-name="T78"><text:s/></text:span><text:span text:style-name="T79">小時，</text:span><text:span text:style-name="T80"><text:tab/>□5</text:span><text:span text:style-name="T81"><text:s/></text:span><text:span text:style-name="T82">小時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近三年研究成果、產學合作成效及榮獲獎項/ 特殊貢獻 <text:s text:c="21"/>(請依成果自行增減欄位，並以一頁為限)</text:p>
          </table:table-cell>
          <table:table-cell table:style-name="TableCell98" table:number-columns-spanned="3">
            <text:p text:style-name="P99"><text:span text:style-name="T100">指標項目</text:span></text:p>
          </table:table-cell>
          <table:covered-table-cell/>
          <table:covered-table-cell/>
          <table:table-cell table:style-name="TableCell101">
            <text:p text:style-name="P102"><text:span text:style-name="T103">減免時數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期刊或會議論文: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專利</text:span><text:span text:style-name="T116">: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計畫案: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國內外學術活動參與: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指導研究生:</text:span><text:span text:style-name="T138"><text:tab/>人</text:span></text:p>
            <text:p text:style-name="P139"><text:span text:style-name="T140">指導大學部專題生:</text:span><text:span text:style-name="T141"><text:tab/>人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其他特殊貢獻: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註：</text:p>
            <text:p text:style-name="P154"><text:span text:style-name="T155">一、依本校「教師授課鐘點原則及超授鐘點費、論文指導費計支要點」第三點規定略以，各教學單位編制內專任教師每學期至少要開授 1 門課，每學年以開授 14 小時之科目為原則（不含在職專班之授課時數</text:span><text:span text:style-name="T156">）</text:span><text:span text:style-name="T157">。為兼顧教學與研究，於不增加教學單位師資員額、經費及不影響教學單位課程安排</text:span><text:span text:style-name="T158">和學生選課的情形下，對參與學術研究、教學或產學合作績優之教師，得視其具體研究或產學合作成果，經教學單位課程委員會及院課程委員會同意並專簽教務長核可後，遞減授課時數。但每學年最低授課時數，不得少於<text:s/></text:span><text:span text:style-name="T159">9</text:span><text:span text:style-name="T160"><text:s/>小時。</text:span></text:p>
            <text:p text:style-name="P161">二、每位教師請填一張。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07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0EAA5DFA6A8A55CA46ABEC7B8EAB054A475B57BBEC7A874B14DA5F4B1D0AE76A5D3BDD0B4EEA4D6B1C2BDD2AEC9BCC6BFECAA6B313036313231322E646F63&gt;</dc:title>
    <meta:initial-creator>adm</meta:initial-creator>
    <dc:creator>user</dc:creator>
    <meta:creation-date>2020-09-03T11:06:00Z</meta:creation-date>
    <dc:date>2020-09-03T11:06:00Z</dc:date>
    <meta:template xlink:href="Normal.dotm" xlink:type="simple"/>
    <meta:editing-cycles>2</meta:editing-cycles>
    <meta:editing-duration>PT60S</meta:editing-duration>
    <meta:user-defined meta:name="Created" meta:value-type="date">2017-12-14T00:00:00Z</meta:user-defined>
    <meta:user-defined meta:name="Creator">PScript5.dll Version 5.2.2</meta:user-defined>
    <meta:user-defined meta:name="LastSaved" meta:value-type="date">2017-12-20T00:00:00Z</meta:user-defined>
    <meta:document-statistic meta:page-count="2" meta:paragraph-count="2" meta:word-count="185" meta:character-count="1241" meta:row-count="8" meta:non-whitespace-character-count="1058"/>
  </office:meta>
</office:document-meta>
</file>