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6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、" style:num-format="一, 十, 一百(繁), ...">
        <style:list-level-properties text:space-before="0in" text:min-label-width="0.775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7.12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fo:color="#000000" fo:font-size="10pt" style:font-size-asian="10pt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 fo:color="#000000" fo:font-size="10pt" style:font-size-asian="10pt"/>
    </style:style>
    <style:style style:name="P6" style:parent-style-name="內文" style:family="paragraph">
      <style:paragraph-properties style:line-break="normal" fo:text-align="end"/>
      <style:text-properties style:font-name="標楷體" style:font-name-asian="標楷體" fo:color="#000000" fo:font-size="10pt" style:font-size-asian="10pt"/>
    </style:style>
    <style:style style:name="P7" style:parent-style-name="內文" style:family="paragraph">
      <style:paragraph-properties style:line-break="normal" fo:text-align="end"/>
      <style:text-properties style:font-name="標楷體" style:font-name-asian="標楷體" fo:color="#000000" fo:font-size="10pt" style:font-size-asian="10pt"/>
    </style:style>
    <style:style style:name="P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10" style:parent-style-name="內文" style:family="paragraph">
      <style:paragraph-properties fo:text-align="justify" fo:margin-left="0.9847in" fo:text-indent="-0.98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text-align="justify" fo:margin-left="0.9847in" fo:text-indent="-0.98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text-align="justify" fo:margin-left="0.9847in" fo:text-indent="-0.9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text-align="justify" fo:margin-left="0.9847in" fo:text-indent="-0.9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text-align="justify" fo:margin-left="0.9847in" fo:text-indent="-0.984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text-align="justify" fo:margin-left="0.9847in" fo:text-indent="-0.984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text-align="justify" fo:margin-left="0.9847in" fo:text-indent="-0.9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fo:text-align="justify" fo:margin-left="0.9847in" fo:text-indent="-0.9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fo:text-align="justify" fo:margin-left="0.9847in" fo:text-indent="-0.98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國立成功大學資訊工程系所一貫修讀學、碩士學位辦法 <text:s text:c="2"/></text:p>
      <text:p text:style-name="P2"/>
      <text:p text:style-name="P3">民國99年3月30日經系務會議通過</text:p>
      <text:p text:style-name="P4">民國99年4月29日經系務會議修改通過</text:p>
      <text:p text:style-name="P5">民國101年6月19日經系務會議修改通過</text:p>
      <text:p text:style-name="P6">民國103年6月17日經系務會議修改通過</text:p>
      <text:p text:style-name="P7">民國104年6月<text:s/>9日經系務會議修改通過</text:p>
      <text:p text:style-name="P8"/>
      <text:p text:style-name="P9"/>
      <text:list text:style-name="LFO8" text:continue-numbering="true">
        <text:list-item>
          <text:p text:style-name="P10"><text:span text:style-name="T11">為鼓勵</text:span><text:span text:style-name="T12">資訊工程系所</text:span><text:span text:style-name="T13">與醫學資訊研究所</text:span><text:span text:style-name="T14">（以下簡稱本系所）</text:span><text:span text:style-name="T15">大學部優秀學生繼續留在本系</text:span><text:span text:style-name="T16">所</text:span><text:span text:style-name="T17">攻讀</text:span><text:span text:style-name="T18">碩士班，</text:span><text:span text:style-name="T19">期達到連續學習之效果及縮短修業年限，</text:span><text:span text:style-name="T20">並依據本校</text:span><text:span text:style-name="T21">［</text:span><text:span text:style-name="T22">國立成功大學一貫修讀學、碩士學位</text:span><text:span text:style-name="T23">］</text:span><text:span text:style-name="T24">辦法，</text:span><text:span text:style-name="T25">特訂定</text:span><text:span text:style-name="T26">本辦</text:span><text:span text:style-name="T27">法</text:span><text:span text:style-name="T28">。<text:s/></text:span></text:p>
        </text:list-item>
        <text:list-item>
          <text:p text:style-name="P29"><text:span text:style-name="T30">本系</text:span><text:span text:style-name="T31">所</text:span><text:span text:style-name="T32">大學部學生修畢應修畢業學分達二分之一</text:span><text:span text:style-name="T33">以上</text:span><text:span text:style-name="T34">，</text:span><text:span text:style-name="T35">且</text:span><text:span text:style-name="T36">前五學期總成績</text:span><text:span text:style-name="T37">排名於</text:span><text:span text:style-name="T38">班</text:span><text:span text:style-name="T39">級</text:span><text:span text:style-name="T40">或本系</text:span><text:span text:style-name="T41">前</text:span><text:span text:style-name="T42">6</text:span><text:span text:style-name="T43">0％</text:span><text:span text:style-name="T44">(含)</text:span><text:span text:style-name="T45">者</text:span><text:span text:style-name="T46">，得於第六</text:span><text:span text:style-name="T47">學期</text:span><text:span text:style-name="T48">向</text:span><text:span text:style-name="T49">系辦公室</text:span><text:span text:style-name="T50">提出一貫修讀學位之申</text:span><text:span text:style-name="T51">請</text:span><text:span text:style-name="T52">，</text:span><text:span text:style-name="T53">送交</text:span><text:span text:style-name="T54">本系</text:span><text:span text:style-name="T55">所</text:span><text:span text:style-name="T56">學術委員會</text:span><text:span text:style-name="T57">委員</text:span><text:span text:style-name="T58">審核。</text:span><text:span text:style-name="T59">申請時間</text:span><text:span text:style-name="T60">於每年</text:span><text:span text:style-name="T61">5</text:span><text:span text:style-name="T62">月</text:span><text:span text:style-name="T63">1</text:span><text:span text:style-name="T64">日至</text:span><text:span text:style-name="T65">5</text:span><text:span text:style-name="T66">月1</text:span><text:span text:style-name="T67">5</text:span><text:span text:style-name="T68">日，通過審查名單將在</text:span><text:span text:style-name="T69">六月底</text:span><text:span text:style-name="T70">公告。</text:span></text:p>
        </text:list-item>
        <text:list-item>
          <text:p text:style-name="P71">學生申請時應繳交其大學部前五學期成績單、班級排名證明及其他有利審查之資料。</text:p>
        </text:list-item>
        <text:list-item>
          <text:p text:style-name="P72">審核通過錄取之學生兼具學士學位候選人及碩士班預備研究生（以下簡稱預研生）資格。</text:p>
        </text:list-item>
        <text:list-item>
          <text:p text:style-name="P73"><text:span text:style-name="T74">學生取得預研生資格後，應於第八學期（含）前取得學士學位，並參加本校碩士班甄試</text:span><text:span text:style-name="T75">或一般生入學</text:span><text:span text:style-name="T76">考試，經錄取後始正式取得該系所碩士班研究生資格。<text:s/></text:span></text:p>
        </text:list-item>
        <text:list-item>
          <text:p text:style-name="P77"><text:span text:style-name="T78">錄取本系</text:span><text:span text:style-name="T79">碩士班研究生，於本校大學期間所選修之碩士班課程，其成績達七十分以上者，可申請抵免三分之二（含）為限之應修學分數（不含論文學分），不受本校學生抵免學分辦法有關研究所抵免學分上限之限制。但研究所課程若已計入大學部畢業學分數內，不得再申請抵免碩士班學分數。</text:span><text:span text:style-name="T80">學分抵免之</text:span><text:span text:style-name="T81">申請程序</text:span><text:span text:style-name="T82">依學校規定辦理</text:span><text:span text:style-name="T83">應於入學當學期註冊日截止一個月內向教務處申請之</text:span><text:span text:style-name="T84">。</text:span></text:p>
        </text:list-item>
        <text:list-item>
          <text:p text:style-name="P85">預研生正式取得本系所碩士班研究生資格後，需於一個月內確定指導教授，且修業滿一年以上，始得申請提早畢業。</text:p>
        </text:list-item>
        <text:list-item>
          <text:p text:style-name="P86">碩士學位之取得，需符合教育部之規定，修滿碩士學分(含抵免學分數)，且通過論文口試。</text:p>
        </text:list-item>
        <text:list-item>
          <text:p text:style-name="P87"><text:span text:style-name="T88">本辦法經</text:span><text:span text:style-name="T89">系</text:span><text:span text:style-name="T90">所</text:span><text:span text:style-name="T91">務會議</text:span><text:span text:style-name="T92">通過後實施</text:span><text:span text:style-name="T93">，修訂時亦同</text:span><text:span text:style-name="T9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style:snap-to-layout-grid="false" fo:line-height="125%"/>
      <style:text-properties style:font-name="Arial Black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yle11" style:display-name="style11" style:family="text" style:parent-style-name="預設段落字型">
      <style:text-properties fo:font-weight="bold" style:font-weight-asian="bold" style:font-weight-complex="bold" fo:font-size="15pt" style:font-size-asian="15pt" style:font-size-complex="1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6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、" style:num-format="一, 十, 一百(繁), ...">
        <style:list-level-properties text:space-before="0in" text:min-label-width="0.775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7.12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3937in" fo:margin-left="0.5909in" fo:margin-bottom="0.3937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ublications of Wei-Guang Teng</dc:title>
    <meta:initial-creator>joanne</meta:initial-creator>
    <dc:creator>user</dc:creator>
    <meta:creation-date>2020-09-03T10:33:00Z</meta:creation-date>
    <dc:date>2020-09-03T10:33:00Z</dc:date>
    <meta:print-date>2015-06-02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