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HTML預設格式" style:family="paragraph">
      <style:paragraph-properties fo:text-align="center"/>
    </style:style>
    <style:style style:name="P3" style:parent-style-name="HTML預設格式" style:family="paragraph">
      <style:paragraph-properties fo:text-align="justify"/>
    </style:style>
    <style:style style:name="P4" style:parent-style-name="HTML預設格式" style:family="paragraph">
      <style:paragraph-properties fo:text-align="justify"/>
    </style:style>
    <style:style style:name="P5" style:parent-style-name="HTML預設格式" style:family="paragraph">
      <style:paragraph-properties fo:text-align="justify" fo:text-indent="3.3333in"/>
    </style:style>
    <style:style style:name="P6" style:parent-style-name="HTML預設格式" style:family="paragraph">
      <style:paragraph-properties fo:text-align="justify" fo:text-indent="3.3333in"/>
    </style:style>
    <style:style style:name="P7" style:parent-style-name="HTML預設格式" style:family="paragraph">
      <style:paragraph-properties fo:text-align="justify" fo:text-indent="3.3333in"/>
    </style:style>
    <style:style style:name="P8" style:parent-style-name="HTML預設格式" style:family="paragraph">
      <style:paragraph-properties fo:text-align="justify" fo:text-indent="3.3333in"/>
    </style:style>
    <style:style style:name="P9" style:parent-style-name="HTML預設格式" style:family="paragraph">
      <style:paragraph-properties fo:text-align="justify" fo:line-height="0.2083in"/>
      <style:text-properties fo:font-size="18pt" style:font-size-asian="18pt" style:font-size-complex="18pt"/>
    </style:style>
    <style:style style:name="P10" style:parent-style-name="HTML預設格式" style:family="paragraph">
      <style:paragraph-properties fo:text-align="justify" fo:line-height="0.3472in" fo:margin-left="0.6944in" fo:text-indent="-0.3611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  <style:text-properties fo:font-size="13pt" style:font-size-asian="13pt" style:font-size-complex="13pt"/>
    </style:style>
    <style:style style:name="P11" style:parent-style-name="HTML預設格式" style:family="paragraph">
      <style:paragraph-properties fo:text-align="justify" fo:line-height="0.3472in" fo:margin-left="1.0541in" fo:text-indent="-0.3611in">
        <style:tab-stops>
          <style:tab-stop style:type="left" style:position="-0.418in"/>
          <style:tab-stop style:type="left" style:position="0.218in"/>
          <style:tab-stop style:type="left" style:position="0.8541in"/>
          <style:tab-stop style:type="left" style:position="1.4902in"/>
          <style:tab-stop style:type="left" style:position="2.1263in"/>
          <style:tab-stop style:type="left" style:position="2.7625in"/>
          <style:tab-stop style:type="left" style:position="3.3986in"/>
          <style:tab-stop style:type="left" style:position="4.0347in"/>
          <style:tab-stop style:type="left" style:position="4.6708in"/>
          <style:tab-stop style:type="left" style:position="5.3069in"/>
          <style:tab-stop style:type="left" style:position="5.943in"/>
          <style:tab-stop style:type="left" style:position="6.5791in"/>
          <style:tab-stop style:type="left" style:position="7.2152in"/>
          <style:tab-stop style:type="left" style:position="7.8513in"/>
          <style:tab-stop style:type="left" style:position="8.4875in"/>
          <style:tab-stop style:type="left" style:position="9.1236in"/>
        </style:tab-stops>
      </style:paragraph-properties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20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37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38" style:parent-style-name="HTML預設格式" style:family="paragraph">
      <style:paragraph-properties fo:text-align="justify" fo:line-height="0.3472in" fo:margin-left="0.6944in" fo:text-indent="-0.3611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  <style:text-properties fo:font-size="13pt" style:font-size-asian="13pt" style:font-size-complex="13pt"/>
    </style:style>
    <style:style style:name="P39" style:parent-style-name="HTML預設格式" style:family="paragraph">
      <style:paragraph-properties fo:text-align="justify" fo:line-height="0.3472in" fo:margin-left="0.6944in" fo:text-indent="-0.3611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  <style:text-properties fo:font-size="13pt" style:font-size-asian="13pt" style:font-size-complex="13pt"/>
    </style:style>
    <style:style style:name="P40" style:parent-style-name="HTML預設格式" style:family="paragraph">
      <style:paragraph-properties fo:text-align="justify" fo:line-height="0.3472in" fo:margin-left="0.6944in" fo:text-indent="-0.3611in">
        <style:tab-stops>
          <style:tab-stop style:type="left" style:position="0.0312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  <style:text-properties fo:font-size="13pt" style:font-size-asian="13pt" style:font-size-complex="13pt"/>
    </style:style>
    <style:style style:name="P41" style:parent-style-name="HTML預設格式" style:family="paragraph">
      <style:paragraph-properties fo:text-align="justify" fo:line-height="0.3472in" fo:margin-left="0.6944in" fo:text-indent="-0.3611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P48" style:parent-style-name="HTML預設格式" style:family="paragraph">
      <style:paragraph-properties fo:text-align="justify" fo:line-height="0.3472in" fo:margin-left="0.6666in" fo:text-indent="-0.3333in">
        <style:tab-stops>
          <style:tab-stop style:type="left" style:position="0.052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內文" style:family="paragraph">
      <style:paragraph-properties fo:text-align="justify" fo:line-height="0.3472in" fo:margin-left="0.7145in" fo:text-indent="-0.3395in">
        <style:tab-stops/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style:font-name="Verdana" fo:font-size="13pt" style:font-size-asian="13pt" style:font-size-complex="13pt"/>
    </style:style>
    <style:style style:name="T53" style:parent-style-name="預設段落字型" style:family="text">
      <style:text-properties style:font-name="Verdana" fo:font-size="13pt" style:font-size-asian="13pt" style:font-size-complex="13pt"/>
    </style:style>
    <style:style style:name="T54" style:parent-style-name="預設段落字型" style:family="text">
      <style:text-properties style:font-name="Verdana" fo:font-size="13pt" style:font-size-asian="13pt" style:font-size-complex="13pt"/>
    </style:style>
    <style:style style:name="T5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5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5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5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5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71" style:parent-style-name="內文" style:family="paragraph">
      <style:paragraph-properties fo:text-align="justify" fo:line-height="0.3472in" fo:margin-left="0.375in" fo:text-indent="0.2916in">
        <style:tab-stops/>
      </style:paragraph-properties>
    </style:style>
    <style:style style:name="T7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77" style:parent-style-name="內文" style:family="paragraph">
      <style:paragraph-properties fo:text-align="justify" fo:line-height="0.3472in" fo:margin-left="0.7145in" fo:text-indent="-0.3395in">
        <style:tab-stops/>
      </style:paragraph-properties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472in" fo:margin-left="0.7145in" fo:text-indent="-0.3395in">
        <style:tab-stops/>
      </style:paragraph-properties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text-align="justify" fo:line-height="0.3472in" fo:margin-left="0.7145in" fo:text-indent="-0.3395in">
        <style:tab-stops/>
      </style:paragraph-properties>
      <style:text-properties fo:font-size="13pt" style:font-size-asian="13pt" style:font-size-complex="13pt"/>
    </style:style>
    <style:style style:name="P97" style:parent-style-name="內文" style:family="paragraph">
      <style:paragraph-properties fo:text-align="justify" fo:line-height="0.3472in" fo:margin-left="0.7145in" fo:text-indent="-0.3395in">
        <style:tab-stops/>
      </style:paragraph-properties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P103" style:parent-style-name="HTML預設格式" style:family="paragraph">
      <style:paragraph-properties fo:break-before="page" fo:text-align="center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6" style:parent-style-name="HTML預設格式" style:family="paragraph">
      <style:paragraph-properties fo:text-align="center"/>
    </style:style>
    <style:style style:name="P107" style:parent-style-name="HTML預設格式" style:family="paragraph">
      <style:paragraph-properties fo:text-align="center"/>
    </style:style>
    <style:style style:name="P108" style:parent-style-name="HTML預設格式" style:family="paragraph">
      <style:paragraph-properties fo:text-align="center"/>
    </style:style>
    <style:style style:name="P109" style:parent-style-name="HTML預設格式" style:family="paragraph">
      <style:paragraph-properties fo:text-align="justify" fo:text-indent="3.5in"/>
    </style:style>
    <style:style style:name="P110" style:parent-style-name="HTML預設格式" style:family="paragraph">
      <style:paragraph-properties fo:text-align="center" fo:line-height="0.2777in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P112" style:parent-style-name="HTML預設格式" style:family="paragraph">
      <style:paragraph-properties fo:text-align="center" fo:line-height="0.2777in"/>
    </style:style>
    <style:style style:name="P113" style:parent-style-name="HTML預設格式" style:family="paragraph">
      <style:paragraph-properties fo:text-align="justify"/>
    </style:style>
    <style:style style:name="T114" style:parent-style-name="預設段落字型" style:family="text">
      <style:text-properties fo:font-size="18pt" style:font-size-asian="18pt" style:font-size-complex="18pt"/>
    </style:style>
    <style:style style:name="P115" style:parent-style-name="HTML預設格式" style:family="paragraph">
      <style:paragraph-properties fo:text-align="center" fo:line-height="0.2777in"/>
      <style:text-properties fo:font-size="18pt" style:font-size-asian="18pt" style:font-size-complex="18pt"/>
    </style:style>
    <style:style style:name="P116" style:parent-style-name="內文" style:list-style-name="LFO6" style:family="paragraph">
      <style:paragraph-properties fo:line-height="0.3472in" fo:margin-right="-0.1062in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P124" style:parent-style-name="HTML預設格式" style:family="paragraph">
      <style:paragraph-properties fo:text-align="justify" fo:line-height="0.3472in" fo:text-indent="0.5416in"/>
      <style:text-properties fo:font-size="13pt" style:font-size-asian="13pt" style:font-size-complex="13pt"/>
    </style:style>
    <style:style style:name="P125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126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127" style:parent-style-name="HTML預設格式" style:family="paragraph">
      <style:paragraph-properties fo:text-align="justify" fo:line-height="0.3472in" fo:margin-left="1.1437in" fo:text-indent="-0.1805in">
        <style:tab-stops>
          <style:tab-stop style:type="left" style:position="-0.5076in"/>
          <style:tab-stop style:type="left" style:position="0.1284in"/>
          <style:tab-stop style:type="left" style:position="0.7645in"/>
          <style:tab-stop style:type="left" style:position="1.4006in"/>
          <style:tab-stop style:type="left" style:position="2.0368in"/>
          <style:tab-stop style:type="left" style:position="2.6729in"/>
          <style:tab-stop style:type="left" style:position="3.309in"/>
          <style:tab-stop style:type="left" style:position="3.9451in"/>
          <style:tab-stop style:type="left" style:position="4.5812in"/>
          <style:tab-stop style:type="left" style:position="5.2173in"/>
          <style:tab-stop style:type="left" style:position="5.8534in"/>
          <style:tab-stop style:type="left" style:position="6.4895in"/>
          <style:tab-stop style:type="left" style:position="7.1256in"/>
          <style:tab-stop style:type="left" style:position="7.7618in"/>
          <style:tab-stop style:type="left" style:position="8.3979in"/>
          <style:tab-stop style:type="left" style:position="9.034in"/>
        </style:tab-stops>
      </style:paragraph-properties>
      <style:text-properties fo:font-size="13pt" style:font-size-asian="13pt" style:font-size-complex="13pt"/>
    </style:style>
    <style:style style:name="P128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129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fo:font-size="13pt" style:font-size-asian="13pt" style:font-size-complex="13pt"/>
    </style:style>
    <style:style style:name="P130" style:parent-style-name="內文" style:family="paragraph">
      <style:paragraph-properties fo:line-height="0.3472in" fo:margin-left="0.6951in" fo:margin-right="-0.1062in">
        <style:tab-stops/>
      </style:paragraph-properties>
    </style:style>
    <style:style style:name="T131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32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33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34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35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38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1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40" style:parent-style-name="內文" style:list-style-name="LFO6" style:family="paragraph">
      <style:paragraph-properties fo:line-height="0.3472in" fo:margin-right="-0.1062in"/>
    </style:style>
    <style:style style:name="T14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142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4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48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149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150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151" style:parent-style-name="HTML預設格式" style:family="paragraph">
      <style:paragraph-properties fo:text-align="justify" fo:line-height="0.3472in" fo:margin-left="1.8034in" fo:text-indent="-1.0833in">
        <style:tab-stops>
          <style:tab-stop style:type="left" style:position="-1.1673in"/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152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153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154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155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156" style:parent-style-name="HTML預設格式" style:family="paragraph">
      <style:paragraph-properties fo:text-align="justify" fo:line-height="0.3472in" fo:margin-left="1.8034in" fo:text-indent="-1.0833in">
        <style:tab-stops>
          <style:tab-stop style:type="left" style:position="-1.1673in"/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157" style:parent-style-name="HTML預設格式" style:family="paragraph">
      <style:paragraph-properties fo:text-align="justify" fo:line-height="0.3472in" fo:margin-left="0.725in">
        <style:tab-stops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  <style:tab-stop style:type="left" style:position="9.4527in"/>
        </style:tab-stops>
      </style:paragraph-properties>
    </style:style>
    <style:style style:name="T15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61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6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69" style:parent-style-name="內文" style:list-style-name="LFO6" style:family="paragraph">
      <style:paragraph-properties fo:line-height="0.3472in" fo:margin-right="-0.1062in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P192" style:parent-style-name="內文" style:list-style-name="LFO6" style:family="paragraph">
      <style:paragraph-properties fo:line-height="0.3472in" fo:margin-right="-0.1062in"/>
    </style:style>
    <style:style style:name="T193" style:parent-style-name="預設段落字型" style:family="text">
      <style:text-properties style:font-name="Verdana" fo:color="#000000"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style:font-name="Verdana" fo:color="#000000" fo:font-size="13pt" style:font-size-asian="13pt" style:font-size-complex="13pt"/>
    </style:style>
    <style:style style:name="T196" style:parent-style-name="預設段落字型" style:family="text">
      <style:text-properties style:font-name="Verdana" fo:color="#000000" fo:font-size="13pt" style:font-size-asian="13pt" style:font-size-complex="13pt"/>
    </style:style>
    <style:style style:name="T197" style:parent-style-name="預設段落字型" style:family="text">
      <style:text-properties style:font-name="Verdana" fo:color="#000000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P207" style:parent-style-name="HTML預設格式" style:list-style-name="LFO6" style:family="paragraph">
      <style:paragraph-properties fo:text-align="justify" fo:line-height="0.3472in"/>
      <style:text-properties fo:color="#FF0000" fo:font-size="13pt" style:font-size-asian="13pt" style:font-size-complex="13pt"/>
    </style:style>
    <style:style style:name="P208" style:parent-style-name="HTML預設格式" style:family="paragraph">
      <style:paragraph-properties fo:text-align="justify" fo:line-height="0.3472in" fo:margin-left="0.5284in">
        <style:tab-stops>
          <style:tab-stop style:type="left" style:position="0.1076in"/>
          <style:tab-stop style:type="left" style:position="0.7437in"/>
          <style:tab-stop style:type="left" style:position="1.3798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fo:color="#FF0000" fo:font-size="13pt" style:font-size-asian="13pt" style:font-size-complex="13pt"/>
    </style:style>
    <style:style style:name="P209" style:parent-style-name="內文" style:list-style-name="LFO6" style:family="paragraph">
      <style:paragraph-properties fo:text-align="justify" fo:line-height="0.3472in"/>
      <style:text-properties fo:font-size="13pt" style:font-size-asian="13pt" style:font-size-complex="13pt"/>
    </style:style>
    <style:style style:name="P210" style:parent-style-name="內文" style:list-style-name="LFO6" style:family="paragraph">
      <style:paragraph-properties fo:text-align="justify" fo:line-height="0.3472in"/>
    </style:style>
    <style:style style:name="T21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1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1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1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215" style:parent-style-name="內文" style:list-style-name="LFO6" style:family="paragraph">
      <style:paragraph-properties fo:line-height="0.3472in" fo:margin-right="-0.1062in"/>
      <style:text-properties fo:font-size="13pt" style:font-size-asian="13pt" style:font-size-complex="13pt"/>
    </style:style>
    <style:style style:name="P216" style:parent-style-name="內文" style:family="paragraph">
      <style:paragraph-properties fo:line-height="0.2777in" fo:margin-left="0.3791in" fo:text-indent="-0.3791in">
        <style:tab-stops/>
      </style:paragraph-properties>
      <style:text-properties fo:font-size="13pt" style:font-size-asian="13pt" style:font-size-complex="13pt"/>
    </style:style>
    <style:style style:name="P217" style:parent-style-name="內文" style:family="paragraph">
      <style:paragraph-properties fo:line-height="0.2777in" fo:margin-left="0.3791in" fo:text-indent="-0.3791in">
        <style:tab-stops/>
      </style:paragraph-properties>
      <style:text-properties fo:font-size="13pt" style:font-size-asian="13pt" style:font-size-complex="13pt"/>
    </style:style>
    <style:style style:name="P218" style:parent-style-name="內文" style:family="paragraph">
      <style:paragraph-properties fo:line-height="0.2777in" fo:margin-left="0.5597in" fo:text-indent="-0.5597in">
        <style:tab-stops/>
      </style:paragraph-properties>
    </style:style>
    <style:style style:name="T219" style:parent-style-name="預設段落字型" style:family="text">
      <style:text-properties fo:color="#000000" fo:font-size="13pt" style:font-size-asian="13pt" style:font-size-complex="13pt"/>
    </style:style>
    <style:style style:name="T220" style:parent-style-name="預設段落字型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fo:color="#000000" fo:font-size="13pt" style:font-size-asian="13pt" style:font-size-complex="13pt"/>
    </style:style>
    <style:style style:name="T222" style:parent-style-name="預設段落字型" style:family="text">
      <style:text-properties fo:color="#000000" fo:font-size="13pt" style:font-size-asian="13pt" style:font-size-complex="13pt"/>
    </style:style>
    <style:style style:name="T223" style:parent-style-name="預設段落字型" style:family="text">
      <style:text-properties fo:color="#000000" fo:font-size="13pt" style:font-size-asian="13pt" style:font-size-complex="13pt"/>
    </style:style>
    <style:style style:name="T224" style:parent-style-name="預設段落字型" style:family="text">
      <style:text-properties fo:color="#000000"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color="#000000" fo:font-size="13pt" style:font-size-asian="13pt" style:font-size-complex="13pt"/>
    </style:style>
    <style:style style:name="T227" style:parent-style-name="預設段落字型" style:family="text">
      <style:text-properties fo:color="#000000" fo:font-size="13pt" style:font-size-asian="13pt" style:font-size-complex="13pt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fo:color="#000000" fo:font-size="13pt" style:font-size-asian="13pt" style:font-size-complex="13pt"/>
    </style:style>
    <style:style style:name="T230" style:parent-style-name="預設段落字型" style:family="text">
      <style:text-properties fo:color="#000000" fo:font-size="13pt" style:font-size-asian="13pt" style:font-size-complex="13pt"/>
    </style:style>
    <style:style style:name="T231" style:parent-style-name="預設段落字型" style:family="text">
      <style:text-properties fo:color="#000000" fo:font-size="13pt" style:font-size-asian="13pt" style:font-size-complex="13pt"/>
    </style:style>
    <style:style style:name="T232" style:parent-style-name="預設段落字型" style:family="text">
      <style:text-properties fo:color="#000000" fo:font-size="13pt" style:font-size-asian="13pt" style:font-size-complex="13pt"/>
    </style:style>
    <style:style style:name="T233" style:parent-style-name="預設段落字型" style:family="text">
      <style:text-properties fo:color="#000000" fo:font-size="13pt" style:font-size-asian="13pt" style:font-size-complex="13pt"/>
    </style:style>
    <style:style style:name="T234" style:parent-style-name="預設段落字型" style:family="text">
      <style:text-properties fo:color="#000000" fo:font-size="13pt" style:font-size-asian="13pt" style:font-size-complex="13pt"/>
    </style:style>
    <style:style style:name="T2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38" style:parent-style-name="預設段落字型" style:family="text">
      <style:text-properties fo:color="#000000" fo:font-size="13pt" style:font-size-asian="13pt" style:font-size-complex="13pt"/>
    </style:style>
    <style:style style:name="T239" style:parent-style-name="預設段落字型" style:family="text">
      <style:text-properties fo:color="#000000" fo:font-size="13pt" style:font-size-asian="13pt" style:font-size-complex="13pt"/>
    </style:style>
    <style:style style:name="T240" style:parent-style-name="強調粗體" style:family="text">
      <style:text-properties style:font-name="新細明體" fo:font-weight="normal" style:font-weight-asian="normal" fo:color="#000000" fo:font-size="13pt" style:font-size-asian="13pt" style:font-size-complex="13pt"/>
    </style:style>
    <style:style style:name="T241" style:parent-style-name="預設段落字型" style:family="text">
      <style:text-properties fo:color="#000000" fo:font-size="13pt" style:font-size-asian="13pt" style:font-size-complex="13pt"/>
    </style:style>
    <style:style style:name="T242" style:parent-style-name="預設段落字型" style:family="text">
      <style:text-properties fo:color="#000000" fo:font-size="13pt" style:font-size-asian="13pt" style:font-size-complex="13pt"/>
    </style:style>
    <style:style style:name="T243" style:parent-style-name="預設段落字型" style:family="text">
      <style:text-properties fo:color="#000000"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P245" style:parent-style-name="內文" style:family="paragraph">
      <style:paragraph-properties fo:line-height="0.2777in" fo:margin-left="0.5166in" fo:text-indent="-0.5166in">
        <style:tab-stops/>
      </style:paragraph-properties>
    </style:style>
    <style:style style:name="P246" style:parent-style-name="內文" style:family="paragraph">
      <style:paragraph-properties fo:line-height="0.2777in" fo:margin-left="0.5166in" fo:text-indent="-0.5166in">
        <style:tab-stops/>
      </style:paragraph-properties>
    </style:style>
  </office:automatic-styles>
  <office:body>
    <office:text text:use-soft-page-breaks="true">
      <text:p text:style-name="P1">國立成功大學<text:s/>資訊工程研究所碩士班<text:s/>學分承認及抵免辦法</text:p>
      <text:p text:style-name="P2"><text:s text:c="46"/></text:p>
      <text:p text:style-name="P3"><text:s text:c="45"/>96年10月9日經系務會議通過</text:p>
      <text:p text:style-name="P4"><text:s text:c="40"/>97年12月23日經系務會議修正通過</text:p>
      <text:p text:style-name="P5">102年6月18日經系務會議修正通過</text:p>
      <text:p text:style-name="P6">105年5月17日經系務會議修正通過</text:p>
      <text:p text:style-name="P7">105年12月27日經系務會議修正通過</text:p>
      <text:p text:style-name="P8">107年6月26日經系務會議修正通過</text:p>
      <text:p text:style-name="P9"/>
      <text:p text:style-name="P10">一、資訊工程研究所碩士班學生畢業所需學分，規定如下：</text:p>
      <text:p text:style-name="P11"><text:span text:style-name="T12">共2</text:span><text:span text:style-name="T13">4</text:span><text:span text:style-name="T14">學分</text:span><text:span text:style-name="T15">，</text:span><text:span text:style-name="T16">其中包</text:span><text:span text:style-name="T17">含</text:span><text:span text:style-name="T18">：</text:span></text:p>
      <text:p text:style-name="P19">1.專業選修24學分</text:p>
      <text:p text:style-name="P20"><text:span text:style-name="T21">2</text:span><text:span text:style-name="T22">.專題討論</text:span><text:span text:style-name="T23">為</text:span><text:span text:style-name="T24">必修</text:span><text:span text:style-name="T25">0</text:span><text:span text:style-name="T26">學分</text:span><text:span text:style-name="T27">：碩一生</text:span><text:span text:style-name="T28">須</text:span><text:span text:style-name="T29">通過本所</text:span><text:span text:style-name="T30">專題討論(1)(2)</text:span><text:span text:style-name="T31">與資工與醫資導論</text:span><text:span text:style-name="T32">，碩二以上學生</text:span><text:span text:style-name="T33">須</text:span><text:span text:style-name="T34">通過</text:span><text:span text:style-name="T35">專題討論</text:span><text:span text:style-name="T36">。</text:span></text:p>
      <text:p text:style-name="P37">3.論文另計。<text:s/></text:p>
      <text:p text:style-name="P38">二、專業選修科目規定如下：</text:p>
      <text:p text:style-name="P39"><text:tab/><text:s/>(1) (104學年度以前入學生適用)外所選修至多承認6學分。</text:p>
      <text:p text:style-name="P40"><text:tab/>(2) (105學年度以後入學生適用)外所選修至多承認<text:s/>9學分。</text:p>
      <text:p text:style-name="P41"><text:span text:style-name="T42"><text:tab/><text:s/></text:span><text:span text:style-name="T43">(3)<text:s/></text:span><text:span text:style-name="T44">選修大學部課</text:span>程<text:span text:style-name="T45">、暑修開</text:span><text:span text:style-name="T46">授</text:span><text:span text:style-name="T47">的課和推廣課程</text:span>，學分一概不予承認。</text:p>
      <text:p text:style-name="P48"><text:tab/><text:s/>(4)<text:s/>外所選修課程須經由<text:span text:style-name="T49">指導教授輔導認可</text:span>。</text:p>
      <text:p text:style-name="P50"><text:span text:style-name="T51">三、</text:span><text:span text:style-name="T52">抵免學分</text:span><text:span text:style-name="T53">規定如下：</text:span><text:span text:style-name="T54">欲抵免的課程需開設於</text:span><text:span text:style-name="T55">研究所，學期</text:span><text:span text:style-name="T56">成績</text:span><text:span text:style-name="T57">70分以上，且未列入個人大學畢業學分，</text:span><text:span text:style-name="T58">始可</text:span><text:span text:style-name="T59">向課程委員會</text:span><text:span text:style-name="T60">申請</text:span><text:span text:style-name="T61">審</text:span><text:span text:style-name="T62">核</text:span><text:span text:style-name="T63">。</text:span><text:span text:style-name="T64">申請時</text:span><text:span text:style-name="T65">需檢附原校規定</text:span><text:span text:style-name="T66">總畢業學分與抵免科目之課程大綱以茲佐證，經課程委員會審核通過後給</text:span><text:span text:style-name="T67">予抵免</text:span><text:span text:style-name="T68">，最多可抵免</text:span><text:span text:style-name="T69">6學分</text:span><text:span text:style-name="T70">。</text:span></text:p>
      <text:p text:style-name="P71"><text:span text:style-name="T72">預研生依</text:span><text:span text:style-name="T73">本系一貫修讀學、碩士學位資格</text:span><text:span text:style-name="T74">辦法</text:span><text:span text:style-name="T75">辦理</text:span><text:span text:style-name="T76">。</text:span></text:p>
      <text:p text:style-name="P77"><text:span text:style-name="T78">四</text:span><text:span text:style-name="T79">、</text:span><text:span text:style-name="T80">研究生在</text:span><text:span text:style-name="T81">大學部時期若未曾修過</text:span><text:span text:style-name="T82">計算機組織、資料結構、離散數學三個</text:span><text:span text:style-name="T83">課程</text:span><text:span text:style-name="T84">，需要強制補修。</text:span><text:span text:style-name="T85">至外系所</text:span><text:span text:style-name="T86">選修上述三門課程</text:span><text:span text:style-name="T87">須經課程委員會認定</text:span><text:span text:style-name="T88">。</text:span><text:span text:style-name="T89">外籍生不受上述限制，補修課程得由指導教授輔導認可。</text:span></text:p>
      <text:p text:style-name="P90"><text:span text:style-name="T91">五</text:span><text:span text:style-name="T92">、因研究需要短期出國，經指導教授同意，</text:span><text:span text:style-name="T93">主任核可後，得免出席出國</text:span><text:span text:style-name="T94"><text:s text:c="8"/></text:span><text:soft-page-break/><text:span text:style-name="T95">期間之專題討論。</text:span></text:p>
      <text:p text:style-name="P96">六、抵免結果請自行上教務處網站查詢。</text:p>
      <text:p text:style-name="P97"><text:span text:style-name="T98">七</text:span><text:span text:style-name="T99">、</text:span><text:span text:style-name="T100">本辦法</text:span><text:span text:style-name="T101">若</text:span><text:span text:style-name="T102">未盡事宜，悉依本校學則及有關規章辦理。</text:span></text:p>
      <text:soft-page-break/>
      <text:p text:style-name="P103"><text:span text:style-name="T104">國立成功大學</text:span><text:span text:style-name="T105"><text:s/>資訊工程研究所博士班 學分承認及抵免辦法</text:span></text:p>
      <text:p text:style-name="P106"><text:s text:c="46"/></text:p>
      <text:p text:style-name="P107"><text:s text:c="45"/>96年10月9日經系務會議通過</text:p>
      <text:p text:style-name="P108"><text:s text:c="40"/>97年12月23日經系務會議修正通過</text:p>
      <text:p text:style-name="P109">102年6月18日經系務會議修正通過</text:p>
      <text:p text:style-name="P110"><text:span text:style-name="T111"><text:s text:c="26"/></text:span><text:s/>103年1月21日經系務會議修正通過</text:p>
      <text:p text:style-name="P112"><text:s text:c="40"/>105年3月8日經系務會議修正通過</text:p>
      <text:p text:style-name="P113"><text:span text:style-name="T114"><text:s text:c="28"/></text:span>105年5月17日經系務會議修正通過</text:p>
      <text:p text:style-name="P115"/>
      <text:list text:style-name="LFO6" text:continue-numbering="true">
        <text:list-item>
          <text:p text:style-name="P116"><text:span text:style-name="T117">資訊工程研究所博</text:span><text:span text:style-name="T118">士班</text:span><text:span text:style-name="T119">學生</text:span><text:span text:style-name="T120">畢業</text:span><text:span text:style-name="T121">所需</text:span><text:span text:style-name="T122">學分</text:span><text:span text:style-name="T123">，規定如下：</text:span></text:p>
        </text:list-item>
      </text:list>
      <text:p text:style-name="P124">(1)<text:s/>共18學分，其中包含：(102學年度入學生開始適用)</text:p>
      <text:p text:style-name="P125">1.專業選修18學分</text:p>
      <text:p text:style-name="P126">2.必修0學分</text:p>
      <text:p text:style-name="P127">3.專題討論：博一生須選修專題討論(1)(2)，博二以上學生須選修專題討論</text:p>
      <text:p text:style-name="P128">4.論文另計。</text:p>
      <text:p text:style-name="P129"><text:s/>(2)共22學分，其中包含專業選修18學分，必修專題討論4學分，論文另計。(101學年度前入學生適用)</text:p>
      <text:p text:style-name="P130"><text:span text:style-name="T131">自</text:span><text:span text:style-name="T132">98</text:span><text:span text:style-name="T133">學年度開始</text:span><text:span text:style-name="T134">，</text:span><text:span text:style-name="T135">碩博新生須修過選修課”</text:span><text:span text:style-name="T136">資工與醫資導論</text:span><text:span text:style-name="T137">”方可畢業</text:span><text:span text:style-name="T138">，本課程得列入畢業學分(註一)</text:span><text:span text:style-name="T139">。</text:span></text:p>
      <text:list text:style-name="LFO6" text:continue-numbering="true">
        <text:list-item>
          <text:p text:style-name="P140"><text:span text:style-name="T141">大學與碩士直升博士學生畢業所需學分，規定如下：</text:span></text:p>
        </text:list-item>
      </text:list>
      <text:p text:style-name="P142"><text:span text:style-name="T143">(1)</text:span><text:span text:style-name="T144"><text:s/></text:span><text:span text:style-name="T145">需修滿36學分(含碩士修課學分)，其中包</text:span><text:span text:style-name="T146">含</text:span><text:span text:style-name="T147">：(103學年度入學生開始 <text:s/></text:span></text:p>
      <text:p text:style-name="P148"><text:s text:c="4"/>適用)</text:p>
      <text:p text:style-name="P149">1.專業選修36學分</text:p>
      <text:p text:style-name="P150">2.必修0學分</text:p>
      <text:p text:style-name="P151">3.專題討論：碩一須選修專題討論(1)(2)，博一須選修專題討論(1)(2)，博二以上修專題討論</text:p>
      <text:p text:style-name="P152"><text:s text:c="3"/>4.論文另計。</text:p>
      <text:p text:style-name="P153">(2)需修滿42學分(含碩士修課學分)，其中包含：(102學年度入學生開始適用)</text:p>
      <text:p text:style-name="P154">1.專業選修42學分</text:p>
      <text:p text:style-name="P155">2.必修0學分</text:p>
      <text:p text:style-name="P156">3.專題討論：碩一須選修專題討論(1)(2)，博一須選修專題討論(1)(2)，博二以上修專題討論</text:p>
      <text:p text:style-name="P157"><text:span text:style-name="T158">4.</text:span><text:span text:style-name="T159">論文</text:span><text:span text:style-name="T160">另計。 <text:s text:c="2"/></text:span></text:p>
      <text:p text:style-name="P161"><text:span text:style-name="T162">(3)需修滿42學分(含碩士修課學分)，</text:span><text:span text:style-name="T163">必修專題討論</text:span><text:span text:style-name="T164">8</text:span><text:span text:style-name="T165">學分</text:span><text:span text:style-name="T166">，</text:span><text:span text:style-name="T167">論文</text:span><text:span text:style-name="T168">另計。(101學年度前入學生適用)</text:span></text:p>
      <text:list text:style-name="LFO6" text:continue-numbering="true">
        <text:list-item>
          <text:p text:style-name="P169"><text:span text:style-name="T170">專業選修科目規定如下：所</text:span><text:span text:style-name="T171">內</text:span><text:span text:style-name="T172">選修課</text:span><text:span text:style-name="T173">程需修</text:span><text:span text:style-name="T174">1</text:span><text:span text:style-name="T175">2</text:span><text:span text:style-name="T176">學分以上</text:span><text:span text:style-name="T177">，</text:span><text:span text:style-name="T178">外</text:span><text:span text:style-name="T179">所</text:span><text:span text:style-name="T180">選修</text:span><text:span text:style-name="T181">至多承認</text:span><text:span text:style-name="T182">6</text:span><text:span text:style-name="T183">學分</text:span><text:span text:style-name="T184">。</text:span><text:span text:style-name="T185">若為直升博班生，外所選修學分(含碩士期間)至多承認12學分</text:span><text:span text:style-name="T186">。</text:span><text:span text:style-name="T187">選修科目不可與個人碩士班期間修習科目相同，否則學分一概不予承認。若選修大學部課程</text:span><text:span text:style-name="T188">、暑修開授的課和推廣課程</text:span><text:span text:style-name="T189">，學分一概不予承認，外系所選修課程須經由</text:span><text:span text:style-name="T190">課程委員會認</text:span><text:span text:style-name="T191">可。</text:span></text:p>
        </text:list-item>
        <text:list-item>
          <text:p text:style-name="P192"><text:span text:style-name="T193">抵免學分最多承認</text:span><text:span text:style-name="T194">9</text:span><text:span text:style-name="T195">學分</text:span><text:span text:style-name="T196">，規定如下：</text:span><text:span text:style-name="T197">需為</text:span><text:span text:style-name="T198">他校博班轉入</text:span><text:span text:style-name="T199">或</text:span><text:span text:style-name="T200">本校博班</text:span><text:span text:style-name="T201">重新入學之博班新生</text:span><text:span text:style-name="T202">，且</text:span><text:span text:style-name="T203">抵免學分最多承認</text:span><text:span text:style-name="T204">9</text:span><text:span text:style-name="T205">學分，但須經過指導教授、課程委員會與系主任同意方可抵免</text:span><text:span text:style-name="T206">。</text:span></text:p>
        </text:list-item>
        <text:list-item>
          <text:p text:style-name="P207">因研究需要短期出國，經指導教授同意，主任核可後，得免出席出國期 <text:s text:c="7"/></text:p>
        </text:list-item>
      </text:list>
      <text:p text:style-name="P208">間之專題討論。</text:p>
      <text:list text:style-name="LFO6" text:continue-numbering="true">
        <text:list-item>
          <text:p text:style-name="P209">抵免結果請自行上教務處網站查詢。</text:p>
        </text:list-item>
        <text:list-item>
          <text:p text:style-name="P210"><text:span text:style-name="T211">直升</text:span><text:span text:style-name="T212">博士學位之學生因故中止修讀博士學位或未</text:span><text:span text:style-name="T213">通過</text:span><text:span text:style-name="T214">博士學位候選人資格考核，經系、所、院、學位學程相關會議審查通過，校長核定後，得申請回原系、所、院、學位學程或相關系、所、院、學位學程碩士班就讀。</text:span></text:p>
        </text:list-item>
        <text:list-item>
          <text:p text:style-name="P215">本辦法若未盡事宜，悉依本校學則及有關規章辦理。</text:p>
        </text:list-item>
      </text:list>
      <text:p text:style-name="P216">(本辦法96學年度後入學生適用)</text:p>
      <text:p text:style-name="P217"/>
      <text:p text:style-name="P218"><text:span text:style-name="T219">註一：</text:span><text:span text:style-name="T220">若</text:span><text:span text:style-name="T221">為本系資訊所在</text:span><text:span text:style-name="T222">碩士班</text:span><text:span text:style-name="T223">畢業期間已</text:span><text:span text:style-name="T224">且修過</text:span><text:span text:style-name="T225">本系</text:span><text:span text:style-name="T226">”</text:span><text:span text:style-name="T227">資工導論</text:span><text:span text:style-name="T228">”</text:span><text:span text:style-name="T229">、</text:span><text:span text:style-name="T230">”</text:span><text:span text:style-name="T231">醫資導論</text:span><text:span text:style-name="T232">”</text:span><text:span text:style-name="T233">或</text:span><text:span text:style-name="T234">”</text:span><text:span text:style-name="T235">資工與醫資導論</text:span><text:span text:style-name="T236">”</text:span><text:span text:style-name="T237">任一課程，</text:span><text:span text:style-name="T238">考上本所博士班的同學可抵</text:span><text:span text:style-name="T239">修</text:span><text:span text:style-name="T240">本課。</text:span><text:span text:style-name="T241">若非本所碩班畢業的博班新生均須修過本課</text:span><text:span text:style-name="T242">程</text:span><text:span text:style-name="T243">方可畢業</text:span><text:span text:style-name="T244">。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資訊工程學系、醫學資訊研究所修業規定</dc:title>
    <meta:initial-creator>Lin</meta:initial-creator>
    <dc:creator>user</dc:creator>
    <meta:creation-date>2020-09-03T16:55:00Z</meta:creation-date>
    <dc:date>2020-09-03T16:55:00Z</dc:date>
    <meta:print-date>2017-01-04T06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93" meta:row-count="16" meta:non-whitespace-character-count="1955"/>
  </office:meta>
</office:document-meta>
</file>