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4.6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5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1.6" style:family="table-row">
      <style:table-row-properties style:min-row-height="6.4979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內文_20__28_Web_29_">
      <style:text-properties style:font-name="標楷體" style:font-name-asian="標楷體"/>
    </style:style>
    <style:style style:name="P2" style:family="paragraph" style:parent-style-name="內文_20__28_Web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內文_20__28_Web_29_">
      <style:paragraph-properties fo:margin-left="0.3201in" fo:margin-right="0in" fo:text-align="justify" style:justify-single-word="false" fo:text-indent="-0.3201in" style:auto-text-indent="false"/>
    </style:style>
    <style:style style:name="P4" style:family="paragraph" style:parent-style-name="內文_20__28_Web_29_">
      <style:paragraph-properties fo:margin-left="0.3201in" fo:margin-right="0in" fo:text-align="justify" style:justify-single-word="false" fo:text-indent="-0.3201in" style:auto-text-indent="false"/>
      <style:text-properties style:font-name="細明體" style:font-name-asian="細明體" style:font-name-complex="細明體"/>
    </style:style>
    <style:style style:name="P5" style:family="paragraph" style:parent-style-name="內文_20__28_Web_29_">
      <style:paragraph-properties fo:margin-left="0.3201in" fo:margin-right="0in" fo:text-align="justify" style:justify-single-word="false" fo:text-indent="-0.3201in" style:auto-text-indent="false" fo:break-before="page"/>
      <style:text-properties style:font-name="細明體" style:font-name-asian="細明體" style:font-name-complex="細明體"/>
    </style:style>
    <style:style style:name="P6" style:family="paragraph" style:parent-style-name="內文_20__28_Web_29_">
      <style:paragraph-properties fo:margin-top="0in" fo:margin-bottom="0.1945in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內文_20__28_Web_29_">
      <style:paragraph-properties fo:margin-top="0.1945in" fo:margin-bottom="0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.1945in" fo:margin-bottom="0in" loext:contextual-spacing="false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內文_20__28_Web_29_">
      <style:paragraph-properties fo:margin-top="0in" fo:margin-bottom="0in" loext:contextual-spacing="false" fo:text-align="justify" style:justify-single-word="false"/>
    </style:style>
    <style:style style:name="P12" style:family="paragraph" style:parent-style-name="內文_20__28_Web_29_">
      <style:paragraph-properties fo:margin-top="0in" fo:margin-bottom="0in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665in" fo:text-align="end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line-height="0.1665in"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資訊工程系資訊專題補助辦法</text:p>
      <text:p text:style-name="P13"/>
      <text:p text:style-name="P14"><text:span text:style-name="T1">本辦法經95.10.17系務會議通過</text:span></text:p>
      <text:p text:style-name="P1"/>
      <text:p text:style-name="P3"><text:span text:style-name="T3">一、為提高本</text:span><text:span text:style-name="T3">系大學部</text:span><text:span text:style-name="T3">學</text:span><text:span text:style-name="T3">生資訊專題實作能力</text:span><text:span text:style-name="T3">，</text:span><text:span text:style-name="T3">並鼓勵學生積極參與國際活動，特</text:span><text:span text:style-name="T3">訂定本</text:span><text:span text:style-name="T3">辦法</text:span><text:span text:style-name="T3">。</text:span></text:p>
      <text:p text:style-name="P3"><text:span text:style-name="T3">二、</text:span><text:span text:style-name="T3">本系大學部學生將專題製作成果投稿至國際會議或國際期刊，論文接受後可向系上申請部分金額補助。論文作者除指導老師外，需全部為本系大學部學生。申請表格如附件。補助金額多寡將依國際會議/期刊的重要性與系上年度經費使用情形，經系務會議討論決定之。</text:span></text:p>
      <text:p text:style-name="P3"><text:span text:style-name="T3">三</text:span><text:span text:style-name="T3">、</text:span><text:span text:style-name="T3">本系大學部學生參與國際性的專題/實作競賽，可向系上申請部分金額補助。競賽參與者除指導老師外，需全部為本系大學部學生。補助金額多寡將依專題/實作競賽的重要性與系上年度經費使用情形，經系務會議討論決定之。申請表格如附件。</text:span></text:p>
      <text:p text:style-name="P3"><text:span text:style-name="T3">四、</text:span><text:span text:style-name="T3">本</text:span><text:span text:style-name="T3">辦法</text:span><text:span text:style-name="T3">經本</text:span><text:span text:style-name="T3">系系</text:span><text:span text:style-name="T3">務會議通過後實施，修訂時亦同。<text:line-break/></text:span></text:p>
      <text:p text:style-name="P5">附件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資訊工程系資訊專題補助申請表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專題名稱</text:p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學生</text:p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指導老師</text:p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5" office:value-type="string">
            <text:p text:style-name="P8">申請補助金額</text:p>
          </table:table-cell>
          <table:table-cell table:style-name="Table1.B5" office:value-type="string">
            <text:p text:style-name="P9"/>
          </table:table-cell>
        </table:table-row>
        <text:soft-page-break/>
        <table:table-row table:style-name="Table1.6">
          <table:table-cell table:style-name="Table1.A6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12">申請理由(請詳述</text:p>
            <text:p text:style-name="P11"><text:span text:style-name="T2">a.國際會議/期刊的重要性 或</text:span></text:p>
            <text:p text:style-name="P10">b.國際比賽的重要性)</text:p>
          </table:table-cell>
          <table:table-cell table:style-name="Table1.B6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ee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年十月二十一日八十七學年度第一次校務會議修正通過</dc:title>
    <dc:subject/>
    <meta:keyword/>
    <dc:description/>
    <meta:initial-creator>pychen</meta:initial-creator>
    <meta:creation-date>2006-10-24T11:37:00</meta:creation-date>
    <dc:creator>Lin</dc:creator>
    <dc:date>2006-10-24T11:37:00</dc:date>
    <meta:editing-cycles>2</meta:editing-cycles>
    <meta:editing-duration>PT1M</meta:editing-duration>
    <meta:document-statistic meta:table-count="1" meta:image-count="0" meta:object-count="0" meta:page-count="3" meta:paragraph-count="15" meta:word-count="384" meta:character-count="395" meta:non-whitespace-character-count="393"/>
    <meta:generator>LibreOffice/6.0.7.3$Linux_X86_64 LibreOffice_project/00m0$Build-3</meta:generator>
  </office:meta>
</office:document-meta>
</file>