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3472in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3">
      <style:paragraph-properties fo:line-height="0.3472in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in" fo:margin-right="0in" fo:text-indent="3.3335in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in" fo:margin-right="0in" fo:text-indent="3in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016in" fo:margin-right="0in" fo:line-height="0.3472in" fo:text-indent="0in" style:auto-text-indent="false"/>
    </style:style>
    <style:style style:name="P7" style:family="paragraph" style:parent-style-name="Standard">
      <style:paragraph-properties fo:margin-left="0.0016in" fo:margin-right="0in" fo:line-height="0.3472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3346in" fo:margin-right="0in" fo:line-height="0.3472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3902in" fo:margin-right="0in" fo:line-height="0.3472in" fo:text-indent="-0.389in" style:auto-text-indent="false"/>
    </style:style>
    <style:style style:name="P10" style:family="paragraph" style:parent-style-name="Standard">
      <style:paragraph-properties fo:margin-left="0.3902in" fo:margin-right="0in" fo:line-height="0.3472in" fo:text-indent="-0.389in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資訊工程系學術資源分配要點</text:p>
      <text:p text:style-name="Standard"><text:span text:style-name="T2"><text:s text:c="32"/></text:span><text:span text:style-name="T4"><text:s text:c="4"/></text:span></text:p>
      <text:p text:style-name="P4">於89年5月15日經系務會議通過</text:p>
      <text:p text:style-name="P5">於91年4月30日經系務會議修訂通過</text:p>
      <text:p text:style-name="P1"/>
      <text:list xml:id="list1173286033" text:style-name="WW8Num3">
        <text:list-item>
          <text:p text:style-name="P3">本要點訂定之目的乃在於獎勵及協助系上教師提昇學術水準。</text:p>
        </text:list-item>
      </text:list>
      <text:p text:style-name="P7"/>
      <text:list xml:id="list213110788000831" text:continue-numbering="true" text:style-name="WW8Num3">
        <text:list-item>
          <text:p text:style-name="P3">學術資源包括研究室空間、圖儀費、工作時間(教學、研究、服務之工作負擔)及其他可分配之學術資源。</text:p>
        </text:list-item>
      </text:list>
      <text:p text:style-name="P2"/>
      <text:p text:style-name="P7">三、本系教師每年依規定提出下列資料供學術資源規劃委員會評審。</text:p>
      <text:p text:style-name="P8">(1)發表論文(2)研究與教學計畫 (3)教學成果(4)服務事蹟</text:p>
      <text:p text:style-name="P8">(5)獲獎或榮譽(6)其他供評審之資料</text:p>
      <text:p text:style-name="P8"/>
      <text:p text:style-name="P9"><text:span text:style-name="T2">四、評審原則將參考上列資料及本系重點發展方向作評分，取分數最高前20﹪訂為</text:span><text:span text:style-name="T2">A</text:span><text:span text:style-name="T2">級，分數最低之20﹪為</text:span><text:span text:style-name="T2">C</text:span><text:span text:style-name="T2">級，其他則為</text:span><text:span text:style-name="T2">B</text:span><text:span text:style-name="T2">級。</text:span></text:p>
      <text:p text:style-name="P7"/>
      <text:p text:style-name="P6"><text:span text:style-name="T2">五、資源分配則依</text:span><text:span text:style-name="T2">A</text:span><text:span text:style-name="T2">：1.2，</text:span><text:span text:style-name="T2">B</text:span><text:span text:style-name="T2">：1.0，</text:span><text:span text:style-name="T2">C</text:span><text:span text:style-name="T2">：0.8之比例作分配。</text:span></text:p>
      <text:p text:style-name="P7"/>
      <text:p text:style-name="P10">六、對於新進教師為協助其進行研究及教學，將優先提撥圖儀費協助其建構教學及研究環境。</text:p>
      <text:p text:style-name="P7"/>
      <text:p text:style-name="P9"><text:span text:style-name="T2">七、本要點經系務會議通過後，經由電資學院審核後，會研發處轉呈</text:span><text:soft-page-break/><text:span text:style-name="T2">校長核定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工程系學術資源分配要點草案</dc:title>
    <dc:subject/>
    <meta:keyword/>
    <dc:description/>
    <meta:initial-creator>林佳蓉</meta:initial-creator>
    <meta:creation-date>2000-05-10T09:12:00</meta:creation-date>
    <dc:creator>Lin</dc:creator>
    <dc:date>2006-10-27T08:25:00</dc:date>
    <meta:print-date>2002-04-30T10:11:00</meta:print-date>
    <meta:editing-cycles>15</meta:editing-cycles>
    <meta:editing-duration>PT6H8M</meta:editing-duration>
    <meta:document-statistic meta:table-count="0" meta:image-count="0" meta:object-count="0" meta:page-count="2" meta:paragraph-count="13" meta:word-count="354" meta:character-count="417" meta:non-whitespace-character-count="380"/>
    <meta:generator>LibreOffice/6.0.7.3$Linux_X86_64 LibreOffice_project/00m0$Build-3</meta:generator>
  </office:meta>
</office:document-meta>
</file>