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fo:text-align="end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-asian="標楷體"/>
    </style:style>
    <style:style style:name="P5" style:family="paragraph" style:parent-style-name="Standard"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.3736in" fo:margin-right="0in" fo:line-height="0.4165in" fo:text-indent="-0.3736in" style:auto-text-indent="false"/>
    </style:style>
    <style:style style:name="P7" style:family="paragraph" style:parent-style-name="Standard">
      <style:paragraph-properties fo:margin-left="0.3736in" fo:margin-right="0in" fo:line-height="0.4165in" fo:text-indent="-0.3736in" style:auto-text-indent="false"/>
      <style:text-properties fo:font-size="14pt" style:letter-kerning="false" style:font-name-asian="標楷體" style:font-size-asian="14pt" style:font-size-complex="14pt"/>
    </style:style>
    <style:style style:name="P8" style:family="paragraph" style:parent-style-name="Standard">
      <style:paragraph-properties fo:margin-left="0.3736in" fo:margin-right="0in" fo:line-height="0.4165in" fo:text-indent="0.0016in" style:auto-text-indent="false"/>
    </style:style>
    <style:style style:name="P9" style:family="paragraph" style:parent-style-name="Standard">
      <style:paragraph-properties fo:margin-left="0.3764in" fo:margin-right="0in" fo:line-height="0.4165in" fo:text-indent="0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letter-kerning="false" style:font-name-asian="標楷體" style:font-size-asian="14pt" style:font-size-complex="14pt"/>
    </style:style>
    <style:style style:name="T7" style:family="text">
      <style:text-properties fo:font-size="14pt" style:letter-kerning="false" style:font-name-asian="標楷體" style:font-size-asian="14pt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成功大學資訊工程學系</text:p>
      <text:p text:style-name="P1">「工程及科技教育認證」諮詢委員會設置辦法</text:p>
      <text:p text:style-name="P2"/>
      <text:p text:style-name="P3"><text:span text:style-name="T2">民國</text:span><text:span text:style-name="T2">94</text:span><text:span text:style-name="T2">年</text:span><text:span text:style-name="T2">11</text:span><text:span text:style-name="T2">月</text:span><text:span text:style-name="T2">8</text:span><text:span text:style-name="T2">日</text:span><text:span text:style-name="T2">經</text:span><text:span text:style-name="T2">系務會議</text:span><text:span text:style-name="T2">討論</text:span><text:span text:style-name="T2">通過</text:span></text:p>
      <text:p text:style-name="P4"/>
      <text:p text:style-name="P4"/>
      <text:p text:style-name="P6"><text:span text:style-name="T4">一、</text:span><text:span text:style-name="T4">為</text:span><text:span text:style-name="T6">配合本系推動工程及科技教育認證，瞭解國家社會對人才的實際需要，以符合時代潮流與社會需求，乃設置「工程及科技教育認證」諮詢委員會（以下簡稱本</text:span><text:span text:style-name="T6">委員</text:span><text:span text:style-name="T6">會）。</text:span></text:p>
      <text:p text:style-name="P6"><text:span text:style-name="T6">二、</text:span><text:span text:style-name="T6">本</text:span><text:span text:style-name="T6">委員</text:span><text:span text:style-name="T6">會設置諮詢委員十</text:span><text:span text:style-name="T6">一</text:span><text:span text:style-name="T6">人，</text:span><text:span text:style-name="T6">由</text:span><text:span text:style-name="T6">本系教師代表</text:span><text:span text:style-name="T6">五</text:span><text:span text:style-name="T6">名，校外委員</text:span><text:span text:style-name="T6">代表包括</text:span><text:span text:style-name="T6">產業界二名、學</text:span><text:span text:style-name="T6">術</text:span><text:span text:style-name="T6">界二名</text:span><text:span text:style-name="T6">及</text:span><text:span text:style-name="T6">系友二名共同組成之。</text:span></text:p>
      <text:p text:style-name="P7">三、諮詢委員之產生及任期</text:p>
      <text:p text:style-name="P8"><text:span text:style-name="T6">本系教師代表</text:span><text:span text:style-name="T6">由</text:span><text:span text:style-name="T4">系務會議推舉召集人一名及</text:span><text:span text:style-name="T6">教師代表</text:span><text:span text:style-name="T4">四名，共五名，任期</text:span><text:span text:style-name="T6">一年，連選得連任。校外諮詢委員代表由</text:span><text:span text:style-name="T4">系務會議</text:span><text:span text:style-name="T6">推舉業界代表二名、學界代表二名</text:span><text:span text:style-name="T6">及</text:span><text:span text:style-name="T6">系友代表二名，共六名，</text:span><text:span text:style-name="T4">任期</text:span><text:span text:style-name="T6">一</text:span><text:span text:style-name="T6">年，連選得連任。</text:span></text:p>
      <text:p text:style-name="P6"><text:span text:style-name="T6">四、</text:span><text:span text:style-name="T6">本</text:span><text:span text:style-name="T6">委員</text:span><text:span text:style-name="T6">會主要任務</text:span></text:p>
      <text:p text:style-name="P9"><text:span text:style-name="T6">（一）</text:span><text:span text:style-name="T6">對本系教學成效之檢討、評估及建議</text:span></text:p>
      <text:p text:style-name="P9"><text:span text:style-name="T6">（二）</text:span><text:span text:style-name="T6">協助推動本系工程及科技教育認證工作</text:span></text:p>
      <text:p text:style-name="P6"><text:span text:style-name="T6">五、</text:span><text:span text:style-name="T8">本</text:span><text:span text:style-name="T6">委員</text:span><text:span text:style-name="T8">會每學期</text:span><text:span text:style-name="T9">至少</text:span><text:span text:style-name="T8">召開會議一次</text:span><text:span text:style-name="T9">，必要時得召開臨時會議。</text:span></text:p>
      <text:p text:style-name="P6"><text:span text:style-name="T6">六、</text:span><text:span text:style-name="T6">本辦法經系務會議通</text:span><text:span text:style-name="T4">過後實施，修正時亦同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598in" fo:text-indent="-0.5835in" fo:margin-left="0.9598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0429in" fo:text-indent="-0.3335in" fo:margin-left="1.0429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3764in" fo:text-indent="-0.3335in" fo:margin-left="1.3764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7098in" fo:text-indent="-0.3335in" fo:margin-left="1.7098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.0429in" fo:text-indent="-0.3335in" fo:margin-left="2.0429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3764in" fo:text-indent="-0.3335in" fo:margin-left="2.3764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7098in" fo:text-indent="-0.3335in" fo:margin-left="2.7098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3.0429in" fo:text-indent="-0.3335in" fo:margin-left="3.0429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3764in" fo:text-indent="-0.3335in" fo:margin-left="3.376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264in" fo:text-indent="-0.25in" fo:margin-left="0.6264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0429in" fo:text-indent="-0.3335in" fo:margin-left="1.0429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3764in" fo:text-indent="-0.3335in" fo:margin-left="1.3764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7098in" fo:text-indent="-0.3335in" fo:margin-left="1.7098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0429in" fo:text-indent="-0.3335in" fo:margin-left="2.0429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3764in" fo:text-indent="-0.3335in" fo:margin-left="2.3764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7098in" fo:text-indent="-0.3335in" fo:margin-left="2.7098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0429in" fo:text-indent="-0.3335in" fo:margin-left="3.0429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3764in" fo:text-indent="-0.3335in" fo:margin-left="3.376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098in" fo:text-indent="-0.3335in" fo:margin-left="0.7098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429in" fo:text-indent="-0.3335in" fo:margin-left="1.0429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3764in" fo:text-indent="-0.3335in" fo:margin-left="1.3764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7098in" fo:text-indent="-0.3335in" fo:margin-left="1.7098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.0429in" fo:text-indent="-0.3335in" fo:margin-left="2.0429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3764in" fo:text-indent="-0.3335in" fo:margin-left="2.3764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7098in" fo:text-indent="-0.3335in" fo:margin-left="2.7098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.0429in" fo:text-indent="-0.3335in" fo:margin-left="3.0429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3764in" fo:text-indent="-0.3335in" fo:margin-left="3.376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資訊工程學系</dc:title>
    <dc:subject/>
    <meta:keyword/>
    <dc:description/>
    <meta:initial-creator>user</meta:initial-creator>
    <meta:creation-date>2009-06-30T15:45:00</meta:creation-date>
    <dc:creator>Microsoft</dc:creator>
    <dc:date>2009-06-30T15:45:00</dc:date>
    <meta:print-date>2005-11-07T16:06:00</meta:print-date>
    <meta:editing-cycles>2</meta:editing-cycles>
    <meta:document-statistic meta:table-count="0" meta:image-count="0" meta:object-count="0" meta:page-count="1" meta:paragraph-count="12" meta:word-count="386" meta:character-count="388" meta:non-whitespace-character-count="388"/>
    <meta:generator>LibreOffice/6.0.7.3$Linux_X86_64 LibreOffice_project/00m0$Build-3</meta:generator>
    <meta:user-defined meta:name="_AdHocReviewCycleID" meta:value-type="float">-734437126</meta:user-defined>
    <meta:user-defined meta:name="_AuthorEmail">julia@csie.ncku.edu.tw</meta:user-defined>
    <meta:user-defined meta:name="_AuthorEmailDisplayName">王書伶</meta:user-defined>
    <meta:user-defined meta:name="_EmailSubject"/>
    <meta:user-defined meta:name="_PreviousAdHocReviewCycleID" meta:value-type="float">-181795189</meta:user-defined>
    <meta:user-defined meta:name="_ReviewingToolsShownOnce" meta:value-type="string"/>
  </office:meta>
</office:document-meta>
</file>