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中楷體" svg:font-family="華康中楷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華康中楷體" style:font-name-asian="華康中楷體" style:font-name-complex="華康中楷體"/>
    </style:style>
    <style:style style:name="P2" style:family="paragraph" style:parent-style-name="Standard">
      <style:paragraph-properties fo:text-align="end" style:justify-single-word="false"/>
      <style:text-properties style:font-name="華康中楷體" style:font-name-asian="華康中楷體" style:font-name-complex="華康中楷體"/>
    </style:style>
    <style:style style:name="P3" style:family="paragraph" style:parent-style-name="Standard" style:list-style-name="WW8Num2">
      <style:text-properties style:font-name="華康中楷體" style:font-name-asian="華康中楷體" style:font-name-complex="華康中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2"/>
    <style:style style:name="P6" style:family="paragraph" style:parent-style-name="Standard">
      <style:text-properties style:font-name-asian="華康中楷體"/>
    </style:style>
    <style:style style:name="P7" style:family="paragraph" style:parent-style-name="Standard" style:list-style-name="WW8Num2">
      <style:text-properties style:font-name-asian="華康中楷體"/>
    </style:style>
    <style:style style:name="P8" style:family="paragraph" style:parent-style-name="Standard">
      <style:paragraph-properties fo:margin-left="1.4165in" fo:margin-right="0in" fo:text-indent="-0.6665in" style:auto-text-indent="false"/>
    </style:style>
    <style:style style:name="P9" style:family="paragraph" style:parent-style-name="Standard">
      <style:paragraph-properties fo:margin-left="1.4165in" fo:margin-right="0in" fo:text-indent="-0.6665in" style:auto-text-indent="false"/>
      <style:text-properties style:font-name="華康中楷體" style:font-name-asian="華康中楷體" style:font-name-complex="華康中楷體"/>
    </style:style>
    <style:style style:name="P10" style:family="paragraph" style:parent-style-name="Standard">
      <style:paragraph-properties fo:margin-left="0.75in" fo:margin-right="0in" fo:text-indent="-0.7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華康中楷體" fo:font-size="16pt" style:font-name-asian="華康中楷體" style:font-size-asian="16pt" style:font-name-complex="華康中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華康中楷體" fo:font-size="16pt" style:font-name-asian="華康中楷體" style:font-size-asian="16pt" style:font-name-complex="華康中楷體"/>
    </style:style>
    <style:style style:name="T3" style:family="text">
      <style:text-properties style:font-name="華康中楷體" style:font-name-asian="華康中楷體" style:font-name-complex="華康中楷體"/>
    </style:style>
    <style:style style:name="T4" style:family="text">
      <style:text-properties style:font-name="華康中楷體" style:font-name-asian="華康中楷體" style:font-name-complex="華康中楷體"/>
    </style:style>
    <style:style style:name="T5" style:family="text">
      <style:text-properties style:font-name-asian="華康中楷體"/>
    </style:style>
    <text:list-style style:name="L1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成功大學資訊工程學系研究生獎、助學金實施辦法</text:p>
      <text:p text:style-name="P2"><text:s/></text:p>
      <text:p text:style-name="P4"><text:span text:style-name="T3">於</text:span><text:span text:style-name="T3">86</text:span><text:span text:style-name="T3">年</text:span><text:span text:style-name="T3">11</text:span><text:span text:style-name="T3">月</text:span><text:span text:style-name="T3">24</text:span><text:span text:style-name="T3">日經系務會議通過</text:span></text:p>
      <text:p text:style-name="P4"><text:span text:style-name="T3">於</text:span><text:span text:style-name="T3">102 <text:s/></text:span><text:span text:style-name="T3">年</text:span><text:span text:style-name="T3"> 1 </text:span><text:span text:style-name="T3">月</text:span><text:span text:style-name="T3"> 22 </text:span><text:span text:style-name="T3">日經系務會議修改通過</text:span></text:p>
      <text:p text:style-name="P2"/>
      <text:p text:style-name="P1"/>
      <text:list xml:id="list1088010864" text:style-name="WW8Num2">
        <text:list-item>
          <text:p text:style-name="P3">本辦法係依據「國立成功大學研究生獎、助學金實施辦法」訂定。</text:p>
        </text:list-item>
      </text:list>
      <text:p text:style-name="P1"/>
      <text:list xml:id="list213533139150817" text:continue-numbering="true" text:style-name="WW8Num2">
        <text:list-item>
          <text:p text:style-name="P5"><text:span text:style-name="T3">獎助學金規範如下</text:span><text:span text:style-name="T3">:</text:span></text:p>
        </text:list-item>
      </text:list>
      <text:p text:style-name="P1"/>
      <text:p text:style-name="P9">獎學金：由任課教師或指導教授推薦具研究潛力及成績優異的碩、博士班學生申請，其名額與金額依每一年度系上總獎學金的金額決定之。</text:p>
      <text:p text:style-name="P8"><text:span text:style-name="T3">助學金：申請學生須支援系上行政、網路等相關事務，原則上每週工作至少</text:span><text:span text:style-name="T3">8</text:span><text:span text:style-name="T3">小時，其名額與金額依每一年度系上總助學金的金額決定之。</text:span></text:p>
      <text:p text:style-name="P9">學生可領取的金額多寡，需符合學校辦法規定。</text:p>
      <text:p text:style-name="P1"/>
      <text:list xml:id="list213531850710730" text:continue-numbering="true" text:style-name="WW8Num2">
        <text:list-item>
          <text:p text:style-name="P5"><text:span text:style-name="T3">獎、助學金每學期申請一次（需附成績單及履歷資料等有助審查之相關資料〉。由系主任召集學術委員會</text:span><text:span text:style-name="T3">(</text:span><text:span text:style-name="T3">以下簡稱委員會</text:span><text:span text:style-name="T3">)</text:span><text:span text:style-name="T3">辦理獎、助學金之申請、審查等相關事宜。</text:span></text:p>
        </text:list-item>
      </text:list>
      <text:p text:style-name="P1"/>
      <text:p text:style-name="P10"><text:span text:style-name="T3">第四條</text:span><text:span text:style-name="T3"> <text:s text:c="2"/></text:span><text:span text:style-name="T3">主任及被協助之教師須於每學期定期考核領取獎、助學金之研究生，若有不適任者，停止其下一學期申請，缺額得由本系其他研究生遞補。</text:span></text:p>
      <text:p text:style-name="P1"/>
      <text:list xml:id="list213532605744020" text:continue-numbering="true" text:style-name="WW8Num2">
        <text:list-item>
          <text:p text:style-name="P7">本辦法經系務會議通過，送校方核備後施行，修正時亦同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華康中楷體" svg:font-family="華康中楷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研究生獎、助學金實施辦法</dc:title>
    <dc:subject/>
    <meta:keyword/>
    <meta:initial-creator>IIE NCKU</meta:initial-creator>
    <meta:creation-date>2013-01-15T16:03:00</meta:creation-date>
    <dc:creator>Microsoft</dc:creator>
    <dc:date>2013-11-20T09:28:00</dc:date>
    <meta:print-date>1998-01-22T14:41:00</meta:print-date>
    <meta:editing-cycles>8</meta:editing-cycles>
    <meta:editing-duration>PT4H16M</meta:editing-duration>
    <meta:document-statistic meta:table-count="0" meta:image-count="0" meta:object-count="0" meta:page-count="1" meta:paragraph-count="12" meta:word-count="411" meta:character-count="427" meta:non-whitespace-character-count="417"/>
    <meta:generator>LibreOffice/6.0.7.3$Linux_X86_64 LibreOffice_project/00m0$Build-3</meta:generator>
  </office:meta>
</office:document-meta>
</file>