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text:style-name="WW_CharLFO3LVL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end"/>
      <style:text-properties style:font-name-asian="標楷體"/>
    </style:style>
    <style:style style:name="P6" style:parent-style-name="內文" style:family="paragraph">
      <style:paragraph-properties style:snap-to-layout-grid="false" fo:margin-bottom="0.0833in" fo:margin-left="1.5555in" fo:text-indent="-1.5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margin-bottom="0.0833in" fo:text-indent="2.0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margin-bottom="0.0833in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list-style-name="LFO3" style:family="paragraph">
      <style:paragraph-properties style:snap-to-layout-grid="false" style:vertical-align="auto" fo:margin-bottom="0.0833in" style:line-height-at-least="0.166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3" style:family="paragraph">
      <style:paragraph-properties style:snap-to-layout-grid="false" fo:text-align="justify" style:vertical-align="auto" fo:margin-bottom="0.0833in" style:line-height-at-least="0.1666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9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0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7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2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margin-bottom="0.0833in" style:line-height-at-least="0.1666in" fo:margin-left="0.4444in" fo:text-indent="-0.4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margin-top="0.25in" fo:margin-bottom="0.1666in" fo:line-height="200%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7875in" style:use-optimal-column-width="false"/>
    </style:style>
    <style:style style:name="TableColumn84" style:family="table-column">
      <style:table-column-properties style:column-width="0.5833in" style:use-optimal-column-width="false"/>
    </style:style>
    <style:style style:name="TableColumn85" style:family="table-column">
      <style:table-column-properties style:column-width="1.4166in" style:use-optimal-column-width="false"/>
    </style:style>
    <style:style style:name="TableColumn86" style:family="table-column">
      <style:table-column-properties style:column-width="0.5263in" style:use-optimal-column-width="false"/>
    </style:style>
    <style:style style:name="TableColumn87" style:family="table-column">
      <style:table-column-properties style:column-width="0.7236in" style:use-optimal-column-width="false"/>
    </style:style>
    <style:style style:name="TableColumn88" style:family="table-column">
      <style:table-column-properties style:column-width="1.5263in" style:use-optimal-column-width="false"/>
    </style:style>
    <style:style style:name="Table82" style:family="table">
      <style:table-properties style:width="6.5638in" fo:margin-left="0.398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5555in" style:use-optimal-row-height="false"/>
    </style:style>
    <style:style style:name="TableCell104" style:family="table-cell">
      <style:table-cell-properties fo:border-top="0.013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Cell114" style:family="table-cell">
      <style:table-cell-properties fo:border-top="0.013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Row116" style:family="table-row">
      <style:table-row-properties style:row-height="0.5555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Row129" style:family="table-row">
      <style:table-row-properties style:row-height="0.555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Row142" style:family="table-row">
      <style:table-row-properties style:row-height="0.5555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Row155" style:family="table-row">
      <style:table-row-properties style:row-height="0.5555in"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P171" style:parent-style-name="內文" style:family="paragraph">
      <style:paragraph-properties fo:widows="2" fo:orphans="2" fo:margin-right="-0.434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widows="2" fo:orphans="2" fo:margin-right="-0.434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87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88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89" style:parent-style-name="內文" style:family="paragraph">
      <style:paragraph-properties fo:widows="2" fo:orphans="2" fo:margin-right="-0.434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widows="2" fo:orphans="2" fo:margin-right="-0.4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7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8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9" style:parent-style-name="內文" style:family="paragraph">
      <style:paragraph-properties fo:widows="2" fo:orphans="2" fo:margin-right="-0.434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 fo:margin-left="2.7562in" fo:margin-right="-0.434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211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資訊工程研究所</text:p>
      <text:p text:style-name="P3"><text:span text:style-name="T4">學分抵免注意事項</text:span></text:p>
      <text:p text:style-name="P5"/>
      <text:p text:style-name="P6"><text:span text:style-name="T7">一、申請期限：</text:span><text:span text:style-name="T8">開學後</text:span><text:span text:style-name="T9">1</text:span><text:span text:style-name="T10">0</text:span><text:span text:style-name="T11">天</text:span><text:span text:style-name="T12">內</text:span><text:span text:style-name="T13">。</text:span></text:p>
      <text:p text:style-name="P14"/>
      <text:p text:style-name="P15"><text:span text:style-name="T16">二、申請方式：</text:span></text:p>
      <text:list text:style-name="LFO3" text:continue-numbering="true">
        <text:list-item>
          <text:list>
            <text:list-item>
              <text:p text:style-name="P17"><text:span text:style-name="T18">申請者於申請期限內最多提出一次學分抵免申請，所有科目之學分抵免申請需同時辦理。</text:span></text:p>
            </text:list-item>
            <text:list-item>
              <text:p text:style-name="P19"><text:span text:style-name="T20">注意：學校抵免系統即將上線，雖改為線上申請，仍需請</text:span><text:span text:style-name="T21">同學於</text:span><text:span text:style-name="T22">抵免申請截止前</text:span><text:span text:style-name="T23">，</text:span><text:span text:style-name="T24">將</text:span><text:span text:style-name="T25">下列資料備齊送系辦林小姐彙整。</text:span></text:p>
            </text:list-item>
          </text:list>
        </text:list-item>
      </text:list>
      <text:p text:style-name="P26"><text:span text:style-name="T27">(1)</text:span><text:span text:style-name="T28"><text:s/>學分承認表</text:span></text:p>
      <text:p text:style-name="P29">(2)「申請抵免用之成績單」</text:p>
      <text:p text:style-name="P30"><text:span text:style-name="T31">(3)「</text:span><text:span text:style-name="T32">外系所修習</text:span><text:span text:style-name="T33">研究所</text:span><text:span text:style-name="T34">科目</text:span><text:span text:style-name="T35">證明</text:span><text:span text:style-name="T36">」如下表(非本系畢業學生抵免用)</text:span></text:p>
      <text:p text:style-name="P37"><text:span text:style-name="T38">(4)<text:s/></text:span><text:span text:style-name="T39">抵免科目須為本校開課之科目(或課名、內容相仿)。若抵免科目</text:span><text:span text:style-name="T40">非本系之開課科目，請</text:span><text:span text:style-name="T41">附原校系抵免科目之課程大綱以茲佐證。</text:span></text:p>
      <text:p text:style-name="P42"/>
      <text:p text:style-name="P43"><text:span text:style-name="T44">三、有關抵免細節，請參考本系</text:span><text:span text:style-name="T45">學分承認與抵免辦法</text:span><text:span text:style-name="T46">與學校抵免學分辦法之規定</text:span><text:span text:style-name="T47"><text:s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國立成功大學</text:span><text:span text:style-name="T60">資訊工程系</text:span><text:span text:style-name="T61">外系所修習</text:span><text:span text:style-name="T62">研究所</text:span><text:span text:style-name="T63">科目</text:span><text:span text:style-name="T64">證明</text:span></text:p>
      <text:p text:style-name="P65"><text:span text:style-name="T66">茲證明</text:span><text:span text:style-name="T67">本校</text:span><text:span text:style-name="T68">學生</text:span><text:span text:style-name="T69"><text:s text:c="9"/></text:span><text:span text:style-name="T70"><text:s/></text:span><text:span text:style-name="T71"><text:s/></text:span><text:span text:style-name="T72"><text:s text:c="3"/></text:span><text:span text:style-name="T73">畢業於</text:span><text:span text:style-name="T74"><text:s text:c="16"/></text:span><text:span text:style-name="T75"><text:s/></text:span><text:span text:style-name="T76">學系</text:span><text:span text:style-name="T77">於</text:span><text:span text:style-name="T78">大學部在學期間修讀下列科目為本校研究所課程，且未計入該生</text:span><text:span text:style-name="T79">大學部</text:span><text:span text:style-name="T80">最低畢業學分數</text:span><text:span text:style-name="T81">。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修習科目名稱</text:p>
          </table:table-cell>
          <table:table-cell table:style-name="TableCell92">
            <text:p text:style-name="P93">修課</text:p>
            <text:p text:style-name="P94">年級</text:p>
          </table:table-cell>
          <table:table-cell table:style-name="TableCell95">
            <text:p text:style-name="P96">開<text:s/>課<text:s/>所<text:s/>別</text:p>
          </table:table-cell>
          <table:table-cell table:style-name="TableCell97">
            <text:p text:style-name="P98">學分</text:p>
          </table:table-cell>
          <table:table-cell table:style-name="TableCell99">
            <text:p text:style-name="P100">成<text:s/>績</text:p>
          </table:table-cell>
          <table:table-cell table:style-name="TableCell101">
            <text:p text:style-name="P102">系所承辦人<text:s/>簽章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 text:c="8"/></text:p>
      <text:p text:style-name="P169"><text:s text:c="6"/></text:p>
      <text:p text:style-name="P170"/>
      <text:p text:style-name="P171"><text:span text:style-name="T172">該生在本校畢業總學分為</text:span><text:span text:style-name="T173"><text:s text:c="5"/></text:span><text:span text:style-name="T174"><text:s text:c="2"/></text:span><text:span text:style-name="T175">學分</text:span><text:span text:style-name="T176">，原畢業系所</text:span><text:span text:style-name="T177">規定</text:span><text:span text:style-name="T178">畢業應修學分數</text:span></text:p>
      <text:p text:style-name="P179"><text:span text:style-name="T180">不得少於</text:span><text:span text:style-name="T181"><text:s text:c="3"/></text:span><text:span text:style-name="T182"><text:s/></text:span><text:span text:style-name="T183"><text:s/></text:span><text:span text:style-name="T184"><text:s text:c="2"/></text:span><text:span text:style-name="T185">學分。</text:span></text:p>
      <text:p text:style-name="P186"/>
      <text:p text:style-name="P187"><text:s/></text:p>
      <text:p text:style-name="P188"/>
      <text:p text:style-name="P189"><text:span text:style-name="T190">原就讀系所簽</text:span><text:span text:style-name="T191">章</text:span><text:span text:style-name="T192">：</text:span><text:span text:style-name="T193"><text:s text:c="43"/></text:span></text:p>
      <text:p text:style-name="P194"/>
      <text:p text:style-name="P195"/>
      <text:p text:style-name="P196"/>
      <text:p text:style-name="P197"/>
      <text:p text:style-name="P198"/>
      <text:p text:style-name="P199"><text:span text:style-name="T200">日期：</text:span><text:span text:style-name="T201"><text:s text:c="3"/></text:span><text:span text:style-name="T202"><text:s text:c="2"/></text:span><text:span text:style-name="T203">年</text:span><text:span text:style-name="T204"><text:s text:c="6"/></text:span><text:span text:style-name="T205">月</text:span><text:span text:style-name="T206"><text:s text:c="4"/></text:span><text:span text:style-name="T207"><text:s text:c="3"/></text:span><text:span text:style-name="T208">日</text:span></text:p>
      <text:p text:style-name="P209"/>
      <text:p text:style-name="P210"/>
      <text:p text:style-name="P211"><text:span text:style-name="T212">※</text:span><text:span text:style-name="T213">本證明</text:span><text:span text:style-name="T214">僅供非本系</text:span><text:span text:style-name="T215">畢業之研究所新生入學辦理抵免</text:span><text:span text:style-name="T216">本系學分之</text:span><text:span text:style-name="T217">用。</text:span><text:span text:style-name="T218"><text:s/></text:span></text:p>
      <text:p text:style-name="P219"><text:span text:style-name="T220">※</text:span><text:span text:style-name="T221">檢附歷年</text:span><text:span text:style-name="T222">大學部</text:span><text:span text:style-name="T223">成績單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004080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2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text:style-name="WW_CharLFO3LVL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widows="2" fo:orphans="2" style:text-autospace="none" fo:text-align="justify" style:vertical-align="bottom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 text:c="8"/><text:s text:c="161"/><text:s text:c="2"/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免學分對照表</dc:title>
    <meta:initial-creator>jami</meta:initial-creator>
    <dc:creator>user</dc:creator>
    <meta:creation-date>2020-09-03T16:36:00Z</meta:creation-date>
    <dc:date>2020-09-03T16:36:00Z</dc:date>
    <meta:print-date>2013-07-16T0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