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style style:name="P1" style:parent-style-name="HTML預設格式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HTML預設格式" style:family="paragraph">
      <style:paragraph-properties fo:text-align="justify"/>
      <style:text-properties style:font-name="標楷體" style:font-name-asian="標楷體"/>
    </style:style>
    <style:style style:name="P3" style:parent-style-name="HTML預設格式" style:family="paragraph">
      <style:paragraph-properties fo:text-align="justify" fo:text-indent="3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HTML預設格式" style:family="paragraph">
      <style:paragraph-properties fo:text-align="justify" fo:line-height="0.2083in"/>
      <style:text-properties style:font-name="標楷體" style:font-name-asian="標楷體" fo:font-size="18pt" style:font-size-asian="18pt" style:font-size-complex="18pt"/>
    </style:style>
    <style:style style:name="P5" style:parent-style-name="HTML預設格式" style:family="paragraph">
      <style:paragraph-properties fo:text-align="justify" fo:line-height="0.3472in" fo:margin-left="0.6944in" fo:text-indent="-0.3611in">
        <style:tab-stops>
          <style:tab-stop style:type="left" style:position="-0.0583in"/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HTML預設格式" style:family="paragraph">
      <style:paragraph-properties fo:text-align="justify" fo:line-height="0.3472in" fo:margin-left="1.0541in" fo:text-indent="-0.3611in">
        <style:tab-stops>
          <style:tab-stop style:type="left" style:position="-0.418in"/>
          <style:tab-stop style:type="left" style:position="0.218in"/>
          <style:tab-stop style:type="left" style:position="0.8541in"/>
          <style:tab-stop style:type="left" style:position="1.4902in"/>
          <style:tab-stop style:type="left" style:position="2.1263in"/>
          <style:tab-stop style:type="left" style:position="2.7625in"/>
          <style:tab-stop style:type="left" style:position="3.3986in"/>
          <style:tab-stop style:type="left" style:position="4.0347in"/>
          <style:tab-stop style:type="left" style:position="4.6708in"/>
          <style:tab-stop style:type="left" style:position="5.3069in"/>
          <style:tab-stop style:type="left" style:position="5.943in"/>
          <style:tab-stop style:type="left" style:position="6.5791in"/>
          <style:tab-stop style:type="left" style:position="7.2152in"/>
          <style:tab-stop style:type="left" style:position="7.8513in"/>
          <style:tab-stop style:type="left" style:position="8.4875in"/>
          <style:tab-stop style:type="left" style:position="9.1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HTML預設格式" style:family="paragraph">
      <style:paragraph-properties fo:text-align="justify" fo:line-height="0.3472in" fo:margin-left="1.1798in" fo:text-indent="-0.2166in">
        <style:tab-stops>
          <style:tab-stop style:type="left" style:position="-0.5437in"/>
          <style:tab-stop style:type="left" style:position="0.0923in"/>
          <style:tab-stop style:type="left" style:position="0.7284in"/>
          <style:tab-stop style:type="left" style:position="1.3645in"/>
          <style:tab-stop style:type="left" style:position="2.0006in"/>
          <style:tab-stop style:type="left" style:position="2.6368in"/>
          <style:tab-stop style:type="left" style:position="3.2729in"/>
          <style:tab-stop style:type="left" style:position="3.909in"/>
          <style:tab-stop style:type="left" style:position="4.5451in"/>
          <style:tab-stop style:type="left" style:position="5.1812in"/>
          <style:tab-stop style:type="left" style:position="5.8173in"/>
          <style:tab-stop style:type="left" style:position="6.4534in"/>
          <style:tab-stop style:type="left" style:position="7.0895in"/>
          <style:tab-stop style:type="left" style:position="7.7256in"/>
          <style:tab-stop style:type="left" style:position="8.3618in"/>
          <style:tab-stop style:type="left" style:position="8.9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HTML預設格式" style:family="paragraph">
      <style:paragraph-properties fo:text-align="justify" fo:line-height="0.3472in" fo:margin-left="1.0534in" fo:text-indent="-0.0902in">
        <style:tab-stops>
          <style:tab-stop style:type="left" style:position="-0.4173in"/>
          <style:tab-stop style:type="left" style:position="0.2187in"/>
          <style:tab-stop style:type="left" style:position="0.8548in"/>
          <style:tab-stop style:type="left" style:position="1.4909in"/>
          <style:tab-stop style:type="left" style:position="2.127in"/>
          <style:tab-stop style:type="left" style:position="2.7631in"/>
          <style:tab-stop style:type="left" style:position="3.3993in"/>
          <style:tab-stop style:type="left" style:position="4.0354in"/>
          <style:tab-stop style:type="left" style:position="4.6715in"/>
          <style:tab-stop style:type="left" style:position="5.3076in"/>
          <style:tab-stop style:type="left" style:position="5.9437in"/>
          <style:tab-stop style:type="left" style:position="6.5798in"/>
          <style:tab-stop style:type="left" style:position="7.2159in"/>
          <style:tab-stop style:type="left" style:position="7.852in"/>
          <style:tab-stop style:type="left" style:position="8.4881in"/>
          <style:tab-stop style:type="left" style:position="9.12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HTML預設格式" style:family="paragraph">
      <style:paragraph-properties fo:text-align="justify" fo:line-height="0.3472in" fo:margin-left="0.693in">
        <style:tab-stops>
          <style:tab-stop style:type="left" style:position="-0.0569in"/>
          <style:tab-stop style:type="left" style:position="0.5791in"/>
          <style:tab-stop style:type="left" style:position="1.2152in"/>
          <style:tab-stop style:type="left" style:position="1.8513in"/>
          <style:tab-stop style:type="left" style:position="2.4875in"/>
          <style:tab-stop style:type="left" style:position="3.1236in"/>
          <style:tab-stop style:type="left" style:position="3.7597in"/>
          <style:tab-stop style:type="left" style:position="4.3958in"/>
          <style:tab-stop style:type="left" style:position="5.0319in"/>
          <style:tab-stop style:type="left" style:position="5.668in"/>
          <style:tab-stop style:type="left" style:position="6.3041in"/>
          <style:tab-stop style:type="left" style:position="6.9402in"/>
          <style:tab-stop style:type="left" style:position="7.5763in"/>
          <style:tab-stop style:type="left" style:position="8.2125in"/>
          <style:tab-stop style:type="left" style:position="8.8486in"/>
          <style:tab-stop style:type="left" style:position="9.4847in"/>
        </style:tab-stops>
      </style:paragraph-properties>
    </style:style>
    <style:style style:name="T12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5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HTML預設格式" style:family="paragraph">
      <style:paragraph-properties fo:text-align="justify" fo:line-height="0.3472in" fo:margin-left="0.6944in" fo:text-indent="-0.3611in">
        <style:tab-stops>
          <style:tab-stop style:type="left" style:position="-0.0583in"/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3472in" fo:margin-left="0.7145in" fo:text-indent="-0.3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3472in" fo:margin-left="0.7145in" fo:text-indent="-0.3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3" style:parent-style-name="HTML預設格式" style:family="paragraph">
      <style:paragraph-properties fo:text-align="justify" fo:line-height="0.3472in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HTML預設格式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9" style:parent-style-name="內文" style:family="paragraph">
      <style:paragraph-properties fo:text-align="justify" fo:line-height="0.3472in" fo:margin-left="0.7145in" fo:text-indent="-0.3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3472in" fo:margin-left="0.7145in" fo:text-indent="-0.3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成功大學人工智慧科技碩士學位學程學分承認及抵免辦法</text:p>
      <text:p text:style-name="P2"><text:s/></text:p>
      <text:p text:style-name="P3">107年12月4日經學程會議修正通過</text:p>
      <text:p text:style-name="P4"/>
      <text:p text:style-name="P5">一、人工智慧科技碩士學位學程學生畢業所需學分，規定如下：</text:p>
      <text:p text:style-name="P6">共24學分，其中包含：</text:p>
      <text:p text:style-name="P7">1.專業選修24學分</text:p>
      <text:p text:style-name="P8">2.必修0學分</text:p>
      <text:p text:style-name="P9">3.專題討論：碩一生須選修專題討論(1)(2)，碩二以上學生須選修專題討論</text:p>
      <text:p text:style-name="P10">4.論文另計。<text:s/></text:p>
      <text:p text:style-name="P11"><text:span text:style-name="T12">新生須修過選修課”</text:span><text:span text:style-name="T13">資工與醫資導論</text:span><text:span text:style-name="T14">”方可畢業</text:span><text:span text:style-name="T15">，本課</text:span><text:span text:style-name="T16">程得</text:span><text:span text:style-name="T17">列入畢業學分</text:span><text:span text:style-name="T18">。</text:span></text:p>
      <text:p text:style-name="P19"><text:span text:style-name="T20">二、</text:span><text:span text:style-name="T21">專業選修科目規定如下：</text:span><text:span text:style-name="T22">本學程</text:span><text:span text:style-name="T23">選修課程需修18學分以上</text:span><text:span text:style-name="T24">，</text:span><text:span text:style-name="T25">學程外</text:span><text:span text:style-name="T26">選修</text:span><text:span text:style-name="T27">至多</text:span><text:span text:style-name="T28">承認6</text:span><text:span text:style-name="T29">學分</text:span><text:span text:style-name="T30">。</text:span><text:span text:style-name="T31">選修大學部課程</text:span><text:span text:style-name="T32">、暑修開</text:span><text:span text:style-name="T33">授</text:span><text:span text:style-name="T34">的課和推廣課程</text:span><text:span text:style-name="T35">，學分一概不予承認</text:span><text:span text:style-name="T36">，</text:span><text:span text:style-name="T37">學程外</text:span><text:span text:style-name="T38">選修課</text:span><text:span text:style-name="T39">程須經由</text:span><text:span text:style-name="T40">課程委員會認</text:span><text:span text:style-name="T41">可</text:span><text:span text:style-name="T42">。</text:span></text:p>
      <text:p text:style-name="P43"><text:span text:style-name="T44">三、</text:span><text:span text:style-name="T45">抵免學分</text:span><text:span text:style-name="T46">最多承認</text:span><text:span text:style-name="T47">6</text:span><text:span text:style-name="T48">學分</text:span><text:span text:style-name="T49">，</text:span><text:span text:style-name="T50">規定如下：</text:span><text:span text:style-name="T51">欲抵免的課程需開設於研究所，學期</text:span><text:span text:style-name="T52">成績</text:span><text:span text:style-name="T53">70分以上，且未列入個人大學畢業學分，並需</text:span><text:span text:style-name="T54">檢附原校規定</text:span><text:span text:style-name="T55">總畢業學分與抵免科目之課程大綱以茲佐證，經課程委員會審核通過後給</text:span><text:span text:style-name="T56">予抵免。</text:span></text:p>
      <text:p text:style-name="P57"><text:span text:style-name="T58">四、</text:span><text:span text:style-name="T59">研究生在</text:span><text:span text:style-name="T60">大學部時期若未曾修過計算機組織、資料結構、離散數學三個</text:span><text:span text:style-name="T61">課程</text:span><text:span text:style-name="T62">，補修</text:span><text:span text:style-name="T63">課程得由指導教授認定</text:span><text:span text:style-name="T64">取代</text:span><text:span text:style-name="T65">。</text:span><text:span text:style-name="T66">至外系所</text:span><text:span text:style-name="T67">選修上述三門課程</text:span><text:span text:style-name="T68">須經</text:span><text:span text:style-name="T69">學程</text:span><text:span text:style-name="T70">課程委員會認定</text:span><text:span text:style-name="T71">。</text:span><text:span text:style-name="T72">外籍生不受上述限制，補修課程得由指導教授輔導認可。</text:span></text:p>
      <text:p text:style-name="P73"><text:span text:style-name="T74"><text:s text:c="3"/></text:span><text:span text:style-name="T75"><text:s/>五、因研究需要短期出國，經指導教授同意，主任核可後，得免出席出國期</text:span></text:p>
      <text:p text:style-name="P76"><text:span text:style-name="T77"><text:s text:c="8"/>間之專題討論</text:span><text:span text:style-name="T78">。</text:span></text:p>
      <text:p text:style-name="P79">六、抵免結果請自行上教務處網站查詢。</text:p>
      <text:p text:style-name="P80"><text:span text:style-name="T81">七</text:span><text:span text:style-name="T82">、</text:span><text:span text:style-name="T83">本辦法</text:span><text:span text:style-name="T84">若</text:span><text:span text:style-name="T85">未盡事宜，悉依本校學則及有關規章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資訊工程學系、醫學資訊研究所修業規定</dc:title>
    <meta:initial-creator>Lin</meta:initial-creator>
    <dc:creator>user</dc:creator>
    <meta:creation-date>2020-09-03T16:36:00Z</meta:creation-date>
    <dc:date>2020-09-03T16:36:00Z</dc:date>
    <meta:print-date>2013-06-14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