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隸書體" svg:font-family="華康隸書體" style:font-family-generic="modern" style:font-pitch="fixed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藏珠中明" svg:font-family="藏珠中明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line-height="0.2083in"/>
      <style:text-properties style:font-name="標楷體" style:font-name-asian="標楷體" fo:font-size="10pt" style:font-size-asian="10pt"/>
    </style:style>
    <style:style style:name="P3" style:parent-style-name="內文" style:family="paragraph">
      <style:paragraph-properties fo:text-align="end"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P5" style:parent-style-name="內文" style:family="paragraph">
      <style:paragraph-properties fo:text-align="end"/>
      <style:text-properties style:font-name="標楷體" style:font-name-asian="標楷體"/>
    </style:style>
    <style:style style:name="P6" style:parent-style-name="內文" style:family="paragraph">
      <style:paragraph-properties fo:text-align="end"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7" style:parent-style-name="內文" style:family="paragraph">
      <style:paragraph-properties fo:text-align="end"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fo:text-align="end"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9" style:parent-style-name="內文" style:family="paragraph">
      <style:paragraph-properties fo:text-align="end"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text-align="end"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text-align="end"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fo:text-align="end"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fo:text-align="end"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fo:text-align="end"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text-align="end"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end"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end"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text-align="end"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text-align="end" style:vertical-align="auto" fo:line-height="100%" fo:margin-left="0.2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language-asian="zh" style:country-asian="HK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text-align="end" style:vertical-align="auto" fo:line-height="100%" fo:margin-left="0.25in">
        <style:tab-stops/>
      </style:paragraph-properties>
      <style:text-properties style:font-name="標楷體" style:font-name-asian="標楷體"/>
    </style:style>
    <style:style style:name="P26" style:parent-style-name="內文" style:family="paragraph">
      <style:paragraph-properties style:vertical-align="auto" fo:line-height="100%" fo:margin-left="0.25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 style:vertical-align="auto" fo:line-height="0.3472in" fo:margin-left="0.875in" fo:text-indent="-0.875in">
        <style:tab-stops/>
      </style:paragraph-properties>
      <style:text-properties style:font-name="標楷體" style:font-name-asian="標楷體" fo:font-size="15pt" style:font-size-asian="15pt"/>
    </style:style>
    <style:style style:name="P30" style:parent-style-name="內文" style:family="paragraph">
      <style:paragraph-properties fo:text-align="justify" style:vertical-align="auto" fo:line-height="0.3472in" fo:margin-left="0.875in" fo:text-indent="-0.87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5pt" style:font-size-asian="15pt"/>
    </style:style>
    <style:style style:name="T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font-size="15pt" style:font-size-asian="15pt"/>
    </style:style>
    <style:style style:name="P34" style:parent-style-name="內文" style:family="paragraph">
      <style:paragraph-properties style:vertical-align="auto" fo:line-height="0.3472in" fo:margin-left="0.875in" fo:text-indent="-0.87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font-name-complex="Arial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8" style:parent-style-name="內文" style:family="paragraph">
      <style:paragraph-properties style:vertical-align="auto" fo:line-height="0.3472in" fo:margin-left="0.875in" fo:text-indent="-0.875in">
        <style:tab-stops/>
      </style:paragraph-properties>
      <style:text-properties style:font-name="標楷體" style:font-name-asian="標楷體" fo:font-size="15pt" style:font-size-asian="15pt"/>
    </style:style>
    <style:style style:name="P39" style:parent-style-name="內文" style:family="paragraph">
      <style:paragraph-properties fo:text-align="justify" style:vertical-align="auto" fo:line-height="0.3472in" fo:margin-left="0.875in" fo:text-indent="-0.875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5pt" style:font-size-asian="15pt"/>
    </style:style>
    <style:style style:name="T4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43" style:parent-style-name="內文" style:family="paragraph">
      <style:paragraph-properties fo:text-align="justify" style:vertical-align="auto" fo:line-height="0.3472in" fo:margin-left="0.875in" fo:text-indent="-0.875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5pt" style:font-size-asian="15pt"/>
    </style:style>
    <style:style style:name="T45" style:parent-style-name="預設段落字型" style:family="text">
      <style:text-properties style:font-name="標楷體" style:font-name-asian="標楷體" fo:font-size="15pt" style:font-size-asian="15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5pt" style:font-size-asian="15pt"/>
    </style:style>
    <style:style style:name="T47" style:parent-style-name="預設段落字型" style:family="text">
      <style:text-properties style:font-name="標楷體" style:font-name-asian="標楷體" fo:font-size="15pt" style:font-size-asian="15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5pt" style:font-size-asian="15pt"/>
    </style:style>
    <style:style style:name="T49" style:parent-style-name="預設段落字型" style:family="text">
      <style:text-properties style:font-name="標楷體" style:font-name-asian="標楷體" fo:font-size="15pt" style:font-size-asian="15pt"/>
    </style:style>
    <style:style style:name="T50" style:parent-style-name="預設段落字型" style:family="text">
      <style:text-properties style:font-name="標楷體" style:font-name-asian="標楷體" fo:font-size="15pt" style:font-size-asian="15pt" style:language-asian="zh" style:country-asian="HK"/>
    </style:style>
    <style:style style:name="T51" style:parent-style-name="預設段落字型" style:family="text">
      <style:text-properties style:font-name="標楷體" style:font-name-asian="標楷體" fo:font-size="15pt" style:font-size-asian="15pt"/>
    </style:style>
    <style:style style:name="T52" style:parent-style-name="預設段落字型" style:family="text">
      <style:text-properties style:font-name="標楷體" style:font-name-asian="標楷體" fo:font-size="15pt" style:font-size-asian="15pt" style:language-asian="zh" style:country-asian="HK"/>
    </style:style>
    <style:style style:name="T53" style:parent-style-name="預設段落字型" style:family="text">
      <style:text-properties style:font-name="標楷體" style:font-name-asian="標楷體" fo:font-size="15pt" style:font-size-asian="15pt"/>
    </style:style>
    <style:style style:name="T54" style:parent-style-name="預設段落字型" style:family="text">
      <style:text-properties style:font-name="標楷體" style:font-name-asian="標楷體" fo:font-size="15pt" style:font-size-asian="15pt" style:language-asian="zh" style:country-asian="HK"/>
    </style:style>
    <style:style style:name="T55" style:parent-style-name="預設段落字型" style:family="text">
      <style:text-properties style:font-name="標楷體" style:font-name-asian="標楷體" fo:font-size="15pt" style:font-size-asian="15pt"/>
    </style:style>
    <style:style style:name="P56" style:parent-style-name="內文" style:family="paragraph">
      <style:paragraph-properties style:vertical-align="auto" fo:line-height="0.3472in"/>
    </style:style>
    <style:style style:name="T57" style:parent-style-name="預設段落字型" style:family="text">
      <style:text-properties style:font-name="標楷體" style:font-name-asian="標楷體" fo:font-size="15pt" style:font-size-asian="15pt"/>
    </style:style>
    <style:style style:name="T58" style:parent-style-name="預設段落字型" style:family="text">
      <style:text-properties style:font-name="標楷體" style:font-name-asian="標楷體" fo:font-size="15pt" style:font-size-asian="15pt"/>
    </style:style>
    <style:style style:name="T59" style:parent-style-name="預設段落字型" style:family="text">
      <style:text-properties style:font-name="標楷體" style:font-name-asian="標楷體" fo:font-size="15pt" style:font-size-asian="15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5pt" style:font-size-asian="15pt"/>
    </style:style>
    <style:style style:name="P62" style:parent-style-name="內文" style:family="paragraph">
      <style:paragraph-properties fo:text-align="justify" style:vertical-align="auto" fo:line-height="0.3472in" fo:margin-left="0.8743in" fo:text-indent="-0.874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style:vertical-align="auto" fo:line-height="0.3472in" fo:margin-left="0.8743in" fo:text-indent="-0.874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1" style:parent-style-name="預設段落字型" style:family="text">
      <style:text-properties style:font-name="新細明體" style:font-name-asian="新細明體" style:font-name-complex="Arial" fo:font-size="14pt" style:font-size-asian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P76" style:parent-style-name="內文" style:family="paragraph">
      <style:paragraph-properties fo:text-align="justify" style:vertical-align="auto" fo:line-height="0.3472in" fo:margin-left="0.875in" fo:text-indent="-0.87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90" style:parent-style-name="預設段落字型" style:family="text">
      <style:text-properties style:font-name="標楷體" style:font-name-asian="標楷體" style:font-name-complex="Arial" fo:font-size="15pt" style:font-size-asian="15pt"/>
    </style:style>
    <style:style style:name="P91" style:parent-style-name="內文" style:family="paragraph">
      <style:paragraph-properties fo:text-align="justify" style:vertical-align="auto" fo:line-height="0.3472in" fo:margin-left="0.875in" fo:text-indent="-0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472in"/>
      <style:text-properties style:font-name="標楷體" style:font-name-asian="標楷體" fo:font-size="15pt" style:font-size-asian="15pt"/>
    </style:style>
    <style:style style:name="P93" style:parent-style-name="內文" style:family="paragraph">
      <style:paragraph-properties fo:text-align="justify"/>
    </style:style>
    <style:style style:name="P94" style:parent-style-name="內文" style:family="paragraph">
      <style:paragraph-properties fo:text-align="justify"/>
    </style:style>
    <style:style style:name="P95" style:parent-style-name="內文" style:family="paragraph">
      <style:paragraph-properties fo:text-align="justify"/>
    </style:style>
    <style:style style:name="P96" style:parent-style-name="內文" style:family="paragraph">
      <style:paragraph-properties fo:text-align="justify"/>
    </style:style>
    <style:style style:name="P97" style:parent-style-name="內文" style:family="paragraph">
      <style:paragraph-properties fo:text-align="justify"/>
    </style:style>
    <style:style style:name="P98" style:parent-style-name="內文" style:family="paragraph">
      <style:paragraph-properties fo:text-align="justify"/>
    </style:style>
    <style:style style:name="P99" style:parent-style-name="內文" style:family="paragraph">
      <style:paragraph-properties fo:text-align="justify"/>
    </style:style>
    <style:style style:name="P100" style:parent-style-name="內文" style:family="paragraph">
      <style:paragraph-properties fo:text-align="justify"/>
    </style:style>
    <style:style style:name="P101" style:parent-style-name="內文" style:family="paragraph">
      <style:paragraph-properties fo:text-align="justify"/>
    </style:style>
    <style:style style:name="P102" style:parent-style-name="內文" style:family="paragraph">
      <style:paragraph-properties fo:text-align="justify"/>
    </style:style>
    <style:style style:name="P103" style:parent-style-name="內文" style:family="paragraph">
      <style:paragraph-properties fo:text-align="justify"/>
    </style:style>
    <style:style style:name="P104" style:parent-style-name="內文" style:family="paragraph">
      <style:paragraph-properties fo:text-align="justify"/>
    </style:style>
    <style:style style:name="P105" style:parent-style-name="內文" style:family="paragraph">
      <style:paragraph-properties fo:text-align="justify"/>
    </style:style>
    <style:style style:name="P106" style:parent-style-name="內文" style:family="paragraph">
      <style:paragraph-properties fo:text-align="justify"/>
    </style:style>
    <style:style style:name="P107" style:parent-style-name="內文" style:family="paragraph">
      <style:paragraph-properties fo:text-align="justify"/>
    </style:style>
    <style:style style:name="P108" style:parent-style-name="內文" style:family="paragraph">
      <style:paragraph-properties fo:text-align="justify"/>
    </style:style>
    <style:style style:name="P109" style:parent-style-name="內文" style:family="paragraph">
      <style:paragraph-properties fo:text-align="justify" style:line-height-at-least="0.3472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成功大學資訊工程學系系主任推選辦法</text:p>
      <text:p text:style-name="P2"/>
      <text:p text:style-name="P3"><text:s text:c="36"/>83.05.09所務會議通過</text:p>
      <text:p text:style-name="P4"><text:s text:c="39"/>84.09.26所務會議修正通過<text:s text:c="11"/></text:p>
      <text:p text:style-name="P5"><text:s text:c="40"/>85.02.13所務會議修正通過</text:p>
      <text:p text:style-name="P6"><text:s text:c="36"/>85.03.14所務會議修正通過</text:p>
      <text:p text:style-name="P7"><text:s text:c="37"/>94.03.30系務會議修正通過</text:p>
      <text:p text:style-name="P8"><text:s text:c="35"/><text:s/><text:s/>94.06.22系務會議修正通過</text:p>
      <text:p text:style-name="P9"><text:s text:c="24"/><text:s text:c="12"/>94.09.13系務會議修正通過</text:p>
      <text:p text:style-name="P10"><text:s text:c="37"/>98.01.14系務會議修正通過</text:p>
      <text:p text:style-name="P11"><text:s text:c="37"/>98.03.10系務會議修正通過</text:p>
      <text:p text:style-name="P12"><text:s text:c="36"/>98.03.23院務會議通過</text:p>
      <text:p text:style-name="P13"><text:s text:c="36"/>98.04.21系務會議修正通過</text:p>
      <text:p text:style-name="P14"><text:s text:c="36"/>98.05.14院務會議通過</text:p>
      <text:p text:style-name="P15"><text:s text:c="5"/><text:s text:c="31"/>103.06.17系務會議修正通過</text:p>
      <text:p text:style-name="P16"><text:s text:c="36"/>103.06.30院務會議通過</text:p>
      <text:p text:style-name="P17"><text:s text:c="36"/>103.07.14奉校長核備</text:p>
      <text:p text:style-name="P18">107.10.23系務會議修正通過</text:p>
      <text:p text:style-name="P19"><text:span text:style-name="T20">107.12.11</text:span><text:span text:style-name="T21">院務會</text:span><text:span text:style-name="T22">議</text:span><text:span text:style-name="T23">通</text:span><text:span text:style-name="T24">過</text:span></text:p>
      <text:p text:style-name="P25">108.04.11奉校長核備</text:p>
      <text:p text:style-name="P26"><text:span text:style-name="T27"><text:s text:c="33"/></text:span><text:span text:style-name="T28"><text:s text:c="2"/></text:span></text:p>
      <text:list text:style-name="LFO3" text:continue-numbering="true">
        <text:list-item>
          <text:p text:style-name="P29">國立成功大學資訊工程學系(以下簡稱本系)為辦理系主任推選事宜，依國立成功大學組織規程第二十八條及第二十八條一，訂定本辦法。</text:p>
        </text:list-item>
        <text:list-item>
          <text:p text:style-name="P30"><text:span text:style-name="T31">推選委員會由本系全體專任教師共同組成，</text:span><text:span text:style-name="T32">且副教授以上委員不得少於二分之一。若副教授以上之教師未達前項之規定時，得由院長聘請系外教授以上者擔任委員。</text:span><text:span text:style-name="T33"><text:s text:c="2"/></text:span></text:p>
        </text:list-item>
        <text:list-item>
          <text:p text:style-name="P34"><text:span text:style-name="T35">凡</text:span><text:span text:style-name="T36">教育部審定合格之教授或副教授，</text:span><text:span text:style-name="T37">均具候選人資格。</text:span></text:p>
        </text:list-item>
        <text:list-item>
          <text:p text:style-name="P38">推選委員會需有三分之二以上委員出席，方得開議。</text:p>
        </text:list-item>
        <text:list-item>
          <text:p text:style-name="P39"><text:span text:style-name="T40">圈選採二階段無記名方式為之，第一階段採每票最多圈選三</text:span><text:span text:style-name="T41">人，依得票數高低順序取前兩名進行第二階段票選。</text:span><text:span text:style-name="T42">若有得票數相同而使前兩名總人數超過兩人時，得就得票相同者重新投票。第二階段票選採單選制，依得票高低產生優先順序。</text:span></text:p>
        </text:list-item>
        <text:list-item>
          <text:p text:style-name="P43"><text:span text:style-name="T44">推選委員會應將第五條產生之前</text:span><text:span text:style-name="T45">一</text:span><text:span text:style-name="T46">~</text:span><text:span text:style-name="T47">二</text:span><text:span text:style-name="T48">名人選依得票數順序並註明兩階段之得票數，</text:span><text:span text:style-name="T49">報</text:span><text:span text:style-name="T50">請</text:span><text:span text:style-name="T51">院長及</text:span><text:span text:style-name="T52">轉請</text:span><text:span text:style-name="T53">校長</text:span><text:span text:style-name="T54">擇聘之</text:span><text:span text:style-name="T55">。選舉及提報作業須於五月中旬以前或系主任出缺二個月內辦理完成。</text:span></text:p>
        </text:list-item>
        <text:list-item>
          <text:p text:style-name="P56"><text:span text:style-name="T57"><text:s/></text:span><text:span text:style-name="T58"><text:s/></text:span><text:span text:style-name="T59">系主任任期為一任三年</text:span><text:span text:style-name="T60">，得連任一次</text:span><text:span text:style-name="T61">。</text:span></text:p>
        </text:list-item>
        <text:list-item>
          <text:p text:style-name="P62"><text:span text:style-name="T63">系主任於任期屆滿前三個月</text:span><text:span text:style-name="T64">，經系務會議代表三分之二以上出席，出席代表三分之二以上同意始得續任。行使同意權時，由本系教師推選一人主持會議。若系主任獲同意續任，報請院長轉請校長續聘；若未獲同意續任，依</text:span><text:span text:style-name="T65">本辦法辦理系主任遴選事宜。</text:span></text:p>
        </text:list-item>
        <text:list-item>
          <text:p text:style-name="P66"><text:span text:style-name="T67">系主任</text:span><text:span text:style-name="T68">任期內如有不適任之虞，</text:span><text:span text:style-name="T69">經本系</text:span><text:span text:style-name="T70">全體教師二分之一以上連署提案，報請院長一個月內召開系務會議，並由本系教師推選一人主持會議</text:span><text:span text:style-name="T71">。</text:span><text:span text:style-name="T72">經全體教師代表三分之二以上出席，出席代表三分之二以上同意，報請</text:span><text:span text:style-name="T73">院長轉請校長核定</text:span><text:span text:style-name="T74">，解除系主任職務</text:span><text:span text:style-name="T75">◦</text:span></text:p>
        </text:list-item>
        <text:list-item>
          <text:p text:style-name="P76"><text:span text:style-name="T77">系主任因故無法親自執行職務連續達</text:span><text:span text:style-name="T78">90</text:span><text:span text:style-name="T79">天以</text:span><text:span text:style-name="T80">上，</text:span><text:span text:style-name="T81">或請辭獲</text:span><text:span text:style-name="T82"><text:s text:c="3"/></text:span><text:span text:style-name="T83">准，</text:span><text:span text:style-name="T84">或解除系主任職務核定</text:span><text:span text:style-name="T85">時，</text:span><text:span text:style-name="T86">應依本辦法於一週內成</text:span><text:span text:style-name="T87">立推選委員會進行</text:span><text:span text:style-name="T88">系主任之推</text:span><text:span text:style-name="T89">選</text:span><text:span text:style-name="T90">◦</text:span></text:p>
        </text:list-item>
        <text:list-item>
          <text:p text:style-name="P91">本辦法經系務會議通過，提送電機資訊學院院務會議討論通過，並報請校長核定後實施，修正時亦同。</text:p>
        </text:list-item>
      </text:list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<text:span text:style-name="T110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隸書體" svg:font-family="華康隸書體" style:font-family-generic="modern" style:font-pitch="fixed"/>
    <style:font-face style:name="華康粗圓體" svg:font-family="華康粗圓體" style:font-family-generic="modern" style:font-pitch="fixed"/>
    <style:font-face style:name="Calibri" svg:font-family="Calibri" style:font-family-generic="swiss" style:font-pitch="variable" svg:panose-1="2 15 5 2 2 2 4 3 2 4"/>
    <style:font-face style:name="藏珠中明" svg:font-family="藏珠中明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541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auto" fo:margin-top="0.125in" fo:margin-bottom="0.125in" fo:line-height="300%"/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vertical-align="auto" fo:line-height="300%"/>
      <style:text-properties style:font-name="Arial" style:font-name-asian="標楷體" style:font-weight-complex="bold" style:letter-kerning="true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style:vertical-align="auto" fo:line-height="150%"/>
      <style:text-properties style:font-name="Arial" style:font-name-asian="標楷體" style:font-weight-complex="bold" style:letter-kerning="true" fo:font-size="14pt" style:font-size-asian="14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auto" fo:line-height="300%">
        <style:tab-stops>
          <style:tab-stop style:type="left" style:position="0.7125in"/>
        </style:tab-stops>
      </style:paragraph-properties>
      <style:text-properties style:font-name="Arial" style:font-name-asian="新細明體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prefix="8" style:num-format="" text:start-value="8">
        <style:list-level-properties text:space-before="0.7916in" text:min-label-width="0.3111in" text:list-level-position-and-space-mode="label-alignment">
          <style:list-level-label-alignment text:label-followed-by="listtab" fo:margin-left="1.1027in" fo:text-indent="-0.3111in"/>
        </style:list-level-properties>
      </text:list-level-style-number>
      <text:list-level-style-number text:level="2" style:num-prefix="8." style:num-suffix="1" style:num-format="">
        <style:list-level-properties text:space-before="3.375in" text:min-label-width="0.3937in" text:list-level-position-and-space-mode="label-alignment">
          <style:list-level-label-alignment text:label-followed-by="listtab" fo:margin-left="3.7687in" fo:text-indent="-0.3937in"/>
        </style:list-level-properties>
      </text:list-level-style-number>
      <text:list-level-style-number text:level="3" style:num-format="" text:start-value="8">
        <style:list-level-properties text:space-before="1.3826in" text:min-label-width="0.3937in" text:list-level-position-and-space-mode="label-alignment">
          <style:list-level-label-alignment text:label-followed-by="listtab" fo:margin-left="1.7763in" fo:text-indent="-0.3937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space-before="2.268in" text:min-label-width="0.7875in" text:list-level-position-and-space-mode="label-alignment">
          <style:list-level-label-alignment text:label-followed-by="listtab" fo:margin-left="3.0555in" fo:text-indent="-0.7875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日期" style:display-name="日期" style:family="paragraph" style:parent-style-name="內文" style:next-style-name="內文">
      <style:paragraph-properties fo:text-align="end"/>
      <style:text-properties style:font-name="華康隸書體" style:font-name-asian="華康隸書體" fo:font-size="24pt" style:font-size-asian="24pt" fo:hyphenate="false"/>
    </style:style>
    <style:style style:name="本文" style:display-name="本文" style:family="paragraph" style:parent-style-name="內文">
      <style:paragraph-properties fo:text-align="center">
        <style:tab-stops>
          <style:tab-stop style:type="left" style:position="1.75in"/>
          <style:tab-stop style:type="left" style:position="1.9166in"/>
        </style:tab-stops>
      </style:paragraph-properties>
      <style:text-properties style:font-name="華康粗圓體" style:font-name-asian="華康粗圓體" fo:font-weight="bold" style:font-weight-asian="bold" fo:font-size="31pt" style:font-size-asian="31pt" fo:hyphenate="false"/>
    </style:style>
    <style:style style:name="本文縮排" style:display-name="本文縮排" style:family="paragraph" style:parent-style-name="內文">
      <style:paragraph-properties fo:line-height="0.3472in" fo:margin-left="0.9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9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2字元" style:display-name="標題 2 字元" style:family="text">
      <style:text-properties style:font-name="Arial" style:font-name-asian="標楷體" style:font-weight-complex="bold" style:letter-kerning="true" fo:font-size="14pt" style:font-size-asian="14pt" style:font-size-complex="24pt" fo:language="en" fo:country="US" style:language-asian="zh" style:country-asian="TW" style:language-complex="ar" style:country-complex="SA"/>
    </style:style>
    <style:style style:name="標題30" style:display-name="標題3" style:family="paragraph" style:parent-style-name="內文">
      <style:paragraph-properties style:vertical-align="auto" fo:margin-top="0.0694in" fo:line-height="150%" fo:margin-right="-0.1465in"/>
      <style:text-properties style:font-name-asian="標楷體" fo:font-weight="bold" style:font-weight-asian="bold" style:letter-kerning="true" style:font-size-complex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註腳文字" style:display-name="註腳文字" style:family="paragraph" style:parent-style-name="內文">
      <style:paragraph-properties style:snap-to-layout-grid="false" style:vertical-align="auto" fo:line-height="100%"/>
      <style:text-properties style:font-name-asian="新細明體" style:letter-kerning="true"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段落" style:display-name="段落" style:family="paragraph" style:parent-style-name="內文">
      <style:paragraph-properties fo:text-align="justify" style:vertical-align="auto" fo:margin-top="0.0833in" fo:margin-bottom="0.0833in" fo:line-height="100%" fo:text-indent="0.3347in"/>
      <style:text-properties style:font-name-asian="藏珠中明"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6" style:num-format="1" text:display-levels="6">
        <style:list-level-properties text:space-before="2.268in" text:min-label-width="0.7875in" text:list-level-position-and-space-mode="label-alignment">
          <style:list-level-label-alignment text:label-followed-by="listtab" fo:margin-left="3.0555in" fo:text-indent="-0.7875in"/>
        </style:list-level-properties>
      </text:outline-level-style>
    </text:outline-style>
    <style:style style:name="WW_CharLFO2LVL1" style:family="text">
      <style:text-properties style:font-name="Times New Roman"/>
    </style:style>
    <style:style style:name="WW_CharLFO3LVL1" style:family="text">
      <style:text-properties style:font-name="標楷體" style:font-name-asian="標楷體" style:text-line-through-type="none" style:use-window-font-color="true" fo:font-size="15pt" style:font-size-asian="15pt" style:font-size-complex="15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25in" text:list-level-position-and-space-mode="label-alignment">
          <style:list-level-label-alignment text:label-followed-by="listtab" fo:margin-left="0.625in" fo:text-indent="-0.6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93in" fo:margin-left="1in" fo:margin-bottom="0.4993in" fo:margin-right="0.93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成功大學資訊工程研究所</dc:title>
    <meta:initial-creator>IIE NCKU</meta:initial-creator>
    <dc:creator>Windows 使用者</dc:creator>
    <meta:creation-date>2020-10-07T03:01:00Z</meta:creation-date>
    <dc:date>2020-10-07T03:01:00Z</dc:date>
    <meta:print-date>2014-09-23T01:09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8" meta:character-count="1662" meta:row-count="11" meta:non-whitespace-character-count="1417"/>
  </office:meta>
</office:document-meta>
</file>