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93in" text:min-label-width="0.4166in"/>
      </text:list-level-style-number>
      <text:list-level-style-number text:level="2" style:num-suffix="、" style:num-format="甲, 乙, 丙, ...">
        <style:list-level-properties text:space-before="1.0263in" text:min-label-width="0.3333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222in"/>
      <style:text-properties style:font-name="標楷體" style:font-name-asian="標楷體" style:letter-kerning="false" fo:font-size="16pt" style:font-size-asian="16pt" style:font-size-complex="12pt"/>
    </style:style>
    <style:style style:name="P2" style:parent-style-name="內文" style:family="paragraph">
      <style:paragraph-properties fo:text-align="center" fo:margin-bottom="0.0833in" style:line-height-at-least="0.05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 fo:margin-bottom="0.0833in" style:line-height-at-least="0.05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4" style:parent-style-name="內文" style:family="paragraph">
      <style:paragraph-properties fo:text-align="center" fo:margin-bottom="0.0833in" style:line-height-at-least="0.0555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3" style:parent-style-name="內文" style:family="paragraph">
      <style:paragraph-properties fo:margin-bottom="0.0833in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margin-bottom="0.0833in" fo:line-height="0.222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margin-bottom="0.0833in" fo:line-height="0.2222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bottom="0.0833in" fo:line-height="0.2222in" fo:margin-left="1.3194in" fo:text-indent="-0.4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margin-bottom="0.0833in" fo:line-height="0.2222in" fo:margin-left="1.213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margin-bottom="0.0833in" fo:line-height="0.2222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margin-bottom="0.0833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成功大學資訊工程系空間場地管理辦法</text:p>
      <text:p text:style-name="P2"><text:s text:c="65"/>102.12.17系務會議通過</text:p>
      <text:p text:style-name="P3"><text:s text:c="22"/><text:s text:c="49"/><text:s/>107.03.23空間規劃委員會修訂</text:p>
      <text:p text:style-name="P4"><text:span text:style-name="T5"><text:s text:c="24"/></text:span><text:span text:style-name="T6"><text:s text:c="48"/></text:span><text:span text:style-name="T7">108</text:span><text:span text:style-name="T8">.</text:span><text:span text:style-name="T9">02.22空</text:span><text:span text:style-name="T10">間規劃委員會</text:span><text:span text:style-name="T11">修</text:span><text:span text:style-name="T12">訂</text:span></text:p>
      <text:p text:style-name="P13">一、為加強本系場地設備使用效能及提升空間管理績效，特訂立「國立成功大學資訊工程系空間場地管理辦法」(以下簡稱本辦法)。</text:p>
      <text:p text:style-name="P14">二、本系空間租賃:需與系上老師有實質合作計劃之執行方能進行後續空間租賃作業。</text:p>
      <text:p text:style-name="P15">三、系上老師如在個人研究中，有額外空間需求者，可向系上申請額外場地，並經空間規劃委員會審核，於通過後由申請老師負責管理，空間管理費用須由該負責老師計劃中明定使用費支付。</text:p>
      <text:p text:style-name="P16">四、額外場地使用期間，相關人員與空間管理，將由申請老師或承租單位自行負責。</text:p>
      <text:p text:style-name="P17">五、空間管理收費標準：</text:p>
      <text:p text:style-name="P18"><text:s text:c="4"/>1.空間維護費：</text:p>
      <text:p text:style-name="P19">1-1．與老師簽訂合約之計劃合作單位，於本系租賃空間成立老師實驗室或中心…等，其租金收費標準將為每月每坪800元為原則。電費及電信費用另計，由空間規劃委員會審核後另訂之。</text:p>
      <text:p text:style-name="P20">1-2.公部門委任成立部級以上中心(如教育部、科技部)，仍以每月800元/坪為基礎，考量對系所貢獻顯著，其計算可另例依分配至系所管理費之6成費用折扺扣租金，其中已達每月600元/每坪以上者，仍需另繳納200元/坪/月之最低限場地維護費。</text:p>
      <text:p text:style-name="P21">1-3<text:s/>與系上老師計劃合作之單位，若是以該單位名義與本系簽訂合約，其租金收費標準將為每月每坪1200元為原則，電費及電信費用另計，由空間規劃委員會審核後另訂之。</text:p>
      <text:p text:style-name="P22"><text:s text:c="4"/>2.其他特殊需求費用：另案洽談</text:p>
      <text:p text:style-name="P23">六、空間於申請使用期間後，須將場地恢復原狀，如有特殊狀況與需求另議。</text:p>
      <text:p text:style-name="P24">七、若有下列狀況，本系得提前終止使用權並限期(一個月內)遷出：</text:p>
      <text:p text:style-name="P25"><text:s text:c="4"/>1.應繳款項逾一個月未結清</text:p>
      <text:p text:style-name="P26"><text:s text:c="4"/>2.涉及違法情事，經調查屬實</text:p>
      <text:p text:style-name="P27"><text:s text:c="4"/>3.其他重大事項經資訊工程系決議終止使用權者</text:p>
      <text:p text:style-name="P28"><text:s text:c="4"/>4.雙方合作計劃中斷、合約提前終止。</text:p>
      <text:p text:style-name="P29">八、每次使用租期最多以一年為限。</text:p>
      <text:p text:style-name="P30">九、本辦法由系務會議通過，修正亦同。</text:p>
      <text:p text:style-name="P31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.5pt" style:font-size-asian="12.5pt"/>
    </style:style>
    <style:style style:name="WW_CharLFO4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93in" text:min-label-width="0.4166in"/>
      </text:list-level-style-number>
      <text:list-level-style-number text:level="2" style:num-suffix="、" style:num-format="甲, 乙, 丙, ...">
        <style:list-level-properties text:space-before="1.0263in" text:min-label-width="0.3333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7T15:49:00Z</meta:creation-date>
    <dc:date>2020-12-07T15:49:00Z</dc:date>
    <meta:print-date>2019-02-21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