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P8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7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9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0.4659in"/>
    </style:style>
    <style:style style:name="TableColumn90" style:family="table-column">
      <style:table-column-properties style:column-width="0.8229in"/>
    </style:style>
    <style:style style:name="TableColumn91" style:family="table-column">
      <style:table-column-properties style:column-width="1.9305in"/>
    </style:style>
    <style:style style:name="TableColumn92" style:family="table-column">
      <style:table-column-properties style:column-width="0.4159in"/>
    </style:style>
    <style:style style:name="TableColumn93" style:family="table-column">
      <style:table-column-properties style:column-width="0.477in"/>
    </style:style>
    <style:style style:name="TableColumn94" style:family="table-column">
      <style:table-column-properties style:column-width="2.3597in"/>
    </style:style>
    <style:style style:name="TableColumn95" style:family="table-column">
      <style:table-column-properties style:column-width="1.1326in"/>
    </style:style>
    <style:style style:name="Table88" style:family="table">
      <style:table-properties style:width="7.6048in" fo:margin-left="0in" table:align="center"/>
    </style:style>
    <style:style style:name="TableRow96" style:family="table-row">
      <style:table-row-properties style:min-row-height="0.420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text-indent="0.1666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center" fo:text-indent="0.1666in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ableRow138" style:family="table-row">
      <style:table-row-properties style:min-row-height="0.407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3" style:family="table-row">
      <style:table-row-properties style:min-row-height="0.3909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8" style:family="table-row">
      <style:table-row-properties style:min-row-height="0.407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3" style:family="table-row">
      <style:table-row-properties style:min-row-height="0.4076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8" style:family="table-row">
      <style:table-row-properties style:min-row-height="0.4076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3" style:family="table-row">
      <style:table-row-properties style:min-row-height="0.4076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8" style:family="table-row">
      <style:table-row-properties style:min-row-height="0.407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3" style:family="table-row">
      <style:table-row-properties style:min-row-height="0.4076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8" style:family="table-row">
      <style:table-row-properties style:min-row-height="0.4076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73" style:family="table-row">
      <style:table-row-properties style:min-row-height="0.4076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37708in" svg:y="0.06458in" svg:width="1.61389in" svg:height="0.8125in" style:rel-width="scale" style:rel-height="scale"><draw:text-box><text:p text:style-name="P3">金融科技與資訊工程產業碩士專班</text:p></draw:text-box><svg:title/><svg:desc/></draw:frame></text:span></text:p>
      <text:p text:style-name="P4">國立成功大學<text:s text:c="12"/>特殊因素</text:p>
      <text:p text:style-name="P5"/>
      <text:p text:style-name="P6"><text:s text:c="3"/>選課申請表</text:p>
      <text:p text:style-name="P7"/>
      <text:p text:style-name="P8"><text:span text:style-name="T9">學</text:span><text:span text:style-name="T10"><text:s/></text:span><text:span text:style-name="T11">制</text:span><text:span text:style-name="T12"><text:s/></text:span><text:span text:style-name="T13">別：</text:span><text:span text:style-name="T14">□</text:span><text:span text:style-name="T15">碩</text:span><text:span text:style-name="T16">一</text:span><text:span text:style-name="T17"><text:s/></text:span><text:span text:style-name="T18">□</text:span><text:span text:style-name="T19">碩</text:span><text:span text:style-name="T20">二</text:span><text:span text:style-name="T21">□</text:span><text:span text:style-name="T22">碩</text:span><text:span text:style-name="T23">三□</text:span><text:span text:style-name="T24">碩</text:span><text:span text:style-name="T25">四</text:span><text:span text:style-name="T26">（請勾選）</text:span></text:p>
      <text:p text:style-name="P27"><text:span text:style-name="T28">學生身份：</text:span><text:span text:style-name="T29">□</text:span><text:span text:style-name="T30">復學生</text:span><text:span text:style-name="T31"><text:s/></text:span><text:span text:style-name="T32">□</text:span><text:span text:style-name="T33">轉系生</text:span><text:span text:style-name="T34"><text:s/></text:span><text:span text:style-name="T35">□</text:span><text:span text:style-name="T36">轉學生</text:span><text:span text:style-name="T37"><text:s/></text:span><text:span text:style-name="T38">□</text:span><text:span text:style-name="T39">延畢生</text:span><text:span text:style-name="T40"><text:s/></text:span><text:span text:style-name="T41">□</text:span><text:span text:style-name="T42">應屆畢業生</text:span><text:span text:style-name="T43"><text:s/></text:span><text:span text:style-name="T44">□</text:span><text:span text:style-name="T45">一般生</text:span><text:span text:style-name="T46"><text:s/></text:span><text:span text:style-name="T47">□外籍</text:span><text:span text:style-name="T48">生（請勾選）</text:span></text:p>
      <text:p text:style-name="P49"><text:span text:style-name="T50"><text:s text:c="11"/></text:span><text:span text:style-name="T51">學年度第</text:span><text:span text:style-name="T52"><text:s text:c="8"/></text:span><text:span text:style-name="T53">學期</text:span></text:p>
      <text:p text:style-name="P54"><text:span text:style-name="T55"><draw:frame draw:z-index="251658240" draw:id="id1" draw:style-name="a1" draw:name="Text Box 3" text:anchor-type="paragraph" svg:x="0.07014in" svg:y="2.92083in" svg:width="5.80764in" svg:height="0.46667in" style:rel-width="scale" style:rel-height="scale"><draw:text-box><text:p text:style-name="P56">※哪一系開的課程，就到哪一系辦理補/棄選</text:p></draw:text-box><svg:title/><svg:desc/></draw:frame></text:span><text:span text:style-name="T57">學系（所）：</text:span><text:span text:style-name="T58"><text:s text:c="12"/></text:span><text:span text:style-name="T59">學</text:span><text:span text:style-name="T60"><text:s/></text:span><text:span text:style-name="T61">號：</text:span><text:span text:style-name="T62"><text:s text:c="14"/></text:span><text:span text:style-name="T63">姓名：</text:span><text:span text:style-name="T64"><text:s text:c="9"/></text:span><text:span text:style-name="T65">手機：</text:span></text:p>
      <text:p text:style-name="P66"/>
      <text:p text:style-name="P67"/>
      <text:p text:style-name="P68"><text:span text:style-name="T69">1.</text:span><text:span text:style-name="T70">此選課表不適用</text:span><text:span text:style-name="T71">A</text:span><text:span text:style-name="T72">開頭之選課資料（如：通識課程、軍訓課程、體育課程）。</text:span></text:p>
      <text:p text:style-name="P73"><text:span text:style-name="T74">2.</text:span><text:span text:style-name="T75">此表填妥經任課老師、指導教授</text:span><text:span text:style-name="T76">(</text:span><text:span text:style-name="T77">研究所學生</text:span><text:span text:style-name="T78">)</text:span><text:span text:style-name="T79">簽名後，於選課規定</text:span><text:span text:style-name="T80">人工加簽日當天</text:span><text:span text:style-name="T81">(</text:span><text:span text:style-name="T82">請詳閱學校公告之特殊選課日期</text:span><text:span text:style-name="T83">)</text:span><text:span text:style-name="T84">繳交至系辦承辦人李小姐辦理，</text:span><text:span text:style-name="T85">提前或逾期不受理</text:span><text:span text:style-name="T86">。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補</text:span><text:span text:style-name="T99">/</text:span><text:span text:style-name="T100">棄選</text:span></text:p>
          </table:table-cell>
          <table:table-cell table:style-name="TableCell101">
            <text:p text:style-name="P102">科目序號</text:p>
            <text:p text:style-name="P103"><text:span text:style-name="T104">(3</text:span><text:span text:style-name="T105">位數的</text:span><text:span text:style-name="T106">)</text:span></text:p>
          </table:table-cell>
          <table:table-cell table:style-name="TableCell107">
            <text:p text:style-name="P108"><text:span text:style-name="T109">科</text:span><text:span text:style-name="T110"><text:s/></text:span><text:span text:style-name="T111">目</text:span><text:span text:style-name="T112"><text:s/></text:span><text:span text:style-name="T113">名</text:span><text:span text:style-name="T114"><text:s/></text:span><text:span text:style-name="T115">稱</text:span></text:p>
          </table:table-cell>
          <table:table-cell table:style-name="TableCell116">
            <text:p text:style-name="P117"><text:span text:style-name="T118">學分數</text:span></text:p>
          </table:table-cell>
          <table:table-cell table:style-name="TableCell119">
            <text:p text:style-name="P120"><text:span text:style-name="T121">必</text:span><text:span text:style-name="T122">/</text:span><text:span text:style-name="T123">選修</text:span></text:p>
          </table:table-cell>
          <table:table-cell table:style-name="TableCell124">
            <text:p text:style-name="P125"><text:span text:style-name="T126">請寫出補</text:span><text:span text:style-name="T127">/</text:span><text:span text:style-name="T128">棄選</text:span></text:p>
            <text:p text:style-name="P129"><text:span text:style-name="T130">原因</text:span></text:p>
          </table:table-cell>
          <table:table-cell table:style-name="TableCell131">
            <text:p text:style-name="P132"><text:span text:style-name="T133">任課教師</text:span></text:p>
            <text:p text:style-name="P134"><text:span text:style-name="T135">簽</text:span><text:span text:style-name="T136"><text:s text:c="4"/></text:span><text:span text:style-name="T137">章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user</dc:creator>
    <meta:creation-date>2021-06-17T05:37:00Z</meta:creation-date>
    <dc:date>2021-06-17T05:37:00Z</dc:date>
    <meta:print-date>2020-03-30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