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color="#0000ff" fo:font-weight="bold" style:font-weight-asian="bold" style:font-size-complex="12pt"/>
    </style:style>
    <style:style style:name="P3" style:family="paragraph" style:parent-style-name="Standard">
      <style:paragraph-properties style:line-height-at-least="0.2602in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.3335in" fo:margin-right="0in" fo:text-indent="0in" style:auto-text-indent="false"/>
    </style:style>
    <style:style style:name="P6" style:family="paragraph" style:parent-style-name="Standard">
      <style:paragraph-properties fo:margin-left="0.3335in" fo:margin-right="0in" fo:text-indent="0in" style:auto-text-indent="false"/>
      <style:text-properties fo:font-weight="bold" style:font-weight-asian="bold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weight="bold" style:font-weight-asian="bold" style:font-weight-complex="bold"/>
    </style:style>
    <style:style style:name="T2" style:family="text">
      <style:text-properties style:font-name="新細明體"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00ff"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non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主</text:span><text:span text:style-name="T2">旨：益芯科技股份有限公司-招募研發人才【投填履歷問卷獲面試，即贈星巴克飲料券二張】</text:span></text:p>
      <text:p text:style-name="P1"/>
      <text:p text:style-name="Standard"><text:span text:style-name="T3">內容：</text:span></text:p>
      <text:p text:style-name="Standard"><text:span text:style-name="T4">【投填履歷問卷獲面試，即贈星巴克飲料券二張】</text:span></text:p>
      <text:p text:style-name="P2"/>
      <text:p text:style-name="Standard"><text:span text:style-name="T3">一、公司簡介</text:span></text:p>
      <text:p text:style-name="P5"><text:span text:style-name="T5">益芯科技(CMSC, Inc.)成立於2001年，為系統產品及IC產品之研發設計服務公司，</text:span></text:p>
      <text:p text:style-name="P5"><text:span text:style-name="T5">主要提供系統單晶片(SoC)所需之高階技術及完整的實體設計流程。</text:span><text:bookmark text:name="_GoBack"/></text:p>
      <text:p text:style-name="Standard"><text:span text:style-name="T5">　　　　　　</text:span></text:p>
      <text:p text:style-name="Standard"><text:span text:style-name="T3">二、職缺資訊</text:span></text:p>
      <text:p text:style-name="P5"><text:span text:style-name="T5">1.工作職缺：APR 工程師／CAD 工程師／DFT 工程師 ／Physical Design 工程師／佈局工程師</text:span></text:p>
      <text:p text:style-name="P5"><text:span text:style-name="T5">2.招募對象：2021 年應屆畢業大學/碩士學生 資訊工程/ 電子(機)工程／電子物理等相關系所</text:span></text:p>
      <text:p text:style-name="P6"/>
      <text:p text:style-name="P3"><text:span text:style-name="T3">三、更多資訊請參考</text:span></text:p>
      <text:p text:style-name="P5"><text:span text:style-name="T5">1.益芯官網連結：</text:span><text:a xlink:type="simple" xlink:href="http://www.cmsc.com.tw" text:style-name="Internet_20_link" text:visited-style-name="Visited_20_Internet_20_Link"><text:span text:style-name="T6">http://www.cmsc.com.tw</text:span></text:a></text:p>
      <text:p text:style-name="P5"><text:span text:style-name="T5">2.徵才網址：</text:span><text:a xlink:type="simple" xlink:href="https://www.104.com.tw/company/5xwcljs" text:style-name="Internet_20_link" text:visited-style-name="Visited_20_Internet_20_Link"><text:span text:style-name="T6">https://www.104.com.tw/company/5xwcljs</text:span></text:a></text:p>
      <text:p text:style-name="P4"/>
      <text:p text:style-name="Standard"><text:span text:style-name="T3">四、應徵方式</text:span></text:p>
      <text:p text:style-name="P5"><text:span text:style-name="T5">新竹科學園區園區二路 42 號二樓 <text:s/></text:span></text:p>
      <text:p text:style-name="P5"><text:span text:style-name="T5">聯絡人：林小姐／謝小姐 電話：03-5634866#2824／2823 <text:s/></text:span></text:p>
      <text:p text:style-name="P5"><text:span text:style-name="T5">歡迎將履歷投遞：</text:span><text:a xlink:type="simple" xlink:href="mailto:hr@cmsc.com.tw" text:style-name="Internet_20_link" text:visited-style-name="Visited_20_Internet_20_Link"><text:span text:style-name="T5">hr@cmsc.com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4925in" fo:margin-right="0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hsieh謝盈盈</meta:initial-creator>
    <dc:creator>anniehsieh謝盈盈</dc:creator>
    <meta:editing-cycles>6</meta:editing-cycles>
    <meta:creation-date>2021-06-24T07:04:00</meta:creation-date>
    <dc:date>2021-06-24T09:54:00</dc:date>
    <meta:editing-duration>PT1H29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7" meta:word-count="282" meta:character-count="436" meta:non-whitespace-character-count="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