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9in" table:align="center" style:writing-mode="lr-tb"/>
    </style:style>
    <style:style style:name="Table1.A" style:family="table-column">
      <style:table-column-properties style:column-width="1.35in"/>
    </style:style>
    <style:style style:name="Table1.B" style:family="table-column">
      <style:table-column-properties style:column-width="5.1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292in" fo:keep-together="auto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7236in" fo:keep-together="auto"/>
    </style:style>
    <style:style style:name="Table2" style:family="table">
      <style:table-properties style:width="6.5049in" table:align="center" style:writing-mode="lr-tb"/>
    </style:style>
    <style:style style:name="Table2.A" style:family="table-column">
      <style:table-column-properties style:column-width="1.35in"/>
    </style:style>
    <style:style style:name="Table2.B" style:family="table-column">
      <style:table-column-properties style:column-width="5.1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3292in" fo:keep-together="auto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9" style:family="table-row">
      <style:table-row-properties style:min-row-height="0.7236in" fo:keep-together="auto"/>
    </style:style>
    <style:style style:name="Table3" style:family="table">
      <style:table-properties style:width="6.5049in" table:align="center" style:writing-mode="lr-tb"/>
    </style:style>
    <style:style style:name="Table3.A" style:family="table-column">
      <style:table-column-properties style:column-width="1.35in"/>
    </style:style>
    <style:style style:name="Table3.B" style:family="table-column">
      <style:table-column-properties style:column-width="5.15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5" style:family="table-row">
      <style:table-row-properties style:min-row-height="0.3292in" fo:keep-together="auto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9" style:family="table-row">
      <style:table-row-properties style:min-row-height="0.7236in" fo:keep-together="auto"/>
    </style:style>
    <style:style style:name="Table4" style:family="table">
      <style:table-properties style:width="6.5049in" table:align="center" style:writing-mode="lr-tb"/>
    </style:style>
    <style:style style:name="Table4.A" style:family="table-column">
      <style:table-column-properties style:column-width="1.35in"/>
    </style:style>
    <style:style style:name="Table4.B" style:family="table-column">
      <style:table-column-properties style:column-width="5.15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0.3292in" fo:keep-together="auto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9" style:family="table-row">
      <style:table-row-properties style:min-row-height="0.7236in" fo:keep-together="auto"/>
    </style:style>
    <style:style style:name="Table5" style:family="table">
      <style:table-properties style:width="6.5049in" table:align="center" style:writing-mode="lr-tb"/>
    </style:style>
    <style:style style:name="Table5.A" style:family="table-column">
      <style:table-column-properties style:column-width="1.35in"/>
    </style:style>
    <style:style style:name="Table5.B" style:family="table-column">
      <style:table-column-properties style:column-width="5.154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5" style:family="table-row">
      <style:table-row-properties style:min-row-height="0.3292in" fo:keep-together="auto"/>
    </style:style>
    <style:style style:name="Table5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9" style:family="table-row">
      <style:table-row-properties style:min-row-height="0.7236in" fo:keep-together="auto"/>
    </style:style>
    <style:style style:name="Table6" style:family="table">
      <style:table-properties style:width="6.5049in" table:align="center" style:writing-mode="lr-tb"/>
    </style:style>
    <style:style style:name="Table6.A" style:family="table-column">
      <style:table-column-properties style:column-width="1.35in"/>
    </style:style>
    <style:style style:name="Table6.B" style:family="table-column">
      <style:table-column-properties style:column-width="5.154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5" style:family="table-row">
      <style:table-row-properties style:min-row-height="0.3292in" fo:keep-together="auto"/>
    </style:style>
    <style:style style:name="Table6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9" style:family="table-row">
      <style:table-row-properties style:min-row-height="0.7236in" fo:keep-together="auto"/>
    </style:style>
    <style:style style:name="Table7" style:family="table">
      <style:table-properties style:width="6.5049in" table:align="center" style:writing-mode="lr-tb"/>
    </style:style>
    <style:style style:name="Table7.A" style:family="table-column">
      <style:table-column-properties style:column-width="1.35in"/>
    </style:style>
    <style:style style:name="Table7.B" style:family="table-column">
      <style:table-column-properties style:column-width="5.154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5" style:family="table-row">
      <style:table-row-properties style:min-row-height="0.3292in" fo:keep-together="auto"/>
    </style:style>
    <style:style style:name="Table7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9" style:family="table-row">
      <style:table-row-properties style:min-row-height="0.7236in" fo:keep-together="auto"/>
    </style:style>
    <style:style style:name="Table8" style:family="table">
      <style:table-properties style:width="6.5049in" table:align="center" style:writing-mode="lr-tb"/>
    </style:style>
    <style:style style:name="Table8.A" style:family="table-column">
      <style:table-column-properties style:column-width="1.35in"/>
    </style:style>
    <style:style style:name="Table8.B" style:family="table-column">
      <style:table-column-properties style:column-width="5.154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5" style:family="table-row">
      <style:table-row-properties style:min-row-height="0.3292in" fo:keep-together="auto"/>
    </style:style>
    <style:style style:name="Table8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9" style:family="table-row">
      <style:table-row-properties style:min-row-height="0.7236in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0.3055in"/>
    </style:style>
    <style:style style:name="P8" style:family="paragraph" style:parent-style-name="Standard">
      <style:paragraph-properties fo:line-height="0.3055in" fo:text-align="center" style:justify-single-word="false"/>
    </style:style>
    <style:style style:name="P9" style:family="paragraph" style:parent-style-name="Standard">
      <style:paragraph-properties fo:line-height="0.3055in" fo:text-align="justify" style:justify-single-word="false"/>
    </style:style>
    <style:style style:name="P10" style:family="paragraph" style:parent-style-name="Standard">
      <style:paragraph-properties fo:line-height="0.3055in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line-height="0.3055in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fo:line-height="0.3055in" fo:text-align="justify" style:justify-single-word="false"/>
      <style:text-properties fo:font-size="13.5pt" style:font-name-asian="標楷體" style:font-size-asian="13.5pt" style:font-size-complex="13.5pt"/>
    </style:style>
    <style:style style:name="P13" style:family="paragraph" style:parent-style-name="Standard">
      <style:paragraph-properties fo:line-height="0.3055in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3055in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line-height="0.3055in" fo:text-align="justify" style:justify-single-word="false"/>
      <style:text-properties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line-height="0.3055in"/>
      <style:text-properties fo:color="#000000" fo:font-size="13.5pt" style:font-name-asian="標楷體" style:font-size-asian="13.5pt" style:font-size-complex="13.5pt"/>
    </style:style>
    <style:style style:name="P17" style:family="paragraph" style:parent-style-name="Standard">
      <style:paragraph-properties fo:line-height="0.3055in" fo:text-align="justify" style:justify-single-word="false"/>
      <style:text-properties fo:color="#000000" fo:font-size="13.5pt" style:font-name-asian="標楷體" style:font-size-asian="13.5pt" style:font-size-complex="13.5pt"/>
    </style:style>
    <style:style style:name="P18" style:family="paragraph" style:parent-style-name="Standard">
      <style:paragraph-properties fo:hyphenation-ladder-count="no-limit" style:text-autospace="none"/>
      <style:text-properties fo:color="#000000" fo:font-size="13.5pt" style:font-name-asian="標楷體" style:font-size-asian="13.5pt" style:font-size-complex="13.5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/>
      <style:text-properties fo:color="#000000" fo:font-size="13.5pt" style:font-name-asian="標楷體" style:font-size-asian="13.5pt" style:font-size-complex="13.5pt" fo:hyphenate="false" fo:hyphenation-remain-char-count="2" fo:hyphenation-push-char-count="2"/>
    </style:style>
    <style:style style:name="P20" style:family="paragraph" style:parent-style-name="Standard">
      <style:paragraph-properties fo:line-height="0.3055in"/>
      <style:text-properties fo:color="#000000" fo:font-size="13.5pt" style:font-name-asian="標楷體" style:font-size-asian="13.5pt" style:font-size-complex="13.5pt"/>
    </style:style>
    <style:style style:name="P21" style:family="paragraph" style:parent-style-name="Standard">
      <style:paragraph-properties fo:line-height="0.278in"/>
    </style:style>
    <style:style style:name="P22" style:family="paragraph" style:parent-style-name="Standard">
      <style:paragraph-properties fo:line-height="0.278in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8Num1">
      <style:paragraph-properties fo:line-height="0.278in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2193in" fo:margin-right="0in" fo:hyphenation-ladder-count="no-limit" fo:text-indent="-0.2193in" style:auto-text-indent="false" style:text-autospace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201in" fo:margin-right="0in" fo:hyphenation-ladder-count="no-limit" fo:text-indent="-0.1201in" style:auto-text-indent="false" style:text-autospace="non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1201in" fo:margin-right="0in" fo:hyphenation-ladder-count="no-limit" fo:text-indent="-0.1201in" style:auto-text-indent="false" style:text-autospace="none" style:snap-to-layout-grid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break-before="page" style:snap-to-layout-grid="false"/>
      <style:text-properties style:font-name="Arial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39in" fo:margin-right="0.0118in" fo:hyphenation-ladder-count="no-limit" fo:text-indent="-0.139in" style:auto-text-indent="false" style:text-autospace="non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.0118in" fo:hyphenation-ladder-count="no-limit" fo:text-indent="0in" style:auto-text-indent="false" style:text-autospace="non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in" fo:margin-right="0.0118in" fo:hyphenation-ladder-count="no-limit" fo:text-indent="0in" style:auto-text-indent="false" style:text-autospace="none">
        <style:tab-stops>
          <style:tab-stop style:position="0.5in"/>
        </style:tab-stops>
      </style:paragraph-properties>
      <style:text-properties fo:font-size="13.5pt" style:font-name-asian="標楷體" style:font-size-asian="13.5pt" style:font-size-complex="13.5pt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0.0118in" fo:hyphenation-ladder-count="no-limit" fo:text-indent="0in" style:auto-text-indent="false" style:text-autospace="none">
        <style:tab-stops>
          <style:tab-stop style:position="0.5in"/>
        </style:tab-stops>
      </style:paragraph-properties>
      <style:text-properties fo:font-size="13.5pt" style:font-name-asian="標楷體" style:font-size-asian="13.5pt" style:font-size-complex="13.5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.0118in" fo:hyphenation-ladder-count="no-limit" fo:text-indent="0in" style:auto-text-indent="false" style:text-autospace="none">
        <style:tab-stops>
          <style:tab-stop style:position="0.5in"/>
        </style:tab-stops>
      </style:paragraph-properties>
      <style:text-properties fo:color="#000000" fo:font-size="13.5pt" style:font-name-asian="標楷體" style:font-size-asian="13.5pt" style:font-size-complex="13.5pt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0.0118in" fo:hyphenation-ladder-count="no-limit" fo:text-indent="0in" style:auto-text-indent="false" style:text-autospace="none" style:snap-to-layout-grid="false">
        <style:tab-stops>
          <style:tab-stop style:position="0.2201in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0.0126in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0.0126in" fo:hyphenation-ladder-count="no-limit" fo:text-indent="0in" style:auto-text-indent="false" style:text-autospace="none"/>
      <style:text-properties fo:font-size="13.5pt" style:font-name-asian="標楷體" style:font-size-asian="13.5pt" style:font-size-complex="13.5pt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0126in" fo:hyphenation-ladder-count="no-limit" fo:text-indent="0in" style:auto-text-indent="false" style:text-autospace="none"/>
      <style:text-properties fo:font-size="13.5pt" style:font-name-asian="標楷體" style:font-size-asian="13.5pt" style:font-size-complex="13.5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0126in" fo:hyphenation-ladder-count="no-limit" fo:text-indent="0in" style:auto-text-indent="false" style:text-autospace="none"/>
      <style:text-properties fo:color="#000000" fo:font-size="13.5pt" style:font-name-asian="標楷體" style:font-size-asian="13.5pt" style:font-size-complex="13.5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.0126in" fo:hyphenation-ladder-count="no-limit" fo:text-indent="0in" style:auto-text-indent="false" style:text-autospace="none"/>
      <style:text-properties fo:color="#000000" fo:font-size="13.5pt" style:font-name-asian="標楷體" style:font-size-asian="13.5pt" style:font-size-complex="13.5pt" fo:hyphenate="false" fo:hyphenation-remain-char-count="2" fo:hyphenation-push-char-count="2"/>
    </style:style>
    <style:style style:name="P41" style:family="paragraph" style:parent-style-name="Standard">
      <style:paragraph-properties fo:margin-left="0.139in" fo:margin-right="0.0126in" fo:hyphenation-ladder-count="no-limit" fo:text-indent="-0.139in" style:auto-text-indent="false" style:text-autospace="no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0972in" fo:margin-right="0in" fo:hyphenation-ladder-count="no-limit" fo:text-indent="-0.0972in" style:auto-text-indent="false" style:text-autospace="non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1953in" fo:margin-right="0in" fo:hyphenation-ladder-count="no-limit" fo:text-indent="-0.1953in" style:auto-text-indent="false" style:text-autospace="non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letter-kerning="true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3.5pt" style:font-name-asian="標楷體" style:font-size-asian="13.5pt" style:font-name-complex="標楷體" style:font-size-complex="13.5pt"/>
    </style:style>
    <style:style style:name="T8" style:family="text">
      <style:text-properties fo:font-size="13.5pt" style:font-name-asian="標楷體" style:font-size-asian="13.5pt" style:font-name-complex="標楷體" style:font-size-complex="13.5pt"/>
    </style:style>
    <style:style style:name="T9" style:family="text">
      <style:text-properties fo:font-size="13.5pt" style:font-name-asian="標楷體" style:font-size-asian="13.5pt" style:font-size-complex="13.5pt"/>
    </style:style>
    <style:style style:name="T10" style:family="text">
      <style:text-properties fo:font-size="13.5pt" style:font-name-asian="標楷體" style:font-size-asian="13.5pt" style:font-size-complex="13.5pt"/>
    </style:style>
    <style:style style:name="T11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2" style:family="text">
      <style:text-properties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4" style:family="text">
      <style:text-properties fo:font-size="13.5pt" style:text-underline-style="solid" style:text-underline-width="auto" style:text-underline-color="font-color" style:font-name-asian="Times New Roman" style:font-size-asian="13.5pt" style:font-name-complex="Times New Roman" style:font-size-complex="13.5pt"/>
    </style:style>
    <style:style style:name="T15" style:family="text">
      <style:text-properties fo:font-size="13.5pt" style:font-name-asian="Times New Roman" style:font-size-asian="13.5pt" style:font-size-complex="13.5pt"/>
    </style:style>
    <style:style style:name="T16" style:family="text">
      <style:text-properties fo:font-size="13.5pt" style:font-name-asian="Times New Roman" style:font-size-asian="13.5pt" style:font-name-complex="Times New Roman" style:font-size-complex="13.5pt"/>
    </style:style>
    <style:style style:name="T17" style:family="text">
      <style:text-properties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fo:font-size="13.5pt" style:font-name-asian="標楷體" style:font-size-asian="13.5pt" style:font-size-complex="13.5pt"/>
    </style:style>
    <style:style style:name="T20" style:family="text">
      <style:text-properties fo:color="#000000" fo:font-size="13.5pt" style:font-name-asian="標楷體" style:font-size-asian="13.5pt" style:font-size-complex="13.5pt"/>
    </style:style>
    <style:style style:name="T21" style:family="text">
      <style:text-properties fo:color="#000000" fo:font-size="13.5pt" style:font-name-asian="標楷體" style:font-size-asian="13.5pt" style:font-name-complex="標楷體" style:font-size-complex="13.5pt"/>
    </style:style>
    <style:style style:name="T22" style:family="text">
      <style:text-properties fo:color="#000000" fo:font-size="13.5pt" style:font-name-asian="標楷體" style:font-size-asian="13.5pt" style:font-name-complex="標楷體" style:font-size-complex="13.5pt"/>
    </style:style>
    <style:style style:name="T23" style:family="text">
      <style:text-properties fo:color="#000000" fo:font-size="13.5pt" style:font-name-asian="Times New Roman" style:font-size-asian="13.5pt" style:font-size-complex="13.5pt"/>
    </style:style>
    <style:style style:name="T24" style:family="text">
      <style:text-properties fo:color="#000000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25" style:family="text">
      <style:text-properties fo:color="#000000" style:font-name="標楷體"/>
    </style:style>
    <style:style style:name="T26" style:family="text">
      <style:text-properties fo:color="#000000" style:font-name="標楷體" fo:font-size="13.5pt" style:letter-kerning="true" style:font-name-asian="標楷體" style:font-size-asian="13.5pt" style:font-name-complex="標楷體" style:font-size-complex="13.5pt"/>
    </style:style>
    <style:style style:name="T27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8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9" style:family="text">
      <style:text-properties fo:color="#000000" style:font-name="標楷體" fo:font-size="13.5pt" style:font-name-asian="標楷體" style:font-size-asian="13.5pt" style:font-name-complex="微軟正黑體" style:font-size-complex="13.5pt"/>
    </style:style>
    <style:style style:name="T30" style:family="text">
      <style:text-properties fo:color="#000000" style:font-name="標楷體" fo:font-size="13.5pt" style:font-name-asian="標楷體" style:font-size-asian="13.5pt" style:font-name-complex="微軟正黑體" style:font-size-complex="13.5pt"/>
    </style:style>
    <style:style style:name="T31" style:family="text">
      <style:text-properties fo:color="#000000" style:font-name="Arial" fo:font-size="13.5pt" style:letter-kerning="true" style:font-name-asian="標楷體" style:font-size-asian="13.5pt" style:font-name-complex="Arial" style:font-size-complex="13.5pt"/>
    </style:style>
    <style:style style:name="T32" style:family="text">
      <style:text-properties fo:color="#000000" style:font-name="Arial" fo:font-size="13.5pt" style:letter-kerning="true" style:font-name-asian="標楷體" style:font-size-asian="13.5pt" style:font-name-complex="Arial" style:font-size-complex="13.5pt"/>
    </style:style>
    <style:style style:name="T33" style:family="text">
      <style:text-properties fo:color="#000000" style:font-name="Arial" fo:font-size="13.5pt" style:letter-kerning="true" style:font-name-asian="標楷體" style:font-size-asian="13.5pt" style:font-name-complex="Tahoma" style:font-size-complex="13.5pt"/>
    </style:style>
    <style:style style:name="T34" style:family="text">
      <style:text-properties fo:color="#000000" style:font-name="Arial" fo:font-size="13.5pt" style:letter-kerning="true" style:font-name-asian="Arial" style:font-size-asian="13.5pt" style:font-name-complex="Arial" style:font-size-complex="13.5pt"/>
    </style:style>
    <style:style style:name="T35" style:family="text">
      <style:text-properties fo:color="#000000" style:font-name="Arial" fo:font-size="13.5pt" style:text-underline-style="solid" style:text-underline-width="auto" style:text-underline-color="font-color" style:letter-kerning="true" style:font-name-asian="Arial" style:font-size-asian="13.5pt" style:font-name-complex="Arial" style:font-size-complex="13.5pt"/>
    </style:style>
    <style:style style:name="T36" style:family="text">
      <style:text-properties fo:color="#000000" style:font-name="Arial" fo:font-size="13.5pt" style:text-underline-style="solid" style:text-underline-width="auto" style:text-underline-color="font-color" style:letter-kerning="true" style:font-name-asian="Arial" style:font-size-asian="13.5pt" style:font-name-complex="Arial" style:font-size-complex="13.5pt"/>
    </style:style>
    <style:style style:name="T37" style:family="text">
      <style:text-properties fo:color="#000000" style:font-name="Arial" style:text-underline-style="solid" style:text-underline-width="auto" style:text-underline-color="font-color" style:letter-kerning="true"/>
    </style:style>
    <style:style style:name="T38" style:family="text">
      <style:text-properties fo:color="#000000" style:font-name="Arial" style:text-underline-style="solid" style:text-underline-width="auto" style:text-underline-color="font-color" style:letter-kerning="true" style:font-name-asian="標楷體" style:font-name-complex="Arial"/>
    </style:style>
    <style:style style:name="T39" style:family="text">
      <style:text-properties fo:color="#000000" style:font-name="Arial" style:letter-kerning="true" style:font-name-asian="標楷體" style:font-name-complex="Arial"/>
    </style:style>
    <style:style style:name="T40" style:family="text">
      <style:text-properties fo:color="#000000" style:font-name="Arial" style:letter-kerning="true" style:font-name-asian="標楷體" style:font-name-complex="Tahoma"/>
    </style:style>
    <style:style style:name="T41" style:family="text">
      <style:text-properties fo:color="#000000" style:font-name="新細明體" fo:font-size="13.5pt" style:font-size-asian="13.5pt" style:font-name-complex="新細明體" style:font-size-complex="13.5pt"/>
    </style:style>
    <style:style style:name="T42" style:family="text">
      <style:text-properties fo:color="#000000"/>
    </style:style>
    <style:style style:name="T4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4" style:family="text">
      <style:text-properties style:font-name-asian="Times New Roman"/>
    </style:style>
    <style:style style:name="T45" style:family="text"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T46" style:family="text">
      <style:text-properties fo:color="#ff0000"/>
    </style:style>
    <style:style style:name="T47" style:family="text">
      <style:text-properties fo:color="#ff0000" fo:font-size="13.5pt" style:font-name-asian="標楷體" style:font-size-asian="13.5pt" style:font-size-complex="13.5pt"/>
    </style:style>
    <style:style style:name="T48" style:family="text">
      <style:text-properties fo:color="#ff0000" fo:font-size="13.5pt" style:font-name-asian="標楷體" style:font-size-asian="13.5pt" style:font-size-complex="13.5pt"/>
    </style:style>
    <style:style style:name="T49" style:family="text">
      <style:text-properties style:font-name="Sylfaen" fo:font-size="13.5pt" style:font-name-asian="標楷體" style:font-size-asian="13.5pt" style:font-name-complex="Sylfae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財團法人國家實驗研究院</text:p>
      <text:p text:style-name="P2">徵才啟事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需求</text:span><text:span text:style-name="T7">單位</text:span></text:p>
          </table:table-cell>
          <table:table-cell table:style-name="Table1.B1" office:value-type="string">
            <text:p text:style-name="P16">院本部/ 110年資安卓越中心規劃建置計畫-網路威脅實驗室</text:p>
          </table:table-cell>
        </table:table-row>
        <table:table-row table:style-name="Table1.1">
          <table:table-cell table:style-name="Table1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1.B1" office:value-type="string">
            <text:p text:style-name="P7"><text:span text:style-name="T9">專案研究人員</text:span><text:span text:style-name="T9">6-8</text:span><text:span text:style-name="T9">名</text:span></text:p>
          </table:table-cell>
        </table:table-row>
        <table:table-row table:style-name="Table1.1">
          <table:table-cell table:style-name="Table1.A1" office:value-type="string">
            <text:p text:style-name="P13">職缺性質</text:p>
          </table:table-cell>
          <table:table-cell table:style-name="Table1.B1" office:value-type="string">
            <text:p text:style-name="P7"><text:span text:style-name="T26">■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1.1">
          <table:table-cell table:style-name="Table1.A1" office:value-type="string">
            <text:p text:style-name="P13">工作地點</text:p>
          </table:table-cell>
          <table:table-cell table:style-name="Table1.B1" office:value-type="string">
            <text:p text:style-name="P7"><text:span text:style-name="T19">台北</text:span><text:span text:style-name="T41">、</text:span><text:span text:style-name="T19">台南</text:span></text:p>
          </table:table-cell>
        </table:table-row>
        <table:table-row table:style-name="Table1.5">
          <table:table-cell table:style-name="Table1.A1" office:value-type="string">
            <text:p text:style-name="P8"><text:span text:style-name="T7">工作</text:span><text:span text:style-name="T7">時間</text:span></text:p>
          </table:table-cell>
          <table:table-cell table:style-name="Table1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1.5">
          <table:table-cell table:style-name="Table1.A1" office:value-type="string">
            <text:p text:style-name="P13">學歷/科系要求</text:p>
          </table:table-cell>
          <table:table-cell table:style-name="Table1.B5" office:value-type="string">
            <text:p text:style-name="P9"><text:span text:style-name="T19">碩士以上(博士優先</text:span><text:span text:style-name="T27">，</text:span><text:span text:style-name="T19">碩士需有研究資歷與成果)</text:span><text:span text:style-name="T27"> /</text:span><text:span text:style-name="T27">電機.電子或資訊工程相關科系</text:span></text:p>
          </table:table-cell>
        </table:table-row>
        <table:table-row table:style-name="Table1.5">
          <table:table-cell table:style-name="Table1.A1" office:value-type="string">
            <text:p text:style-name="P13">外語條件</text:p>
          </table:table-cell>
          <table:table-cell table:style-name="Table1.B5" office:value-type="string">
            <text:p text:style-name="P9"><text:span text:style-name="T21">具備英文</text:span><text:span text:style-name="T21">技術溝通與撰寫</text:span><text:span text:style-name="T21">能力</text:span></text:p>
          </table:table-cell>
        </table:table-row>
        <table:table-row table:style-name="Table1.5">
          <table:table-cell table:style-name="Table1.A1" office:value-type="string">
            <text:p text:style-name="P13">工作經驗</text:p>
          </table:table-cell>
          <table:table-cell table:style-name="Table1.B1" office:value-type="string">
            <text:p text:style-name="P21"><text:span text:style-name="T26">▉</text:span><text:span text:style-name="T31">不拘</text:span></text:p>
            <text:list xml:id="list441551168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1.9">
          <table:table-cell table:style-name="Table1.A1" office:value-type="string">
            <text:p text:style-name="P13">工作技能/專長</text:p>
          </table:table-cell>
          <table:table-cell table:style-name="Table1.B5" office:value-type="string">
            <text:p text:style-name="P18">1.軟體工程、資料庫、軟體測試、資訊安全、逆向工程。</text:p>
            <text:p text:style-name="P18">2.機器學習相關分析工具。</text:p>
          </table:table-cell>
        </table:table-row>
        <table:table-row table:style-name="Table1.5">
          <table:table-cell table:style-name="Table1.A1" office:value-type="string">
            <text:p text:style-name="P13">工作內容</text:p>
          </table:table-cell>
          <table:table-cell table:style-name="Table1.B5" office:value-type="string">
            <text:p text:style-name="P26"><text:span text:style-name="T19">1.協助</text:span><text:span text:style-name="T19">資安卓越中心規劃建置計畫-網路威脅實驗室</text:span><text:span text:style-name="T19">之規畫、執行與管理。</text:span></text:p>
            <text:p text:style-name="P18">2. MITRE ATT&amp;CK戰術模型研究。</text:p>
            <text:p text:style-name="P24"><text:span text:style-name="T19">3.</text:span><text:span text:style-name="T19">資訊</text:span><text:span text:style-name="T19">服務安全分析與測試</text:span><text:span text:style-name="T19">、事件</text:span><text:span text:style-name="T19">情資分析及報告撰寫。</text:span></text:p>
            <text:p text:style-name="P24"><text:span text:style-name="T19">4.惡意程式</text:span><text:span text:style-name="T19">分析、</text:span><text:span text:style-name="T19">沙箱測試</text:span><text:span text:style-name="T19">、</text:span><text:span text:style-name="T19">情資蒐集</text:span><text:span text:style-name="T19">。</text:span></text:p>
            <text:p text:style-name="P24"><text:span text:style-name="T19">5.</text:span><text:span text:style-name="T19">網頁/網路攻擊檢測、分析、鑑識、漏洞修補、情資蒐集。</text:span></text:p>
            <text:p text:style-name="HTML_20_預設格式"><text:span text:style-name="T45">6.</text:span><text:span text:style-name="T9">資安卓越中心規劃建置事宜</text:span><text:span text:style-name="T9">。</text:span></text:p>
          </table:table-cell>
        </table:table-row>
        <table:table-row table:style-name="Table1.5">
          <table:table-cell table:style-name="Table1.A1" office:value-type="string">
            <text:p text:style-name="P8"><text:span text:style-name="T7">其他</text:span><text:span text:style-name="T7">補充說明</text:span></text:p>
          </table:table-cell>
          <table:table-cell table:style-name="Table1.B5" office:value-type="string">
            <text:p text:style-name="P27"><text:span text:style-name="T9">1</text:span><text:span text:style-name="T9">.歡迎有大型軟體專案管理或開發經驗者。曾參與國內外資安競賽並獲獎或於知名資安會議發表者，優先考慮</text:span><text:span text:style-name="T9">。</text:span></text:p>
            <text:p text:style-name="P25"><text:span text:style-name="T19">2</text:span><text:span text:style-name="T19">.此職缺為計畫專案人力，依計畫執行期間簽訂勞動契約。</text:span></text:p>
          </table:table-cell>
        </table:table-row>
        <table:table-row table:style-name="Table1.1">
          <table:table-cell table:style-name="Table1.A1" office:value-type="string">
            <text:p text:style-name="P13">聯絡人</text:p>
          </table:table-cell>
          <table:table-cell table:style-name="Table1.B1" office:value-type="string">
            <text:p text:style-name="P28"><text:span text:style-name="T19">1.</text:span><text:span text:style-name="T9">意者請備履歷、自傳，並註明應徵職務，以電子郵件寄至</text:span><text:span text:style-name="T9">：</text:span><text:span text:style-name="T9">E-mail:</text:span><text:span text:style-name="T11"> ccoe@narlabs.org.tw</text:span><text:span text:style-name="T9">，</text:span><text:span text:style-name="T9">郵件主旨請註明「</text:span><text:span text:style-name="T9">應徵</text:span><text:span text:style-name="T49">專案研究人員(</text:span><text:span text:style-name="T9">網路威脅實驗室-台北或台南)</text:span><text:span text:style-name="T9">-您的姓名</text:span><text:span text:style-name="T9">」，</text:span><text:span text:style-name="T9">相關應徵資料將予以保密</text:span><text:span text:style-name="T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29">財團法人國家實驗研究院</text:p>
      <text:p text:style-name="P2">徵才啟事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7">需求</text:span><text:span text:style-name="T7">單位</text:span></text:p>
          </table:table-cell>
          <table:table-cell table:style-name="Table2.B1" office:value-type="string">
            <text:p text:style-name="P7"><text:span text:style-name="T19">院本部/ 110年資安卓越中心規劃建置計畫- </text:span><text:span text:style-name="T19">先進密碼</text:span><text:span text:style-name="T19">實驗室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2.B1" office:value-type="string">
            <text:p text:style-name="P7"><text:span text:style-name="T9">專案研究人員</text:span><text:span text:style-name="T9">6-8</text:span><text:span text:style-name="T9">名</text:span></text:p>
          </table:table-cell>
        </table:table-row>
        <table:table-row table:style-name="Table2.1">
          <table:table-cell table:style-name="Table2.A1" office:value-type="string">
            <text:p text:style-name="P13">職缺性質</text:p>
          </table:table-cell>
          <table:table-cell table:style-name="Table2.B1" office:value-type="string">
            <text:p text:style-name="P7"><text:span text:style-name="T26">■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2.1">
          <table:table-cell table:style-name="Table2.A1" office:value-type="string">
            <text:p text:style-name="P13">工作地點</text:p>
          </table:table-cell>
          <table:table-cell table:style-name="Table2.B1" office:value-type="string">
            <text:p text:style-name="P7"><text:span text:style-name="T19">台北</text:span><text:span text:style-name="T41">、</text:span><text:span text:style-name="T19">台南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7">工作</text:span><text:span text:style-name="T7">時間</text:span></text:p>
          </table:table-cell>
          <table:table-cell table:style-name="Table2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2.5">
          <table:table-cell table:style-name="Table2.A1" office:value-type="string">
            <text:p text:style-name="P13">學歷/科系要求</text:p>
          </table:table-cell>
          <table:table-cell table:style-name="Table2.B5" office:value-type="string">
            <text:p text:style-name="P9"><text:span text:style-name="T19">碩士以上(博士優先</text:span><text:span text:style-name="T27">，</text:span><text:span text:style-name="T19">碩士需有研究資歷與成果)</text:span><text:span text:style-name="T27"> /</text:span><text:span text:style-name="T19">數學</text:span><text:span text:style-name="T41">、</text:span><text:span text:style-name="T19">資訊</text:span><text:span text:style-name="T41">、</text:span><text:span text:style-name="T19">電機電子相關科系或有相關訓練</text:span><text:span text:style-name="T41">，</text:span><text:span text:style-name="T19">如為電子類背景者、有數位電路設計經驗佳</text:span></text:p>
          </table:table-cell>
        </table:table-row>
        <table:table-row table:style-name="Table2.5">
          <table:table-cell table:style-name="Table2.A1" office:value-type="string">
            <text:p text:style-name="P13">外語條件</text:p>
          </table:table-cell>
          <table:table-cell table:style-name="Table2.B5" office:value-type="string">
            <text:p text:style-name="P9"><text:span text:style-name="T21">具備英文</text:span><text:span text:style-name="T21">技術溝通與撰寫</text:span><text:span text:style-name="T21">能力</text:span></text:p>
          </table:table-cell>
        </table:table-row>
        <table:table-row table:style-name="Table2.5">
          <table:table-cell table:style-name="Table2.A1" office:value-type="string">
            <text:p text:style-name="P13">工作經驗</text:p>
          </table:table-cell>
          <table:table-cell table:style-name="Table2.B1" office:value-type="string">
            <text:p text:style-name="P21"><text:span text:style-name="T26">▉</text:span><text:span text:style-name="T31">不拘</text:span></text:p>
            <text:list xml:id="list32617870000778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2.9">
          <table:table-cell table:style-name="Table2.A1" office:value-type="string">
            <text:p text:style-name="P13">工作技能/專長</text:p>
          </table:table-cell>
          <table:table-cell table:style-name="Table2.B5" office:value-type="string">
            <text:p text:style-name="P18">（實用與後量子）密碼學，程式設計與驗證。</text:p>
          </table:table-cell>
        </table:table-row>
        <table:table-row table:style-name="Table2.5">
          <table:table-cell table:style-name="Table2.A1" office:value-type="string">
            <text:p text:style-name="P13">工作內容</text:p>
          </table:table-cell>
          <table:table-cell table:style-name="Table2.B5" office:value-type="string">
            <text:p text:style-name="P30"><text:span text:style-name="T9">1.資安卓越中心規劃建置計畫-先進密碼實驗室後量子密碼系統與協定設計</text:span><text:span text:style-name="T9">、</text:span><text:span text:style-name="T9">分析</text:span><text:span text:style-name="T9">、</text:span><text:span text:style-name="T9">實作與驗證，報告與論文寫作。</text:span></text:p>
            <text:p text:style-name="P31"><text:span text:style-name="T9">2.</text:span><text:span text:style-name="T9">資安卓越中心規劃建置事宜</text:span><text:span text:style-name="T9">。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7">其他</text:span><text:span text:style-name="T7">補充說明</text:span></text:p>
          </table:table-cell>
          <table:table-cell table:style-name="Table2.B5" office:value-type="string">
            <text:p text:style-name="P34">1. 此職缺為計畫專案人力，依計畫執行期間簽訂勞動契約。</text:p>
          </table:table-cell>
        </table:table-row>
        <table:table-row table:style-name="Table2.1">
          <table:table-cell table:style-name="Table2.A1" office:value-type="string">
            <text:p text:style-name="P13">聯絡人</text:p>
          </table:table-cell>
          <table:table-cell table:style-name="Table2.B1" office:value-type="string">
            <text:p text:style-name="P28"><text:span text:style-name="T9">1. 意者請備履歷、自傳，並註明應徵職務，以電子郵件寄至</text:span><text:span text:style-name="T9">：</text:span><text:span text:style-name="T9">E-mail:</text:span><text:span text:style-name="T11"> ccoe@narlabs.org.tw</text:span><text:span text:style-name="T9">，</text:span><text:span text:style-name="T9">郵件主旨請註明「</text:span><text:span text:style-name="T9">應徵</text:span><text:span text:style-name="T49">專案研究人員(</text:span><text:span text:style-name="T9">先進密碼實驗室-台北或台南)</text:span><text:span text:style-name="T9">-您的姓名</text:span><text:span text:style-name="T9">」，</text:span><text:span text:style-name="T9">相關應徵資料將予以保密</text:span><text:span text:style-name="T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3"/>
      <text:p text:style-name="P29">財團法人國家實驗研究院</text:p>
      <text:p text:style-name="P2">徵才啟事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7">需求</text:span><text:span text:style-name="T7">單位</text:span></text:p>
          </table:table-cell>
          <table:table-cell table:style-name="Table3.B1" office:value-type="string">
            <text:p text:style-name="P7"><text:span text:style-name="T19">院本部/ 110年資安卓越中心規劃建置計畫-網路數據分析實驗室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3.B1" office:value-type="string">
            <text:p text:style-name="P7"><text:span text:style-name="T19">專案研究人員</text:span><text:span text:style-name="T19">6-8</text:span><text:span text:style-name="T19">名</text:span></text:p>
          </table:table-cell>
        </table:table-row>
        <table:table-row table:style-name="Table3.1">
          <table:table-cell table:style-name="Table3.A1" office:value-type="string">
            <text:p text:style-name="P13">職缺性質</text:p>
          </table:table-cell>
          <table:table-cell table:style-name="Table3.B1" office:value-type="string">
            <text:p text:style-name="P7"><text:span text:style-name="T27">■</text:span><text:span text:style-name="T19">全職</text:span><text:span text:style-name="T23"> <text:s text:c="2"/></text:span><text:span text:style-name="T19">□</text:span><text:span text:style-name="T19">兼職</text:span></text:p>
          </table:table-cell>
        </table:table-row>
        <table:table-row table:style-name="Table3.1">
          <table:table-cell table:style-name="Table3.A1" office:value-type="string">
            <text:p text:style-name="P13">工作地點</text:p>
          </table:table-cell>
          <table:table-cell table:style-name="Table3.B1" office:value-type="string">
            <text:p text:style-name="P16">台南、台北</text:p>
          </table:table-cell>
        </table:table-row>
        <table:table-row table:style-name="Table3.5">
          <table:table-cell table:style-name="Table3.A1" office:value-type="string">
            <text:p text:style-name="P8"><text:span text:style-name="T7">工作</text:span><text:span text:style-name="T7">時間</text:span></text:p>
          </table:table-cell>
          <table:table-cell table:style-name="Table3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3.5">
          <table:table-cell table:style-name="Table3.A1" office:value-type="string">
            <text:p text:style-name="P13">學歷/科系要求</text:p>
          </table:table-cell>
          <table:table-cell table:style-name="Table3.B5" office:value-type="string">
            <text:p text:style-name="P9"><text:span text:style-name="T19">碩士以上(博士優先</text:span><text:span text:style-name="T27">，</text:span><text:span text:style-name="T19">碩士需有研究資歷與成果)</text:span><text:span text:style-name="T27"> /</text:span><text:span text:style-name="T27">電機.電子或資訊工程相關科系</text:span></text:p>
          </table:table-cell>
        </table:table-row>
        <table:table-row table:style-name="Table3.5">
          <table:table-cell table:style-name="Table3.A1" office:value-type="string">
            <text:p text:style-name="P13">外語條件</text:p>
          </table:table-cell>
          <table:table-cell table:style-name="Table3.B5" office:value-type="string">
            <text:p text:style-name="P15">英文：精通</text:p>
          </table:table-cell>
        </table:table-row>
        <table:table-row table:style-name="Table3.5">
          <table:table-cell table:style-name="Table3.A1" office:value-type="string">
            <text:p text:style-name="P13">工作經驗</text:p>
          </table:table-cell>
          <table:table-cell table:style-name="Table3.B1" office:value-type="string">
            <text:p text:style-name="P21"><text:span text:style-name="T26">▉</text:span><text:span text:style-name="T31">不拘</text:span></text:p>
            <text:list xml:id="list32617707006285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3.9">
          <table:table-cell table:style-name="Table3.A1" office:value-type="string">
            <text:p text:style-name="P13">工作技能/專長</text:p>
          </table:table-cell>
          <table:table-cell table:style-name="Table3.B5" office:value-type="string">
            <text:p text:style-name="P37">資訊相關領域，以人工智慧、大數據分析、雲端運算、網路資源檢索、資通安全優先</text:p>
          </table:table-cell>
        </table:table-row>
        <table:table-row table:style-name="Table3.5">
          <table:table-cell table:style-name="Table3.A1" office:value-type="string">
            <text:p text:style-name="P13">工作內容</text:p>
          </table:table-cell>
          <table:table-cell table:style-name="Table3.B5" office:value-type="string">
            <text:p text:style-name="P32">1.資安卓越中心規劃建置計畫-網路數據分析實驗：</text:p>
            <text:p text:style-name="P32">(1)網路數據分析與資通安全相關前瞻研究</text:p>
            <text:p text:style-name="P32">(2)新世代網路暨智慧型應用系統之規劃設計與研發</text:p>
            <text:p text:style-name="P31"><text:span text:style-name="T9">2.</text:span><text:span text:style-name="T9">資安卓越中心規劃建置事宜</text:span><text:span text:style-name="T9">。</text:span></text:p>
          </table:table-cell>
        </table:table-row>
        <table:table-row table:style-name="Table3.5">
          <table:table-cell table:style-name="Table3.A1" office:value-type="string">
            <text:p text:style-name="P8"><text:span text:style-name="T7">其他</text:span><text:span text:style-name="T7">補充說明</text:span></text:p>
          </table:table-cell>
          <table:table-cell table:style-name="Table3.B5" office:value-type="string">
            <text:p text:style-name="P31"><text:span text:style-name="T9">1</text:span><text:span text:style-name="T9">.必要時需台南、台北兩地出差</text:span><text:span text:style-name="T9">。</text:span></text:p>
            <text:p text:style-name="P31"><text:span text:style-name="T19">2</text:span><text:span text:style-name="T19">.</text:span><text:span text:style-name="T19">此</text:span><text:span text:style-name="T19">職缺為計畫專案人力，依計畫執行期間簽訂勞動契約。</text:span></text:p>
          </table:table-cell>
        </table:table-row>
        <table:table-row table:style-name="Table3.1">
          <table:table-cell table:style-name="Table3.A1" office:value-type="string">
            <text:p text:style-name="P13">聯絡人</text:p>
          </table:table-cell>
          <table:table-cell table:style-name="Table3.B1" office:value-type="string">
            <text:p text:style-name="P28"><text:span text:style-name="T19">1. 意者請備履歷、自傳，並註明應徵職務，以電子郵件寄至</text:span><text:span text:style-name="T19">：</text:span><text:span text:style-name="T19">E-mail: ccoe@narlabs.org.tw，</text:span><text:span text:style-name="T19">郵件主旨請註明「</text:span><text:span text:style-name="T19">應徵</text:span><text:span text:style-name="T19">專案研究人員(網路數據分析實驗室</text:span><text:span text:style-name="T9">-台北或台南</text:span><text:span text:style-name="T19">)</text:span><text:span text:style-name="T19">-您的姓名</text:span><text:span text:style-name="T19">」，</text:span><text:span text:style-name="T19">相關應徵資料將予以保密</text:span><text:span text:style-name="T1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3"/>
      <text:p text:style-name="P3"/>
      <text:p text:style-name="P29">財團法人國家實驗研究院</text:p>
      <text:p text:style-name="P2">徵才啟事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7">需求</text:span><text:span text:style-name="T7">單位</text:span></text:p>
          </table:table-cell>
          <table:table-cell table:style-name="Table4.B1" office:value-type="string">
            <text:p text:style-name="P7"><text:span text:style-name="T19">院本部/ 110年資安卓越中心規劃建置計畫- </text:span><text:span text:style-name="T9">政策及產業研究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4.B1" office:value-type="string">
            <text:p text:style-name="P7"><text:span text:style-name="T9">專案研究人員</text:span><text:span text:style-name="T9">4</text:span><text:span text:style-name="T9">名</text:span></text:p>
          </table:table-cell>
        </table:table-row>
        <table:table-row table:style-name="Table4.1">
          <table:table-cell table:style-name="Table4.A1" office:value-type="string">
            <text:p text:style-name="P13">職缺性質</text:p>
          </table:table-cell>
          <table:table-cell table:style-name="Table4.B1" office:value-type="string">
            <text:p text:style-name="P7"><text:span text:style-name="T26">■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4.1">
          <table:table-cell table:style-name="Table4.A1" office:value-type="string">
            <text:p text:style-name="P13">工作地點</text:p>
          </table:table-cell>
          <table:table-cell table:style-name="Table4.B1" office:value-type="string">
            <text:p text:style-name="P16">台北</text:p>
          </table:table-cell>
        </table:table-row>
        <table:table-row table:style-name="Table4.5">
          <table:table-cell table:style-name="Table4.A1" office:value-type="string">
            <text:p text:style-name="P8"><text:span text:style-name="T7">工作</text:span><text:span text:style-name="T7">時間</text:span></text:p>
          </table:table-cell>
          <table:table-cell table:style-name="Table4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4.5">
          <table:table-cell table:style-name="Table4.A1" office:value-type="string">
            <text:p text:style-name="P13">學歷/科系要求</text:p>
          </table:table-cell>
          <table:table-cell table:style-name="Table4.B5" office:value-type="string">
            <text:p text:style-name="P9"><text:span text:style-name="T19">碩士以上(博士優先</text:span><text:span text:style-name="T27">，</text:span><text:span text:style-name="T19">碩士需有研究資歷與成果)</text:span><text:span text:style-name="T19">/法律、政治、經濟、教育、管理、資訊等相關科系</text:span></text:p>
          </table:table-cell>
        </table:table-row>
        <table:table-row table:style-name="Table4.5">
          <table:table-cell table:style-name="Table4.A1" office:value-type="string">
            <text:p text:style-name="P13">外語條件</text:p>
          </table:table-cell>
          <table:table-cell table:style-name="Table4.B5" office:value-type="string">
            <text:p text:style-name="P12">英語中等</text:p>
          </table:table-cell>
        </table:table-row>
        <table:table-row table:style-name="Table4.5">
          <table:table-cell table:style-name="Table4.A1" office:value-type="string">
            <text:p text:style-name="P13">工作經驗</text:p>
          </table:table-cell>
          <table:table-cell table:style-name="Table4.B1" office:value-type="string">
            <text:p text:style-name="P21"><text:span text:style-name="T26">▉</text:span><text:span text:style-name="T31">不拘</text:span></text:p>
            <text:list xml:id="list32618067802107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4.9">
          <table:table-cell table:style-name="Table4.A1" office:value-type="string">
            <text:p text:style-name="P13">工作技能/專長</text:p>
          </table:table-cell>
          <table:table-cell table:style-name="Table4.B5" office:value-type="string">
            <text:p text:style-name="P39">政治學、行政學、產業經濟、計量經濟、管理經濟、資訊管理、法釋義學、立法政策、社會學、社會心理學或國際關係。</text:p>
          </table:table-cell>
        </table:table-row>
        <table:table-row table:style-name="Table4.5">
          <table:table-cell table:style-name="Table4.A1" office:value-type="string">
            <text:p text:style-name="P13">工作內容</text:p>
          </table:table-cell>
          <table:table-cell table:style-name="Table4.B5" office:value-type="string">
            <text:p text:style-name="P36"><text:span text:style-name="T19">1.各國資安政策比較性研究。</text:span></text:p>
            <text:p text:style-name="P36"><text:span text:style-name="T19">2.各國資安比較法研究。</text:span></text:p>
            <text:p text:style-name="P36"><text:span text:style-name="T19">3.各國資安產業分析。</text:span></text:p>
            <text:p text:style-name="P39">4.資安政策之可行性研究。</text:p>
            <text:p text:style-name="P39">5.資安法規立法研究。</text:p>
            <text:p text:style-name="P39">6.資安產業政策之可行性研究。</text:p>
            <text:p text:style-name="P39">7.資安教育政策研究及資安人才培育訓練</text:p>
            <text:p text:style-name="P36"><text:span text:style-name="T9">8.資安卓越中心規劃建置事宜</text:span><text:span text:style-name="T9">。</text:span></text:p>
          </table:table-cell>
        </table:table-row>
        <table:table-row table:style-name="Table4.5">
          <table:table-cell table:style-name="Table4.A1" office:value-type="string">
            <text:p text:style-name="P8"><text:span text:style-name="T7">其他</text:span><text:span text:style-name="T7">補充說明</text:span></text:p>
          </table:table-cell>
          <table:table-cell table:style-name="Table4.B5" office:value-type="string">
            <text:p text:style-name="P34">1. 此職缺為計畫專案人力，依計畫執行期間簽訂勞動契約。</text:p>
          </table:table-cell>
        </table:table-row>
        <table:table-row table:style-name="Table4.1">
          <table:table-cell table:style-name="Table4.A1" office:value-type="string">
            <text:p text:style-name="P13">聯絡人</text:p>
          </table:table-cell>
          <table:table-cell table:style-name="Table4.B1" office:value-type="string">
            <text:p text:style-name="P28"><text:span text:style-name="T19">1. 意者請備履歷、自傳，並註明應徵職務，以電子郵件寄至</text:span><text:span text:style-name="T19">：</text:span><text:span text:style-name="T19">E-mail:</text:span><text:span text:style-name="T24"> </text:span><text:span text:style-name="T19">ccoe@narlabs.org.tw，</text:span><text:span text:style-name="T19">郵件主旨請註明「</text:span><text:span text:style-name="T19">應徵</text:span><text:span text:style-name="T19">專案研究人員(政策及產業研究室)</text:span><text:span text:style-name="T19">-您的姓名</text:span><text:span text:style-name="T19">」，</text:span><text:span text:style-name="T19">相關應徵資料將予以保密</text:span><text:span text:style-name="T1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3"/>
      <text:p text:style-name="P1"/>
      <text:p text:style-name="P29">財團法人國家實驗研究院</text:p>
      <text:p text:style-name="P2">徵才啟事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7">需求</text:span><text:span text:style-name="T7">單位</text:span></text:p>
          </table:table-cell>
          <table:table-cell table:style-name="Table5.B1" office:value-type="string">
            <text:p text:style-name="P16">院本部/ 110年資安卓越中心規劃建置計畫-網路威脅實驗室</text:p>
          </table:table-cell>
        </table:table-row>
        <table:table-row table:style-name="Table5.1">
          <table:table-cell table:style-name="Table5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5.B1" office:value-type="string">
            <text:p text:style-name="P7"><text:span text:style-name="T9">專案工程人員</text:span><text:span text:style-name="T9">6-8</text:span><text:span text:style-name="T9">名</text:span></text:p>
          </table:table-cell>
        </table:table-row>
        <table:table-row table:style-name="Table5.1">
          <table:table-cell table:style-name="Table5.A1" office:value-type="string">
            <text:p text:style-name="P13">職缺性質</text:p>
          </table:table-cell>
          <table:table-cell table:style-name="Table5.B1" office:value-type="string">
            <text:p text:style-name="P7"><text:span text:style-name="T26">■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5.1">
          <table:table-cell table:style-name="Table5.A1" office:value-type="string">
            <text:p text:style-name="P13">工作地點</text:p>
          </table:table-cell>
          <table:table-cell table:style-name="Table5.B1" office:value-type="string">
            <text:p text:style-name="P7"><text:span text:style-name="T19">台北</text:span><text:span text:style-name="T41">、</text:span><text:span text:style-name="T19">台南</text:span></text:p>
          </table:table-cell>
        </table:table-row>
        <table:table-row table:style-name="Table5.5">
          <table:table-cell table:style-name="Table5.A1" office:value-type="string">
            <text:p text:style-name="P8"><text:span text:style-name="T7">工作</text:span><text:span text:style-name="T7">時間</text:span></text:p>
          </table:table-cell>
          <table:table-cell table:style-name="Table5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5.5">
          <table:table-cell table:style-name="Table5.A1" office:value-type="string">
            <text:p text:style-name="P13">學歷/科系要求</text:p>
          </table:table-cell>
          <table:table-cell table:style-name="Table5.B5" office:value-type="string">
            <text:p text:style-name="P9"><text:span text:style-name="T9">學士以上</text:span><text:span text:style-name="T19">(碩士優先</text:span><text:span text:style-name="T27">，</text:span><text:span text:style-name="T19">學士需有系統開發經歷與成果且畢業</text:span><text:span text:style-name="T19">滿5年，具資安領域相關專長或經驗</text:span><text:span text:style-name="T19">)</text:span><text:span text:style-name="T27"> /</text:span><text:span text:style-name="T27">電機.電子或資訊相關科系</text:span></text:p>
          </table:table-cell>
        </table:table-row>
        <table:table-row table:style-name="Table5.5">
          <table:table-cell table:style-name="Table5.A1" office:value-type="string">
            <text:p text:style-name="P13">外語條件</text:p>
          </table:table-cell>
          <table:table-cell table:style-name="Table5.B5" office:value-type="string">
            <text:p text:style-name="P9"><text:span text:style-name="T21">具備英文</text:span><text:span text:style-name="T21">技術溝通與撰寫</text:span><text:span text:style-name="T21">能力</text:span></text:p>
          </table:table-cell>
        </table:table-row>
        <table:table-row table:style-name="Table5.5">
          <table:table-cell table:style-name="Table5.A1" office:value-type="string">
            <text:p text:style-name="P13">工作經驗</text:p>
          </table:table-cell>
          <table:table-cell table:style-name="Table5.B1" office:value-type="string">
            <text:p text:style-name="P21"><text:span text:style-name="T26">▉</text:span><text:span text:style-name="T31">不拘</text:span></text:p>
            <text:list xml:id="list32618726876404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5.9">
          <table:table-cell table:style-name="Table5.A1" office:value-type="string">
            <text:p text:style-name="P13">工作技能/專長</text:p>
          </table:table-cell>
          <table:table-cell table:style-name="Table5.B5" office:value-type="string">
            <text:p text:style-name="P39">1.資料庫、資訊安全、軟體測試。</text:p>
            <text:p text:style-name="P39">2.Web前後端實作、安全分析。</text:p>
            <text:p text:style-name="P39">3.軟體弱點測試與找尋。</text:p>
            <text:p text:style-name="P39">4.逆向工程與惡意軟體分析。</text:p>
          </table:table-cell>
        </table:table-row>
        <table:table-row table:style-name="Table5.5">
          <table:table-cell table:style-name="Table5.A1" office:value-type="string">
            <text:p text:style-name="P13">工作內容</text:p>
          </table:table-cell>
          <table:table-cell table:style-name="Table5.B5" office:value-type="string">
            <text:p text:style-name="P39">1.挖掘與開發利用軟體漏洞。</text:p>
            <text:p text:style-name="P39">2.滲透測試。</text:p>
            <text:p text:style-name="P39">3.資安服務與工具安全分析與測試。</text:p>
            <text:p text:style-name="P39">4.資安事件情資分析及報告撰寫。</text:p>
            <text:p text:style-name="P36"><text:span text:style-name="T9">5.</text:span><text:span text:style-name="T9">資安卓越中心規劃建置事宜</text:span><text:span text:style-name="T9">。</text:span></text:p>
          </table:table-cell>
        </table:table-row>
        <table:table-row table:style-name="Table5.5">
          <table:table-cell table:style-name="Table5.A1" office:value-type="string">
            <text:p text:style-name="P8"><text:span text:style-name="T7">其他</text:span><text:span text:style-name="T7">補充說明</text:span></text:p>
          </table:table-cell>
          <table:table-cell table:style-name="Table5.B5" office:value-type="string">
            <text:p text:style-name="P35"><text:span text:style-name="T9">1</text:span><text:span text:style-name="T9">.</text:span><text:span text:style-name="T27"> 歡迎有CTF 比賽經驗、CVE 或重要漏洞發表資歷者。</text:span><text:span text:style-name="T29">曾參與國內外資安競賽並獲獎或於知名資安會議發表者，優先考慮。</text:span></text:p>
            <text:p text:style-name="P25"><text:span text:style-name="T19">2</text:span><text:span text:style-name="T19">.此職缺為計畫專案人力，依計畫執行期間簽訂勞動契約。</text:span></text:p>
          </table:table-cell>
        </table:table-row>
        <table:table-row table:style-name="Table5.1">
          <table:table-cell table:style-name="Table5.A1" office:value-type="string">
            <text:p text:style-name="P13">聯絡人</text:p>
          </table:table-cell>
          <table:table-cell table:style-name="Table5.B1" office:value-type="string">
            <text:p text:style-name="P28"><text:span text:style-name="T19">1.</text:span><text:span text:style-name="T9">意者請備履歷、自傳，並註明應徵職務，以電子郵件寄至</text:span><text:span text:style-name="T9">：</text:span><text:span text:style-name="T9">E-mail:</text:span><text:span text:style-name="T11"> ccoe@narlabs.org.tw</text:span><text:span text:style-name="T9">，</text:span><text:span text:style-name="T9">郵件主旨請註明「</text:span><text:span text:style-name="T9">應徵</text:span><text:span text:style-name="T49">專案</text:span><text:span text:style-name="T9">工程</text:span><text:span text:style-name="T49">人員(</text:span><text:span text:style-name="T9">網路威脅實驗室-台北或台南)</text:span><text:span text:style-name="T9">-您的姓名</text:span><text:span text:style-name="T9">」，</text:span><text:span text:style-name="T9">相關應徵資料將予以保密</text:span><text:span text:style-name="T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29">財團法人國家實驗研究院</text:p>
      <text:p text:style-name="P2">徵才啟事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<text:span text:style-name="T7">需求</text:span><text:span text:style-name="T7">單位</text:span></text:p>
          </table:table-cell>
          <table:table-cell table:style-name="Table6.B1" office:value-type="string">
            <text:p text:style-name="P7"><text:span text:style-name="T19">院本部/ 110年資安卓越中心規劃建置計畫-先進密碼實驗室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6.B1" office:value-type="string">
            <text:p text:style-name="P7"><text:span text:style-name="T9">專案工程人員</text:span><text:span text:style-name="T9">6-8</text:span><text:span text:style-name="T9">名</text:span></text:p>
          </table:table-cell>
        </table:table-row>
        <table:table-row table:style-name="Table6.1">
          <table:table-cell table:style-name="Table6.A1" office:value-type="string">
            <text:p text:style-name="P13">職缺性質</text:p>
          </table:table-cell>
          <table:table-cell table:style-name="Table6.B1" office:value-type="string">
            <text:p text:style-name="P7"><text:span text:style-name="T26">■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6.1">
          <table:table-cell table:style-name="Table6.A1" office:value-type="string">
            <text:p text:style-name="P13">工作地點</text:p>
          </table:table-cell>
          <table:table-cell table:style-name="Table6.B1" office:value-type="string">
            <text:p text:style-name="P7"><text:span text:style-name="T19">台北</text:span><text:span text:style-name="T41">、</text:span><text:span text:style-name="T19">台南</text:span></text:p>
          </table:table-cell>
        </table:table-row>
        <table:table-row table:style-name="Table6.5">
          <table:table-cell table:style-name="Table6.A1" office:value-type="string">
            <text:p text:style-name="P8"><text:span text:style-name="T7">工作</text:span><text:span text:style-name="T7">時間</text:span></text:p>
          </table:table-cell>
          <table:table-cell table:style-name="Table6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6.5">
          <table:table-cell table:style-name="Table6.A1" office:value-type="string">
            <text:p text:style-name="P13">學歷/科系要求</text:p>
          </table:table-cell>
          <table:table-cell table:style-name="Table6.B5" office:value-type="string">
            <text:p text:style-name="P9"><text:span text:style-name="T9">學士以上(碩</text:span><text:span text:style-name="T19">士優先</text:span><text:span text:style-name="T27">，</text:span><text:span text:style-name="T19">學士需有系統開發經歷與成果且畢業</text:span><text:span text:style-name="T19">滿5年，具資安領域相關專長或經驗</text:span><text:span text:style-name="T19">)</text:span><text:span text:style-name="T27">/</text:span><text:span text:style-name="T19">數學</text:span><text:span text:style-name="T41">、</text:span><text:span text:style-name="T19">資訊</text:span><text:span text:style-name="T41">、</text:span><text:span text:style-name="T19">電機電子相關科系或有相關訓練</text:span><text:span text:style-name="T41">，</text:span><text:span text:style-name="T19">如為電子類背景者、有數位電路設計經驗佳</text:span></text:p>
          </table:table-cell>
        </table:table-row>
        <table:table-row table:style-name="Table6.5">
          <table:table-cell table:style-name="Table6.A1" office:value-type="string">
            <text:p text:style-name="P13">外語條件</text:p>
          </table:table-cell>
          <table:table-cell table:style-name="Table6.B5" office:value-type="string">
            <text:p text:style-name="P17">應具英文技術溝通能力。</text:p>
          </table:table-cell>
        </table:table-row>
        <table:table-row table:style-name="Table6.5">
          <table:table-cell table:style-name="Table6.A1" office:value-type="string">
            <text:p text:style-name="P13">工作經驗</text:p>
          </table:table-cell>
          <table:table-cell table:style-name="Table6.B1" office:value-type="string">
            <text:p text:style-name="P21"><text:span text:style-name="T26">▉</text:span><text:span text:style-name="T31">不拘</text:span></text:p>
            <text:list xml:id="list32617009649243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6.9">
          <table:table-cell table:style-name="Table6.A1" office:value-type="string">
            <text:p text:style-name="P13">工作技能/專長</text:p>
          </table:table-cell>
          <table:table-cell table:style-name="Table6.B5" office:value-type="string">
            <text:p text:style-name="P39">（實用與後量子）密碼學，程式設計與驗證。</text:p>
          </table:table-cell>
        </table:table-row>
        <table:table-row table:style-name="Table6.5">
          <table:table-cell table:style-name="Table6.A1" office:value-type="string">
            <text:p text:style-name="P13">工作內容</text:p>
          </table:table-cell>
          <table:table-cell table:style-name="Table6.B5" office:value-type="string">
            <text:p text:style-name="P41"><text:span text:style-name="T9">1.</text:span><text:span text:style-name="T9">後量子密碼系統與協定設計，分析，實作與驗證，報告與論文寫作。</text:span></text:p>
            <text:p text:style-name="P36"><text:span text:style-name="T9">2.</text:span><text:span text:style-name="T9">資安卓越中心規劃建置事宜</text:span><text:span text:style-name="T9">。</text:span></text:p>
          </table:table-cell>
        </table:table-row>
        <table:table-row table:style-name="Table6.5">
          <table:table-cell table:style-name="Table6.A1" office:value-type="string">
            <text:p text:style-name="P8"><text:span text:style-name="T7">其他</text:span><text:span text:style-name="T7">補充說明</text:span></text:p>
          </table:table-cell>
          <table:table-cell table:style-name="Table6.B5" office:value-type="string">
            <text:p text:style-name="P25"><text:span text:style-name="T9">1</text:span><text:span text:style-name="T19">.此職缺為計畫專案人力，依計畫執行期間簽訂勞動契約。</text:span></text:p>
          </table:table-cell>
        </table:table-row>
        <table:table-row table:style-name="Table6.1">
          <table:table-cell table:style-name="Table6.A1" office:value-type="string">
            <text:p text:style-name="P13">聯絡人</text:p>
          </table:table-cell>
          <table:table-cell table:style-name="Table6.B1" office:value-type="string">
            <text:p text:style-name="P28"><text:span text:style-name="T19">1.</text:span><text:span text:style-name="T9">意者請備履歷、自傳，並註明應徵職務，以電子郵件寄至</text:span><text:span text:style-name="T9">：</text:span><text:span text:style-name="T9">E-mail:</text:span><text:span text:style-name="T11"> ccoe@narlabs.org.tw</text:span><text:span text:style-name="T9">，</text:span><text:span text:style-name="T9">郵件主旨請註明「</text:span><text:span text:style-name="T9">應徵</text:span><text:span text:style-name="T49">專案</text:span><text:span text:style-name="T9">工程</text:span><text:span text:style-name="T49">人員(</text:span><text:span text:style-name="T9">先進密碼實驗室-台北或台南)</text:span><text:span text:style-name="T9">-您的姓名</text:span><text:span text:style-name="T9">」，</text:span><text:span text:style-name="T9">相關應徵資料將予以保密</text:span><text:span text:style-name="T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3"/>
      <text:p text:style-name="P6"><text:s/></text:p>
      <text:p text:style-name="P29">財團法人國家實驗研究院</text:p>
      <text:p text:style-name="P2">徵才啟事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7">需求</text:span><text:span text:style-name="T7">單位</text:span></text:p>
          </table:table-cell>
          <table:table-cell table:style-name="Table7.B1" office:value-type="string">
            <text:p text:style-name="P7"><text:span text:style-name="T19">院本部/ 110年資安卓越中心規劃建置計畫-</text:span><text:span text:style-name="T19">網路數據分析</text:span><text:span text:style-name="T19">實驗室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7.B1" office:value-type="string">
            <text:p text:style-name="P7"><text:span text:style-name="T9">專案工程人員</text:span><text:span text:style-name="T9">6-8</text:span><text:span text:style-name="T9">名</text:span></text:p>
          </table:table-cell>
        </table:table-row>
        <table:table-row table:style-name="Table7.1">
          <table:table-cell table:style-name="Table7.A1" office:value-type="string">
            <text:p text:style-name="P13">職缺性質</text:p>
          </table:table-cell>
          <table:table-cell table:style-name="Table7.B1" office:value-type="string">
            <text:p text:style-name="P7"><text:span text:style-name="T26">■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7.1">
          <table:table-cell table:style-name="Table7.A1" office:value-type="string">
            <text:p text:style-name="P13">工作地點</text:p>
          </table:table-cell>
          <table:table-cell table:style-name="Table7.B1" office:value-type="string">
            <text:p text:style-name="P11">台南、台北</text:p>
          </table:table-cell>
        </table:table-row>
        <table:table-row table:style-name="Table7.5">
          <table:table-cell table:style-name="Table7.A1" office:value-type="string">
            <text:p text:style-name="P8"><text:span text:style-name="T7">工作</text:span><text:span text:style-name="T7">時間</text:span></text:p>
          </table:table-cell>
          <table:table-cell table:style-name="Table7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7.5">
          <table:table-cell table:style-name="Table7.A1" office:value-type="string">
            <text:p text:style-name="P13">學歷/科系要求</text:p>
          </table:table-cell>
          <table:table-cell table:style-name="Table7.B5" office:value-type="string">
            <text:p text:style-name="P9"><text:span text:style-name="T9">學士以上(碩</text:span><text:span text:style-name="T19">士優先</text:span><text:span text:style-name="T27">，</text:span><text:span text:style-name="T19">學士需有系統開發經歷與成果且畢業</text:span><text:span text:style-name="T19">滿5年，具資安領域相關專長或經驗</text:span><text:span text:style-name="T19">)</text:span><text:span text:style-name="T27"> /</text:span><text:span text:style-name="T27">電機.電子或資訊相關科系</text:span></text:p>
          </table:table-cell>
        </table:table-row>
        <table:table-row table:style-name="Table7.5">
          <table:table-cell table:style-name="Table7.A1" office:value-type="string">
            <text:p text:style-name="P13">外語條件</text:p>
          </table:table-cell>
          <table:table-cell table:style-name="Table7.B5" office:value-type="string">
            <text:p text:style-name="P17">應具英文技術溝通能力。</text:p>
          </table:table-cell>
        </table:table-row>
        <table:table-row table:style-name="Table7.5">
          <table:table-cell table:style-name="Table7.A1" office:value-type="string">
            <text:p text:style-name="P13">工作經驗</text:p>
          </table:table-cell>
          <table:table-cell table:style-name="Table7.B1" office:value-type="string">
            <text:p text:style-name="P21"><text:span text:style-name="T26">▉</text:span><text:span text:style-name="T31">不拘</text:span></text:p>
            <text:list xml:id="list32618276204639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7.9">
          <table:table-cell table:style-name="Table7.A1" office:value-type="string">
            <text:p text:style-name="P13">工作技能/專長</text:p>
          </table:table-cell>
          <table:table-cell table:style-name="Table7.B5" office:value-type="string">
            <text:p text:style-name="P37">一、熟悉以下一項以上的專業知識</text:p>
            <text:p text:style-name="P37">1.人工智慧與深度學習</text:p>
            <text:p text:style-name="P37">2.網路資源檢索與自然語言處理</text:p>
            <text:p text:style-name="P37">3.雲端運算與與大數據分析</text:p>
            <text:p text:style-name="P37">4.多媒體與影像辨識</text:p>
            <text:p text:style-name="P37">5.資通安全與數位鑑識</text:p>
            <text:p text:style-name="P37">二、熟悉以下開發環境與工具</text:p>
            <text:p text:style-name="P37">1.擅長使用Python、C/C++或Java/Javascript</text:p>
            <text:p text:style-name="P37">2.熟悉Linux、雲端或其它開源工具與環境</text:p>
            <text:p text:style-name="P37">3.熟悉HTML5、動態網頁設計或Web網站維運</text:p>
          </table:table-cell>
        </table:table-row>
        <table:table-row table:style-name="Table7.5">
          <table:table-cell table:style-name="Table7.A1" office:value-type="string">
            <text:p text:style-name="P13">工作內容</text:p>
          </table:table-cell>
          <table:table-cell table:style-name="Table7.B5" office:value-type="string">
            <text:p text:style-name="P32">1.網路數據收集與分析</text:p>
            <text:p text:style-name="P32">2.網路訊息與資訊內容處理</text:p>
            <text:p text:style-name="P32">3.智慧型系統設計與研究</text:p>
            <text:p text:style-name="P37">4.網路服務系統開發與維運</text:p>
            <text:p text:style-name="P36"><text:span text:style-name="T9">5.</text:span><text:span text:style-name="T9">資安卓越中心規劃建置事宜</text:span><text:span text:style-name="T9">。</text:span></text:p>
          </table:table-cell>
        </table:table-row>
        <table:table-row table:style-name="Table7.5">
          <table:table-cell table:style-name="Table7.A1" office:value-type="string">
            <text:p text:style-name="P8"><text:span text:style-name="T7">其他</text:span><text:span text:style-name="T7">補充說明</text:span></text:p>
          </table:table-cell>
          <table:table-cell table:style-name="Table7.B5" office:value-type="string">
            <text:p text:style-name="P31"><text:span text:style-name="T9">1</text:span><text:span text:style-name="T19">.必要時需台南、台北兩地出差</text:span><text:span text:style-name="T19">。</text:span></text:p>
            <text:p text:style-name="P25"><text:span text:style-name="T19">2.此職缺為計畫專案人力，依計畫執行期間簽訂勞動契約。</text:span></text:p>
          </table:table-cell>
        </table:table-row>
        <table:table-row table:style-name="Table7.1">
          <table:table-cell table:style-name="Table7.A1" office:value-type="string">
            <text:p text:style-name="P13">聯絡人</text:p>
          </table:table-cell>
          <table:table-cell table:style-name="Table7.B1" office:value-type="string">
            <text:p text:style-name="P28"><text:span text:style-name="T19">1.</text:span><text:span text:style-name="T9">意者請備履歷、自傳，並註明應徵職務，以電子郵件寄至</text:span><text:span text:style-name="T9">：</text:span><text:span text:style-name="T9">E-mail:</text:span><text:span text:style-name="T11"> ccoe@narlabs.org.tw</text:span><text:span text:style-name="T9">，</text:span><text:span text:style-name="T9">郵件主旨請註明「</text:span><text:span text:style-name="T9">應徵</text:span><text:span text:style-name="T49">專案</text:span><text:span text:style-name="T9">工程</text:span><text:span text:style-name="T49">人員(</text:span><text:span text:style-name="T9">網路數據分析實驗室-台北或台南)</text:span><text:span text:style-name="T9">-您的姓名</text:span><text:span text:style-name="T9">」，</text:span><text:span text:style-name="T9">相關應徵資料將予以保密</text:span><text:span text:style-name="T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29">財團法人國家實驗研究院</text:p>
      <text:p text:style-name="P2">徵才啟事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<text:span text:style-name="T7">需求</text:span><text:span text:style-name="T7">單位</text:span></text:p>
          </table:table-cell>
          <table:table-cell table:style-name="Table8.B1" office:value-type="string">
            <text:p text:style-name="P7"><text:span text:style-name="T7">院本部</text:span><text:span text:style-name="T19">/ 110年資安卓越中心規劃建置計畫</text:span></text:p>
          </table:table-cell>
        </table:table-row>
        <table:table-row table:style-name="Table8.1">
          <table:table-cell table:style-name="Table8.A1" office:value-type="string">
            <text:p text:style-name="P8"><text:span text:style-name="T7">職務</text:span><text:span text:style-name="T9">/</text:span><text:span text:style-name="T7">名額</text:span></text:p>
          </table:table-cell>
          <table:table-cell table:style-name="Table8.B1" office:value-type="string">
            <text:p text:style-name="P7"><text:span text:style-name="T14"><text:s/></text:span><text:span text:style-name="T12">專案計畫</text:span><text:span text:style-name="T12">人員</text:span><text:span text:style-name="T14"> </text:span><text:span text:style-name="T7">/</text:span><text:span text:style-name="T12"> </text:span><text:span text:style-name="T12">3</text:span><text:span text:style-name="T12"> </text:span><text:span text:style-name="T7">名</text:span><text:span text:style-name="T16"> </text:span></text:p>
          </table:table-cell>
        </table:table-row>
        <table:table-row table:style-name="Table8.1">
          <table:table-cell table:style-name="Table8.A1" office:value-type="string">
            <text:p text:style-name="P13">職缺性質</text:p>
          </table:table-cell>
          <table:table-cell table:style-name="Table8.B1" office:value-type="string">
            <text:p text:style-name="P7"><text:span text:style-name="T26">▉</text:span><text:span text:style-name="T31">全職</text:span><text:span text:style-name="T34"> <text:s text:c="2"/></text:span><text:span text:style-name="T31">□</text:span><text:span text:style-name="T31">兼職</text:span></text:p>
          </table:table-cell>
        </table:table-row>
        <table:table-row table:style-name="Table8.1">
          <table:table-cell table:style-name="Table8.A1" office:value-type="string">
            <text:p text:style-name="P13">工作地點</text:p>
          </table:table-cell>
          <table:table-cell table:style-name="Table8.B1" office:value-type="string">
            <text:p text:style-name="P7"><text:span text:style-name="T9">台北市</text:span><text:span text:style-name="T9">2</text:span><text:span text:style-name="T9">名</text:span><text:span text:style-name="T43">，</text:span><text:span text:style-name="T15"> </text:span></text:p>
            <text:p text:style-name="P7"><text:span text:style-name="T1">台南沙崙資安暨智慧科技研發大樓</text:span><text:span text:style-name="T15"> </text:span><text:span text:style-name="T9">1名</text:span></text:p>
          </table:table-cell>
        </table:table-row>
        <table:table-row table:style-name="Table8.5">
          <table:table-cell table:style-name="Table8.A1" office:value-type="string">
            <text:p text:style-name="P8"><text:span text:style-name="T7">工作</text:span><text:span text:style-name="T7">時間</text:span></text:p>
          </table:table-cell>
          <table:table-cell table:style-name="Table8.B5" office:value-type="string">
            <text:p text:style-name="P10"><text:span text:style-name="T5">8:00 ~ 17:00（彈性</text:span><text:span text:style-name="T44"> </text:span><text:span text:style-name="T5">1 小時上下班）</text:span></text:p>
          </table:table-cell>
        </table:table-row>
        <table:table-row table:style-name="Table8.5">
          <table:table-cell table:style-name="Table8.A1" office:value-type="string">
            <text:p text:style-name="P13">學歷/科系要求</text:p>
          </table:table-cell>
          <table:table-cell table:style-name="Table8.B5" office:value-type="string">
            <text:p text:style-name="P12">大學（含）以上</text:p>
          </table:table-cell>
        </table:table-row>
        <table:table-row table:style-name="Table8.5">
          <table:table-cell table:style-name="Table8.A1" office:value-type="string">
            <text:p text:style-name="P13">外語條件</text:p>
          </table:table-cell>
          <table:table-cell table:style-name="Table8.B5" office:value-type="string">
            <text:p text:style-name="P12">英語中等</text:p>
          </table:table-cell>
        </table:table-row>
        <table:table-row table:style-name="Table8.5">
          <table:table-cell table:style-name="Table8.A1" office:value-type="string">
            <text:p text:style-name="P13">工作經驗</text:p>
          </table:table-cell>
          <table:table-cell table:style-name="Table8.B1" office:value-type="string">
            <text:p text:style-name="P21"><text:span text:style-name="T26">▉</text:span><text:span text:style-name="T31">不拘</text:span></text:p>
            <text:list xml:id="list32617152092875" text:continue-numbering="true" text:style-name="WW8Num1">
              <text:list-item>
                <text:p text:style-name="P23"><text:span text:style-name="T35"><text:s text:c="3"/></text:span><text:span text:style-name="T31">年以上</text:span><text:span text:style-name="T35"> <text:s text:c="5"/></text:span><text:span text:style-name="T31">相關經驗者</text:span></text:p>
              </text:list-item>
            </text:list>
            <text:p text:style-name="P22"><text:span text:style-name="T26">□</text:span><text:span text:style-name="T31">其他</text:span><text:span text:style-name="T35"> <text:s text:c="14"/></text:span></text:p>
          </table:table-cell>
        </table:table-row>
        <table:table-row table:style-name="Table8.9">
          <table:table-cell table:style-name="Table8.A1" office:value-type="string">
            <text:p text:style-name="P13">工作技能/專長</text:p>
          </table:table-cell>
          <table:table-cell table:style-name="Table8.B5" office:value-type="string">
            <text:p text:style-name="P25"><text:span text:style-name="T19">1.熟悉行政、國際合作、人才培育或創新育成等相關事務。</text:span><text:span text:style-name="T23"> </text:span></text:p>
            <text:p text:style-name="P25"><text:span text:style-name="T19">2.行銷企劃文案編輯撰寫</text:span></text:p>
            <text:p text:style-name="P25"><text:span text:style-name="T19">3.善溝通協調、細心負責、工作態度佳</text:span><text:span text:style-name="T23"> </text:span></text:p>
            <text:p text:style-name="P42"><text:span text:style-name="T19">4.</text:span><text:span text:style-name="T19">具大型專案管理經驗，可獨立作業並具緊急事務處理應變能力。</text:span></text:p>
            <text:p text:style-name="P25"><text:span text:style-name="T19">5.具執行政府計畫經驗者</text:span><text:span text:style-name="T19">尤佳</text:span><text:span text:style-name="T19">。</text:span></text:p>
            <text:p text:style-name="P25"><text:span text:style-name="T19">6.有規劃並執行政府創新研發相關培訓工作尤佳</text:span><text:span text:style-name="T19">。</text:span></text:p>
            <text:p text:style-name="P25"><text:span text:style-name="T19">7</text:span><text:span text:style-name="T19">.</text:span><text:span text:style-name="T19">一年以上人才培育相關經驗者</text:span><text:span text:style-name="T19">尤佳</text:span><text:span text:style-name="T19">。</text:span></text:p>
          </table:table-cell>
        </table:table-row>
        <table:table-row table:style-name="Table8.5">
          <table:table-cell table:style-name="Table8.A1" office:value-type="string">
            <text:p text:style-name="P13">工作內容</text:p>
          </table:table-cell>
          <table:table-cell table:style-name="Table8.B5" office:value-type="string">
            <text:p text:style-name="P25"><text:span text:style-name="T19">1.</text:span><text:span text:style-name="T19">協助計畫推動</text:span><text:span text:style-name="T19">國際合作、人才培育及創新育成等事務</text:span></text:p>
            <text:p text:style-name="P25"><text:span text:style-name="T19">2.協助計畫進度管控與成果彙整相關工作</text:span></text:p>
            <text:p text:style-name="P25"><text:span text:style-name="T19">3.</text:span><text:span text:style-name="T9">資安卓越中心規劃建置事宜</text:span><text:span text:style-name="T9">。</text:span></text:p>
            <text:p text:style-name="P25"><text:span text:style-name="T19">4.協助內部行政工作。</text:span></text:p>
            <text:p text:style-name="P25"><text:span text:style-name="T19">5</text:span><text:span text:style-name="T19">.其他主管交辦事項</text:span><text:span text:style-name="T19">。</text:span></text:p>
          </table:table-cell>
        </table:table-row>
        <table:table-row table:style-name="Table8.5">
          <table:table-cell table:style-name="Table8.A1" office:value-type="string">
            <text:p text:style-name="P8"><text:span text:style-name="T7">其他</text:span><text:span text:style-name="T7">補充說明</text:span></text:p>
          </table:table-cell>
          <table:table-cell table:style-name="Table8.B5" office:value-type="string">
            <text:p text:style-name="P25"><text:span text:style-name="T19">1.</text:span> <text:span text:style-name="T19">此職缺為計畫專案人力，依計畫執行期間簽訂勞動契約。</text:span></text:p>
            <text:p text:style-name="P43"><text:span text:style-name="T19">2.</text:span><text:span text:style-name="T19"> </text:span><text:span text:style-name="T9">薪資範圍：依學經歷、工作內容、專業技能等因素核給，月薪</text:span><text:span text:style-name="T15"> </text:span><text:span text:style-name="T9">31,000</text:span><text:span text:style-name="T9">元以上</text:span></text:p>
          </table:table-cell>
        </table:table-row>
        <table:table-row table:style-name="Table8.1">
          <table:table-cell table:style-name="Table8.A1" office:value-type="string">
            <text:p text:style-name="P13">聯絡人</text:p>
          </table:table-cell>
          <table:table-cell table:style-name="Table8.B1" office:value-type="string">
            <text:p text:style-name="P28"><text:span text:style-name="T19">1.</text:span><text:span text:style-name="T9">意者請備履歷、自傳，並註明應徵職務，以電子郵件寄至</text:span><text:span text:style-name="T9">：</text:span><text:span text:style-name="T9">E-mail:</text:span><text:span text:style-name="T11"> ccoe@narlabs.org.tw</text:span><text:span text:style-name="T9">，</text:span><text:span text:style-name="T9">郵件主旨請註明「</text:span><text:span text:style-name="T9">應徵</text:span><text:span text:style-name="T49">專案研究人員(</text:span><text:span text:style-name="T7">專案計畫</text:span><text:span text:style-name="T7">人員</text:span><text:span text:style-name="T9">-台北或台南)</text:span><text:span text:style-name="T9">-您的姓名</text:span><text:span text:style-name="T9">」，</text:span><text:span text:style-name="T9">相關應徵資料將予以保密</text:span><text:span text:style-name="T9">。</text:span></text:p>
            <text:p text:style-name="P25"><text:span text:style-name="T19">2.隨到隨審，合者約談，恕不退件</text:span><text:span text:style-name="T19">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1" style:family="paragraph" style:parent-style-name="Heading_20_1" style:default-outline-level="" style:list-style-name="">
      <style:paragraph-properties fo:margin-top="0.1665in" fo:margin-bottom="0.1665in" loext:contextual-spacing="false" fo:line-height="0.2917in" fo:text-align="center" style:justify-single-word="false"/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格內容" style:family="paragraph" style:parent-style-name="Text_20_body">
      <style:paragraph-properties fo:hyphenation-ladder-count="no-limit" text:number-lines="false" text:line-number="0"/>
      <style:text-properties style:letter-kerning="true" style:font-name-asian="細明體" style:font-family-asian="細明體, MingLiU" style:font-family-generic-asian="modern" fo:hyphenate="false" fo:hyphenation-remain-char-count="2" fo:hyphenation-push-char-count="2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3.5pt" style:letter-kerning="true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618in" fo:text-indent="-0.3335in" fo:margin-left="1.461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53in" fo:text-indent="-0.3335in" fo:margin-left="1.795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1283in" fo:text-indent="-0.3335in" fo:margin-left="2.1283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618in" fo:text-indent="-0.3335in" fo:margin-left="2.461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7953in" fo:text-indent="-0.3335in" fo:margin-left="2.795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1283in" fo:text-indent="-0.3335in" fo:margin-left="3.128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4618in" fo:text-indent="-0.3335in" fo:margin-left="3.461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7953in" fo:text-indent="-0.3335in" fo:margin-left="3.795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1283in" fo:text-indent="-0.3335in" fo:margin-left="4.1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90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 缺 說 明</dc:title>
    <meta:initial-creator>林宜怡</meta:initial-creator>
    <meta:creation-date>2021-08-31T21:08:00</meta:creation-date>
    <dc:creator>林思育</dc:creator>
    <dc:date>2021-08-31T21:51:00</dc:date>
    <meta:print-date>2021-08-19T10:22:00</meta:print-date>
    <meta:editing-cycles>3</meta:editing-cycles>
    <meta:editing-duration>PT10M</meta:editing-duration>
    <meta:document-statistic meta:table-count="8" meta:image-count="0" meta:object-count="0" meta:page-count="8" meta:paragraph-count="287" meta:word-count="3846" meta:character-count="4569" meta:non-whitespace-character-count="4275"/>
    <meta:generator>LibreOffice/5.4.7.2$Linux_X86_64 LibreOffice_project/c838ef25c16710f8838b1faec480ebba495259d0</meta:generator>
  </office:meta>
</office:document-meta>
</file>