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46in" fo:margin-left="-0.0035in" fo:margin-top="0in" fo:margin-bottom="0in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2.3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1.3056in" fo:keep-together="auto"/>
    </style:style>
    <style:style style:name="Table1.3" style:family="table-row">
      <style:table-row-properties style:min-row-height="0.6826in" fo:keep-together="auto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.1252in" loext:contextual-spacing="false" fo:line-height="0.3055in" fo:text-align="center" style:justify-single-word="false"/>
    </style:style>
    <style:style style:name="P4" style:family="paragraph" style:parent-style-name="Standard">
      <style:paragraph-properties fo:margin-top="0in" fo:margin-bottom="0.1252in" loext:contextual-spacing="false" fo:line-height="0.3055in" fo:text-align="justify" style:justify-single-word="false"/>
    </style:style>
    <style:style style:name="P5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6" style:family="paragraph" style:parent-style-name="List_20_Paragraph" style:list-style-name="WWNum8">
      <style:paragraph-properties fo:line-height="0.3055in"/>
    </style:style>
    <style:style style:name="P7" style:family="paragraph" style:parent-style-name="List_20_Paragraph" style:list-style-name="WWNum8">
      <style:paragraph-properties fo:line-height="0.3055in" fo:text-align="justify" style:justify-single-word="false"/>
    </style:style>
    <style:style style:name="P8" style:family="paragraph" style:parent-style-name="List_20_Paragraph" style:list-style-name="WWNum8">
      <style:paragraph-properties fo:margin-left="0.7874in" fo:margin-right="0in" fo:line-height="0.3055in" fo:text-indent="-0.4543in" style:auto-text-indent="false"/>
    </style:style>
    <style:style style:name="P9" style:family="paragraph" style:parent-style-name="List_20_Paragraph" style:list-style-name="WWNum8">
      <style:paragraph-properties fo:margin-left="0.7874in" fo:margin-right="0in" fo:line-height="0.3055in" fo:text-align="justify" style:justify-single-word="false" fo:text-indent="-0.4543in" style:auto-text-indent="false"/>
    </style:style>
    <style:style style:name="P10" style:family="paragraph" style:parent-style-name="List_20_Paragraph" style:list-style-name="WWNum8">
      <style:paragraph-properties fo:margin-left="0.7874in" fo:margin-right="0in" fo:margin-top="0in" fo:margin-bottom="0.1252in" loext:contextual-spacing="false" fo:line-height="0.3055in" fo:text-indent="-0.4528in" style:auto-text-indent="false"/>
    </style:style>
    <style:style style:name="P11" style:family="paragraph" style:parent-style-name="List_20_Paragraph" style:list-style-name="WWNum8">
      <style:paragraph-properties fo:margin-left="0.7874in" fo:margin-right="0in" fo:margin-top="0in" fo:margin-bottom="0.1252in" loext:contextual-spacing="false" fo:line-height="0.3055in" fo:text-align="justify" style:justify-single-word="false" fo:text-indent="-0.4528in" style:auto-text-indent="false"/>
    </style:style>
    <style:style style:name="P12" style:family="paragraph" style:parent-style-name="List_20_Paragraph" style:list-style-name="WWNum8">
      <style:paragraph-properties fo:line-height="0.3055in" fo:text-align="justify" style:justify-single-word="false" fo:break-before="page"/>
    </style:style>
    <style:style style:name="P13" style:family="paragraph" style:parent-style-name="List_20_Paragraph" style:list-style-name="WWNum8">
      <style:paragraph-properties fo:margin-top="0in" fo:margin-bottom="0.1252in" loext:contextual-spacing="false" fo:line-height="0.3055in"/>
    </style:style>
    <style:style style:name="P14" style:family="paragraph" style:parent-style-name="List_20_Paragraph" style:list-style-name="WWNum8">
      <style:paragraph-properties fo:margin-top="0in" fo:margin-bottom="0.1252in" loext:contextual-spacing="false" fo:line-height="0.3055in" fo:text-align="justify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a" style:font-name="Times New Roman" fo:font-size="14pt" style:text-underline-style="none" style:font-name-asian="標楷體1" style:font-size-asian="14pt" style:font-size-complex="14pt"/>
    </style:style>
    <style:style style:name="T9" style:family="text">
      <style:text-properties fo:color="#00000a" style:font-name="Times New Roman" fo:font-size="14pt" style:font-name-asian="標楷體1" style:font-size-asian="14pt" style:font-size-complex="14pt"/>
    </style:style>
    <style:style style:name="T10" style:family="text">
      <style:text-properties fo:color="#00000a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0年資安卓越中心規劃建置計畫</text:span></text:p>
      <text:p text:style-name="P3"><text:span text:style-name="T1">資安關鍵核心研究徵求專案研究人員</text:span></text:p>
      <text:p text:style-name="P4"><text:bookmark-start text:name="_GoBack"/><text:span text:style-name="T3">為能落實「資安即國安」之政策方向，國家於110年提出「臺灣資安卓越深耕-資安卓越中心計畫」成立資安卓越中心，發展數位應用資安生態系。本院為執行</text:span><text:span text:style-name="T7">「</text:span><text:span text:style-name="T3">110年子項計畫資安卓越中心規劃建置-</text:span><text:span text:style-name="T7">含資安前瞻研究、實戰型頂尖資安人才養成、國際合作交流、技術移轉及創新育成」</text:span><text:span text:style-name="T3">，特此徵求專案研究人員，並為儲備人才。</text:span></text:p>
      <text:list xml:id="list2004408080" text:style-name="WWNum8">
        <text:list-item>
          <text:p text:style-name="P6"><text:span text:style-name="T5">資格</text:span></text:p>
          <text:list>
            <text:list-item>
              <text:p text:style-name="P8"><text:span text:style-name="T3">學歷：符合教育部認可之國內外博士學位。</text:span></text:p>
            </text:list-item>
            <text:list-item>
              <text:p text:style-name="P10"><text:span text:style-name="T3">專長領域：具資訊安全相關背景，以下列研究領域專長為優先：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研究主軸</text:span></text:p>
          </table:table-cell>
          <table:table-cell table:style-name="Table1.A1" office:value-type="string">
            <text:p text:style-name="P1"><text:span text:style-name="T5">說明</text:span></text:p>
          </table:table-cell>
          <table:table-cell table:style-name="Table1.A1" office:value-type="string">
            <text:p text:style-name="P1"><text:span text:style-name="T5">相關議題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網路威脅防禦</text:span></text:p>
          </table:table-cell>
          <table:table-cell table:style-name="Table1.A1" office:value-type="string">
            <text:p text:style-name="P1"><text:span text:style-name="T3">發掘潛在網路威脅，增進抵禦威脅能力，提升國家資安體質。</text:span></text:p>
          </table:table-cell>
          <table:table-cell table:style-name="Table1.A1" office:value-type="string">
            <text:p text:style-name="P1"><text:span text:style-name="T3">例：建立我國網路威脅資料庫、國內慣用系統(如公文系統)弱點偵測、防護與修補工具...等。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網路數據分析</text:span></text:p>
          </table:table-cell>
          <table:table-cell table:style-name="Table1.A1" office:value-type="string">
            <text:p text:style-name="P1"><text:span text:style-name="T3">關注分析網路數據，偵測應對異常資訊，打造安全網路空間。</text:span></text:p>
          </table:table-cell>
          <table:table-cell table:style-name="Table1.A1" office:value-type="string">
            <text:p text:style-name="P1"><text:span text:style-name="T3">例：異常資訊內容偵測於社交工程識別、應用異常資訊流量偵測於深度造假識別、深度造假識別 應用於異常資訊內容偵測、深度造假的社交工程攻擊之偵測與防護技術、隱私防護、新型態之數位鑑識技術...等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先進密碼研究</text:span></text:p>
          </table:table-cell>
          <table:table-cell table:style-name="Table1.A1" office:value-type="string">
            <text:p text:style-name="P1"><text:span text:style-name="T3">強化先進密碼架構，因應電腦算力提升，確保網路加密安全。</text:span></text:p>
          </table:table-cell>
          <table:table-cell table:style-name="Table1.A1" office:value-type="string">
            <text:p text:style-name="P1"><text:span text:style-name="T3">例：先進密碼演算法研究、先進密碼演算法應用套件開發、先進加密安全晶片實作...等。</text:span></text:p>
          </table:table-cell>
        </table:table-row>
      </table:table>
      <text:p text:style-name="P2"/>
      <text:list xml:id="list32560566486429" text:continue-numbering="true" text:style-name="WWNum8">
        <text:list-item>
          <text:p text:style-name="P12"><text:span text:style-name="T5">工作項目</text:span></text:p>
          <text:list>
            <text:list-item>
              <text:p text:style-name="P9"><text:span text:style-name="T3">執行資安卓越中心</text:span><text:span text:style-name="T2">規劃建置</text:span><text:span text:style-name="T3">計畫之主軸研究。</text:span></text:p>
            </text:list-item>
            <text:list-item>
              <text:p text:style-name="P9"><text:span text:style-name="T3">協助合作學校資安相關課程。</text:span></text:p>
            </text:list-item>
            <text:list-item>
              <text:p text:style-name="P11"><text:span text:style-name="T3">開發資訊安全相關課程。</text:span></text:p>
            </text:list-item>
          </text:list>
        </text:list-item>
        <text:list-item>
          <text:p text:style-name="P7"><text:span text:style-name="T5">聘任期程與工作地點</text:span></text:p>
          <text:list>
            <text:list-item>
              <text:p text:style-name="P9"><text:span text:style-name="T3">預計於110年10月22日起聘。</text:span></text:p>
            </text:list-item>
            <text:list-item>
              <text:p text:style-name="P11"><text:span text:style-name="T3">工作地點為台北、台南沙崙資安暨智慧科技研發大樓或合作學校。</text:span></text:p>
            </text:list-item>
          </text:list>
        </text:list-item>
        <text:list-item>
          <text:p text:style-name="P7"><text:span text:style-name="T5">請備妥下列資料影本各乙份：</text:span></text:p>
          <text:list>
            <text:list-item>
              <text:p text:style-name="P9"><text:span text:style-name="T3">履歷表（含個人照片、自傳、歷年作品、代表著作及五年內的參考著作、歷年研究計畫或執行產學合作、個人或指導學生參加國際競賽之經歷及獲獎紀錄、可教授課程、以及其他有利審查之資料）。</text:span></text:p>
            </text:list-item>
            <text:list-item>
              <text:p text:style-name="P9"><text:span text:style-name="T3">大專以上學歷畢業證書影本(持國外學歷須經我國駐外單位驗證並附中文譯本一份)。</text:span></text:p>
            </text:list-item>
            <text:list-item>
              <text:p text:style-name="P9"><text:span text:style-name="T3">具教師資格者請檢附教師證書影本（無則免附）。</text:span></text:p>
            </text:list-item>
            <text:list-item>
              <text:p text:style-name="P9"><text:span text:style-name="T3">業界相關工作年資證明（服務證明或離職證明等）。</text:span></text:p>
            </text:list-item>
            <text:list-item>
              <text:p text:style-name="P8"><text:span text:style-name="T3">推薦函3封。</text:span><text:span text:style-name="T5">(由推薦人書寫完成後，逕寄至ccoe@narlabs.org.tw，郵件主旨註明受推薦人姓名)</text:span></text:p>
            </text:list-item>
          </text:list>
        </text:list-item>
        <text:list-item>
          <text:p text:style-name="P13"><text:span text:style-name="T3">前項(一)~(四)</text:span><text:a xlink:type="simple" xlink:href="mailto:相關文件請依序合併成pdf檔，以電子檔方式寄至ccoe@narlabs.org.tw" text:style-name="Internet_20_link" text:visited-style-name="Visited_20_Internet_20_Link"><text:span text:style-name="T8">相關文件請依序合併成pdf檔</text:span></text:a><text:a xlink:type="simple" xlink:href="mailto:相關文件請依序合併成pdf檔，以電子檔方式寄至ccoe@narlabs.org.tw" text:style-name="Internet_20_link" text:visited-style-name="Visited_20_Internet_20_Link"><text:span text:style-name="T10">，</text:span></text:a><text:a xlink:type="simple" xlink:href="mailto:相關文件請依序合併成pdf檔，以電子檔方式寄至ccoe@narlabs.org.tw" text:style-name="Internet_20_link" text:visited-style-name="Visited_20_Internet_20_Link"><text:span text:style-name="T8">以電子檔方式寄至</text:span></text:a><text:a xlink:type="simple" xlink:href="mailto:相關文件請依序合併成pdf檔，以電子檔方式寄至ccoe@narlabs.org.tw" text:style-name="Internet_20_link" text:visited-style-name="Visited_20_Internet_20_Link"><text:span text:style-name="T9">ccoe@narlabs.org.tw</text:span></text:a><text:span text:style-name="T3">，郵件主旨請註明</text:span><text:span text:style-name="T7">「</text:span><text:span text:style-name="T3">應徵資安關鍵核心研究-專案研究人員</text:span><text:span text:style-name="T7">」</text:span><text:span text:style-name="T3">。若檔案過大無法傳遞時</text:span><text:span text:style-name="T7">，</text:span><text:span text:style-name="T3">請提供連結下載</text:span><text:span text:style-name="T7">。</text:span></text:p>
        </text:list-item>
        <text:list-item>
          <text:p text:style-name="P14"><text:span text:style-name="T3">初審未合格者恕不另行通知與退件，相關應徵資料將予以保密。</text:span></text:p>
        </text:list-item>
        <text:list-item>
          <text:p text:style-name="P14"><text:span text:style-name="T3">收件截止日期：110年9月17日24:00時止</text:span></text:p>
        </text:list-item>
        <text:list-item>
          <text:p text:style-name="P14"><text:span text:style-name="T3">面試：經書面審查通過者，由審查小組委員進行甄選面試；面試時間將另行通知。</text:span></text:p>
        </text:list-item>
        <text:list-item>
          <text:p text:style-name="P14"><text:span text:style-name="T4">聯絡人：林小姐，E-mail：</text:span><text:a xlink:type="simple" xlink:href="mailto:sylin@narlabs.org.tw" text:style-name="Internet_20_link" text:visited-style-name="Visited_20_Internet_20_Link"><text:span text:style-name="T6">ccoe@narlabs.org.tw</text:span></text:a><text:span text:style-name="T4">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3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252in" fo:margin-left="0.6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252in" fo:margin-left="0.6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3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e</meta:initial-creator>
    <dc:creator>林思育</dc:creator>
    <meta:editing-cycles>2</meta:editing-cycles>
    <meta:print-date>2021-08-31T01:20:00</meta:print-date>
    <meta:creation-date>2021-08-31T02:47:00</meta:creation-date>
    <dc:date>2021-08-31T02:47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6" meta:word-count="1042" meta:character-count="1129" meta:non-whitespace-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