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UJCOC+CIDFont+F1" svg:font-family="RUJCOC+CIDFont+F1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6.156cm" fo:margin-right="0cm"/>
    </style:style>
    <style:style style:name="T4_1" style:family="text">
      <style:text-properties fo:letter-spacing="0cm" fo:color="#000000" style:font-name="RUJCOC+CIDFont+F1" fo:font-size="14pt" style:font-size-asian="14pt"/>
    </style:style>
    <style:style style:name="T4_2" style:family="text">
      <style:text-properties fo:letter-spacing="-0.129cm" fo:color="#000000" style:font-name="RUJCOC+CIDFont+F1" fo:font-size="14pt" style:font-size-asian="14pt"/>
    </style:style>
    <style:style style:name="T4_3" style:family="text">
      <style:text-properties fo:letter-spacing="0cm" fo:color="#000000" style:font-name="RUJCOC+CIDFont+F1" fo:font-size="14pt" style:font-size-asian="14pt" style:font-name-complex="RUJCOC+CIDFont+F1"/>
    </style:style>
    <style:style style:name="T4_4" style:family="text">
      <style:text-properties fo:letter-spacing="-0.118cm" fo:color="#000000" style:font-name="RUJCOC+CIDFont+F1" fo:font-size="14pt" style:font-size-asian="14pt"/>
    </style:style>
    <style:style style:name="T4_5" style:family="text">
      <style:text-properties fo:letter-spacing="0cm" fo:color="#000000" style:font-name="RUJCOC+CIDFont+F1" fo:font-size="14pt" style:font-size-asian="14pt"/>
    </style:style>
    <style:style style:name="T4_6" style:family="text">
      <style:text-properties fo:letter-spacing="-0.129cm" fo:color="#000000" style:font-name="RUJCOC+CIDFont+F1" fo:font-size="14pt" style:font-size-asian="14pt"/>
    </style:style>
    <style:style style:name="T4_7" style:family="text">
      <style:text-properties fo:letter-spacing="0cm" fo:color="#000000" style:font-name="RUJCOC+CIDFont+F1" fo:font-size="14pt" style:font-size-asian="14pt" style:font-name-complex="RUJCOC+CIDFont+F1"/>
    </style:style>
    <style:style style:name="T4_8" style:family="text">
      <style:text-properties fo:letter-spacing="-0.123cm" fo:color="#000000" style:font-name="RUJCOC+CIDFont+F1" fo:font-size="14pt" style:font-size-asian="14pt"/>
    </style:style>
    <style:style style:name="T4_9" style:family="text">
      <style:text-properties fo:letter-spacing="0cm" fo:color="#000000" style:font-name="RUJCOC+CIDFont+F1" fo:font-size="14pt" style:font-size-asian="14pt"/>
    </style:style>
    <style:style style:name="T4_10" style:family="text">
      <style:text-properties fo:letter-spacing="-0.129cm" fo:color="#000000" style:font-name="RUJCOC+CIDFont+F1" fo:font-size="14pt" style:font-size-asian="14pt"/>
    </style:style>
    <style:style style:name="T4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.249cm" fo:margin-right="0cm"/>
    </style:style>
    <style:style style:name="T5_1" style:family="text">
      <style:text-properties fo:letter-spacing="0cm" fo:color="#000000" style:font-name="RUJCOC+CIDFont+F1" fo:font-size="14pt" style:font-size-asian="14pt"/>
    </style:style>
    <style:style style:name="T5_2" style:family="text">
      <style:text-properties fo:letter-spacing="-0.129cm" fo:color="#000000" style:font-name="RUJCOC+CIDFont+F1" fo:font-size="14pt" style:font-size-asian="14pt"/>
    </style:style>
    <style:style style:name="T5_3" style:family="text">
      <style:text-properties fo:letter-spacing="0cm" fo:color="#000000" style:font-name="RUJCOC+CIDFont+F1" fo:font-size="14pt" style:font-size-asian="14pt" style:font-name-complex="RUJCOC+CIDFont+F1"/>
    </style:style>
    <style:style style:name="T5_4" style:family="text">
      <style:text-properties fo:letter-spacing="-0.123cm" fo:color="#000000" style:font-name="RUJCOC+CIDFont+F1" fo:font-size="14pt" style:font-size-asian="14pt"/>
    </style:style>
    <style:style style:name="T5_5" style:family="text">
      <style:text-properties fo:letter-spacing="0cm" fo:color="#000000" style:font-name="RUJCOC+CIDFont+F1" fo:font-size="14pt" style:font-size-asian="14pt"/>
    </style:style>
    <style:style style:name="T5_6" style:family="text">
      <style:text-properties fo:letter-spacing="-0.129cm" fo:color="#000000" style:font-name="RUJCOC+CIDFont+F1" fo:font-size="14pt" style:font-size-asian="14pt"/>
    </style:style>
    <style:style style:name="T5_7" style:family="text">
      <style:text-properties fo:letter-spacing="0cm" fo:color="#000000" style:font-name="RUJCOC+CIDFont+F1" fo:font-size="14pt" style:font-size-asian="14pt" style:font-name-complex="RUJCOC+CIDFont+F1"/>
    </style:style>
    <style:style style:name="T5_8" style:family="text">
      <style:text-properties fo:letter-spacing="-0.123cm" fo:color="#000000" style:font-name="RUJCOC+CIDFont+F1" fo:font-size="14pt" style:font-size-asian="14pt"/>
    </style:style>
    <style:style style:name="T5_9" style:family="text">
      <style:text-properties fo:letter-spacing="0cm" fo:color="#000000" style:font-name="RUJCOC+CIDFont+F1" fo:font-size="14pt" style:font-size-asian="14pt"/>
    </style:style>
    <style:style style:name="T5_10" style:family="text">
      <style:text-properties fo:letter-spacing="-0.123cm" fo:color="#000000" style:font-name="RUJCOC+CIDFont+F1" fo:font-size="14pt" style:font-size-asian="14pt"/>
    </style:style>
    <style:style style:name="T5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RUJCOC+CIDFont+F1" fo:font-size="14pt" style:font-size-asian="14pt"/>
    </style:style>
    <style:style style:name="T6_2" style:family="text">
      <style:text-properties fo:letter-spacing="-0.129cm" fo:color="#000000" style:font-name="RUJCOC+CIDFont+F1" fo:font-size="14pt" style:font-size-asian="14pt"/>
    </style:style>
    <style:style style:name="T6_3" style:family="text">
      <style:text-properties fo:letter-spacing="0cm" fo:color="#000000" style:font-name="RUJCOC+CIDFont+F1" fo:font-size="14pt" style:font-size-asian="14pt" style:font-name-complex="RUJCOC+CIDFont+F1"/>
    </style:style>
    <style:style style:name="T6_4" style:family="text">
      <style:text-properties fo:letter-spacing="-0.123cm" fo:color="#000000" style:font-name="RUJCOC+CIDFont+F1" fo:font-size="14pt" style:font-size-asian="14pt"/>
    </style:style>
    <style:style style:name="T6_5" style:family="text">
      <style:text-properties fo:letter-spacing="0.002cm" fo:color="#000000" style:font-name="RUJCOC+CIDFont+F1" fo:font-size="14pt" style:font-size-asian="14pt"/>
    </style:style>
    <style:style style:name="T6_6" style:family="text">
      <style:text-properties fo:letter-spacing="-0.129cm" fo:color="#000000" style:font-name="RUJCOC+CIDFont+F1" fo:font-size="14pt" style:font-size-asian="14pt"/>
    </style:style>
    <style:style style:name="T6_7" style:family="text">
      <style:text-properties fo:letter-spacing="0cm" fo:color="#000000" style:font-name="RUJCOC+CIDFont+F1" fo:font-size="14pt" style:font-size-asian="14pt" style:font-name-complex="RUJCOC+CIDFont+F1"/>
    </style:style>
    <style:style style:name="T6_8" style:family="text">
      <style:text-properties fo:letter-spacing="-0.123cm" fo:color="#000000" style:font-name="RUJCOC+CIDFont+F1" fo:font-size="14pt" style:font-size-asian="14pt"/>
    </style:style>
    <style:style style:name="T6_9" style:family="text">
      <style:text-properties fo:letter-spacing="0cm" fo:color="#000000" style:font-name="RUJCOC+CIDFont+F1" fo:font-size="14pt" style:font-size-asian="14pt"/>
    </style:style>
    <style:style style:name="T6_10" style:family="text">
      <style:text-properties fo:letter-spacing="-0.129cm" fo:color="#000000" style:font-name="RUJCOC+CIDFont+F1" fo:font-size="14pt" style:font-size-asian="14pt"/>
    </style:style>
    <style:style style:name="T6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RUJCOC+CIDFont+F1" fo:font-size="14pt" style:font-size-asian="14pt"/>
    </style:style>
    <style:style style:name="T7_2" style:family="text">
      <style:text-properties fo:letter-spacing="-0.129cm" fo:color="#000000" style:font-name="RUJCOC+CIDFont+F1" fo:font-size="14pt" style:font-size-asian="14pt"/>
    </style:style>
    <style:style style:name="T7_3" style:family="text">
      <style:text-properties fo:letter-spacing="0cm" fo:color="#000000" style:font-name="RUJCOC+CIDFont+F1" fo:font-size="14pt" style:font-size-asian="14pt" style:font-name-complex="RUJCOC+CIDFont+F1"/>
    </style:style>
    <style:style style:name="T7_4" style:family="text">
      <style:text-properties fo:letter-spacing="-0.123cm" fo:color="#000000" style:font-name="RUJCOC+CIDFont+F1" fo:font-size="14pt" style:font-size-asian="14pt"/>
    </style:style>
    <style:style style:name="T7_5" style:family="text">
      <style:text-properties fo:letter-spacing="0cm" fo:color="#000000" style:font-name="RUJCOC+CIDFont+F1" fo:font-size="14pt" style:font-size-asian="14pt"/>
    </style:style>
    <style:style style:name="T7_6" style:family="text">
      <style:text-properties fo:letter-spacing="-0.129cm" fo:color="#000000" style:font-name="RUJCOC+CIDFont+F1" fo:font-size="14pt" style:font-size-asian="14pt"/>
    </style:style>
    <style:style style:name="T7_7" style:family="text">
      <style:text-properties fo:letter-spacing="0cm" fo:color="#000000" style:font-name="RUJCOC+CIDFont+F1" fo:font-size="14pt" style:font-size-asian="14pt" style:font-name-complex="RUJCOC+CIDFont+F1"/>
    </style:style>
    <style:style style:name="T7_8" style:family="text">
      <style:text-properties fo:letter-spacing="-0.123cm" fo:color="#000000" style:font-name="RUJCOC+CIDFont+F1" fo:font-size="14pt" style:font-size-asian="14pt"/>
    </style:style>
    <style:style style:name="T7_9" style:family="text">
      <style:text-properties fo:letter-spacing="0.002cm" fo:color="#000000" style:font-name="RUJCOC+CIDFont+F1" fo:font-size="14pt" style:font-size-asian="14pt"/>
    </style:style>
    <style:style style:name="T7_10" style:family="text">
      <style:text-properties fo:letter-spacing="-0.129cm" fo:color="#000000" style:font-name="RUJCOC+CIDFont+F1" fo:font-size="14pt" style:font-size-asian="14pt"/>
    </style:style>
    <style:style style:name="T7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4.2cm" fo:margin-right="0cm"/>
    </style:style>
    <style:style style:name="T8_1" style:family="text">
      <style:text-properties fo:letter-spacing="0cm" fo:color="#000000" style:font-name="RUJCOC+CIDFont+F1" fo:font-size="14pt" style:font-size-asian="14pt"/>
    </style:style>
    <style:style style:name="T8_2" style:family="text">
      <style:text-properties fo:letter-spacing="-0.129cm" fo:color="#000000" style:font-name="RUJCOC+CIDFont+F1" fo:font-size="14pt" style:font-size-asian="14pt"/>
    </style:style>
    <style:style style:name="T8_3" style:family="text">
      <style:text-properties fo:letter-spacing="0cm" fo:color="#000000" style:font-name="RUJCOC+CIDFont+F1" fo:font-size="14pt" style:font-size-asian="14pt" style:font-name-complex="RUJCOC+CIDFont+F1"/>
    </style:style>
    <style:style style:name="T8_4" style:family="text">
      <style:text-properties fo:letter-spacing="-0.123cm" fo:color="#000000" style:font-name="RUJCOC+CIDFont+F1" fo:font-size="14pt" style:font-size-asian="14pt"/>
    </style:style>
    <style:style style:name="T8_5" style:family="text">
      <style:text-properties fo:letter-spacing="0cm" fo:color="#000000" style:font-name="RUJCOC+CIDFont+F1" fo:font-size="14pt" style:font-size-asian="14pt"/>
    </style:style>
    <style:style style:name="T8_6" style:family="text">
      <style:text-properties fo:letter-spacing="-0.129cm" fo:color="#000000" style:font-name="RUJCOC+CIDFont+F1" fo:font-size="14pt" style:font-size-asian="14pt"/>
    </style:style>
    <style:style style:name="T8_7" style:family="text">
      <style:text-properties fo:letter-spacing="0cm" fo:color="#000000" style:font-name="RUJCOC+CIDFont+F1" fo:font-size="14pt" style:font-size-asian="14pt" style:font-name-complex="RUJCOC+CIDFont+F1"/>
    </style:style>
    <style:style style:name="T8_8" style:family="text">
      <style:text-properties fo:letter-spacing="-0.118cm" fo:color="#000000" style:font-name="RUJCOC+CIDFont+F1" fo:font-size="14pt" style:font-size-asian="14pt"/>
    </style:style>
    <style:style style:name="T8_9" style:family="text">
      <style:text-properties fo:letter-spacing="0cm" fo:color="#000000" style:font-name="RUJCOC+CIDFont+F1" fo:font-size="14pt" style:font-size-asian="14pt"/>
    </style:style>
    <style:style style:name="T8_10" style:family="text">
      <style:text-properties fo:letter-spacing="-0.129cm" fo:color="#000000" style:font-name="RUJCOC+CIDFont+F1" fo:font-size="14pt" style:font-size-asian="14pt"/>
    </style:style>
    <style:style style:name="T8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RUJCOC+CIDFont+F1" fo:font-size="14pt" style:font-size-asian="14pt"/>
    </style:style>
    <style:style style:name="T9_2" style:family="text">
      <style:text-properties fo:letter-spacing="-0.129cm" fo:color="#000000" style:font-name="RUJCOC+CIDFont+F1" fo:font-size="14pt" style:font-size-asian="14pt"/>
    </style:style>
    <style:style style:name="T9_3" style:family="text">
      <style:text-properties fo:letter-spacing="0cm" fo:color="#000000" style:font-name="RUJCOC+CIDFont+F1" fo:font-size="14pt" style:font-size-asian="14pt" style:font-name-complex="RUJCOC+CIDFont+F1"/>
    </style:style>
    <style:style style:name="T9_4" style:family="text">
      <style:text-properties fo:letter-spacing="-0.123cm" fo:color="#000000" style:font-name="RUJCOC+CIDFont+F1" fo:font-size="14pt" style:font-size-asian="14pt"/>
    </style:style>
    <style:style style:name="T9_5" style:family="text">
      <style:text-properties fo:letter-spacing="0cm" fo:color="#000000" style:font-name="RUJCOC+CIDFont+F1" fo:font-size="14pt" style:font-size-asian="14pt"/>
    </style:style>
    <style:style style:name="T9_6" style:family="text">
      <style:text-properties fo:letter-spacing="-0.129cm" fo:color="#000000" style:font-name="RUJCOC+CIDFont+F1" fo:font-size="14pt" style:font-size-asian="14pt"/>
    </style:style>
    <style:style style:name="T9_7" style:family="text">
      <style:text-properties fo:letter-spacing="0cm" fo:color="#000000" style:font-name="RUJCOC+CIDFont+F1" fo:font-size="14pt" style:font-size-asian="14pt" style:font-name-complex="RUJCOC+CIDFont+F1"/>
    </style:style>
    <style:style style:name="T9_8" style:family="text">
      <style:text-properties fo:letter-spacing="-0.123cm" fo:color="#000000" style:font-name="RUJCOC+CIDFont+F1" fo:font-size="14pt" style:font-size-asian="14pt"/>
    </style:style>
    <style:style style:name="T9_9" style:family="text">
      <style:text-properties fo:letter-spacing="0.002cm" fo:color="#000000" style:font-name="RUJCOC+CIDFont+F1" fo:font-size="14pt" style:font-size-asian="14pt"/>
    </style:style>
    <style:style style:name="T9_10" style:family="text">
      <style:text-properties fo:letter-spacing="-0.129cm" fo:color="#000000" style:font-name="RUJCOC+CIDFont+F1" fo:font-size="14pt" style:font-size-asian="14pt"/>
    </style:style>
    <style:style style:name="T9_11" style:family="text">
      <style:text-properties fo:letter-spacing="0cm" fo:color="#000000" style:font-name="RUJCOC+CIDFont+F1" fo:font-size="14pt" style:font-size-asian="14pt" style:font-name-complex="RUJCOC+CIDFont+F1"/>
    </style:style>
    <style:style style:name="T9_12" style:family="text">
      <style:text-properties fo:letter-spacing="-0.123cm" fo:color="#000000" style:font-name="RUJCOC+CIDFont+F1" fo:font-size="14pt" style:font-size-asian="14pt"/>
    </style:style>
    <style:style style:name="T9_13" style:family="text">
      <style:text-properties fo:letter-spacing="0cm" fo:color="#000000" style:font-name="RUJCOC+CIDFont+F1" fo:font-size="14pt" style:font-size-asian="14pt"/>
    </style:style>
    <style:style style:name="T9_14" style:family="text">
      <style:text-properties fo:letter-spacing="-0.129cm" fo:color="#000000" style:font-name="RUJCOC+CIDFont+F1" fo:font-size="14pt" style:font-size-asian="14pt"/>
    </style:style>
    <style:style style:name="T9_15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3.949cm" fo:margin-right="0cm"/>
    </style:style>
    <style:style style:name="T10_1" style:family="text">
      <style:text-properties fo:letter-spacing="0cm" fo:color="#000000" style:font-name="RUJCOC+CIDFont+F1" fo:font-size="14pt" style:font-size-asian="14pt"/>
    </style:style>
    <style:style style:name="T10_2" style:family="text">
      <style:text-properties fo:letter-spacing="-0.129cm" fo:color="#000000" style:font-name="RUJCOC+CIDFont+F1" fo:font-size="14pt" style:font-size-asian="14pt"/>
    </style:style>
    <style:style style:name="T10_3" style:family="text">
      <style:text-properties fo:letter-spacing="0cm" fo:color="#000000" style:font-name="RUJCOC+CIDFont+F1" fo:font-size="14pt" style:font-size-asian="14pt" style:font-name-complex="RUJCOC+CIDFont+F1"/>
    </style:style>
    <style:style style:name="T10_4" style:family="text">
      <style:text-properties fo:letter-spacing="-0.123cm" fo:color="#000000" style:font-name="RUJCOC+CIDFont+F1" fo:font-size="14pt" style:font-size-asian="14pt"/>
    </style:style>
    <style:style style:name="T10_5" style:family="text">
      <style:text-properties fo:letter-spacing="0.002cm" fo:color="#000000" style:font-name="RUJCOC+CIDFont+F1" fo:font-size="14pt" style:font-size-asian="14pt"/>
    </style:style>
    <style:style style:name="T10_6" style:family="text">
      <style:text-properties fo:letter-spacing="-0.129cm" fo:color="#000000" style:font-name="RUJCOC+CIDFont+F1" fo:font-size="14pt" style:font-size-asian="14pt"/>
    </style:style>
    <style:style style:name="T10_7" style:family="text">
      <style:text-properties fo:letter-spacing="0cm" fo:color="#000000" style:font-name="RUJCOC+CIDFont+F1" fo:font-size="14pt" style:font-size-asian="14pt" style:font-name-complex="RUJCOC+CIDFont+F1"/>
    </style:style>
    <style:style style:name="T10_8" style:family="text">
      <style:text-properties fo:letter-spacing="-0.123cm" fo:color="#000000" style:font-name="RUJCOC+CIDFont+F1" fo:font-size="14pt" style:font-size-asian="14pt"/>
    </style:style>
    <style:style style:name="T10_9" style:family="text">
      <style:text-properties fo:letter-spacing="0cm" fo:color="#000000" style:font-name="RUJCOC+CIDFont+F1" fo:font-size="14pt" style:font-size-asian="14pt"/>
    </style:style>
    <style:style style:name="T10_10" style:family="text">
      <style:text-properties fo:letter-spacing="-0.129cm" fo:color="#000000" style:font-name="RUJCOC+CIDFont+F1" fo:font-size="14pt" style:font-size-asian="14pt"/>
    </style:style>
    <style:style style:name="T10_1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1_1" style:family="text">
      <style:text-properties fo:letter-spacing="0cm" fo:color="#000000" style:font-name="RUJCOC+CIDFont+F1" fo:font-size="14pt" style:font-size-asian="14pt"/>
    </style:style>
    <style:style style:name="T11_2" style:family="text">
      <style:text-properties fo:letter-spacing="-0.129cm" fo:color="#000000" style:font-name="RUJCOC+CIDFont+F1" fo:font-size="14pt" style:font-size-asian="14pt"/>
    </style:style>
    <style:style style:name="T11_3" style:family="text">
      <style:text-properties fo:letter-spacing="0cm" fo:color="#000000" style:font-name="RUJCOC+CIDFont+F1" fo:font-size="14pt" style:font-size-asian="14pt" style:font-name-complex="RUJCOC+CIDFont+F1"/>
    </style:style>
    <style:style style:name="T11_4" style:family="text">
      <style:text-properties fo:letter-spacing="-0.123cm" fo:color="#000000" style:font-name="RUJCOC+CIDFont+F1" fo:font-size="14pt" style:font-size-asian="14pt"/>
    </style:style>
    <style:style style:name="T11_5" style:family="text">
      <style:text-properties fo:letter-spacing="0cm" fo:color="#000000" style:font-name="RUJCOC+CIDFont+F1" fo:font-size="14pt" style:font-size-asian="14pt"/>
    </style:style>
    <style:style style:name="T11_6" style:family="text">
      <style:text-properties fo:letter-spacing="-0.129cm" fo:color="#000000" style:font-name="RUJCOC+CIDFont+F1" fo:font-size="14pt" style:font-size-asian="14pt"/>
    </style:style>
    <style:style style:name="T11_7" style:family="text">
      <style:text-properties fo:letter-spacing="0cm" fo:color="#000000" style:font-name="RUJCOC+CIDFont+F1" fo:font-size="14pt" style:font-size-asian="14pt" style:font-name-complex="RUJCOC+CIDFont+F1"/>
    </style:style>
    <style:style style:name="T11_8" style:family="text">
      <style:text-properties fo:letter-spacing="-0.123cm" fo:color="#000000" style:font-name="RUJCOC+CIDFont+F1" fo:font-size="14pt" style:font-size-asian="14pt"/>
    </style:style>
    <style:style style:name="T11_9" style:family="text">
      <style:text-properties fo:letter-spacing="0.002cm" fo:color="#000000" style:font-name="RUJCOC+CIDFont+F1" fo:font-size="14pt" style:font-size-asian="14pt"/>
    </style:style>
    <style:style style:name="T11_10" style:family="text">
      <style:text-properties fo:letter-spacing="-0.129cm" fo:color="#000000" style:font-name="RUJCOC+CIDFont+F1" fo:font-size="14pt" style:font-size-asian="14pt"/>
    </style:style>
    <style:style style:name="T11_11" style:family="text">
      <style:text-properties fo:letter-spacing="0cm" fo:color="#000000" style:font-name="RUJCOC+CIDFont+F1" fo:font-size="14pt" style:font-size-asian="14pt" style:font-name-complex="RUJCOC+CIDFont+F1"/>
    </style:style>
    <style:style style:name="T11_12" style:family="text">
      <style:text-properties fo:letter-spacing="-0.123cm" fo:color="#000000" style:font-name="RUJCOC+CIDFont+F1" fo:font-size="14pt" style:font-size-asian="14pt"/>
    </style:style>
    <style:style style:name="T11_13" style:family="text">
      <style:text-properties fo:letter-spacing="0cm" fo:color="#000000" style:font-name="RUJCOC+CIDFont+F1" fo:font-size="14pt" style:font-size-asian="14pt"/>
    </style:style>
    <style:style style:name="T11_14" style:family="text">
      <style:text-properties fo:letter-spacing="-0.129cm" fo:color="#000000" style:font-name="RUJCOC+CIDFont+F1" fo:font-size="14pt" style:font-size-asian="14pt"/>
    </style:style>
    <style:style style:name="T11_15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1.478cm" fo:margin-right="0cm"/>
    </style:style>
    <style:style style:name="T12_1" style:family="text">
      <style:text-properties fo:letter-spacing="0cm" fo:color="#0000ff" style:font-name="RUJCOC+CIDFont+F1" fo:font-size="14pt" style:font-size-asian="14pt"/>
    </style:style>
    <style:style style:name="T12_2" style:family="text">
      <style:text-properties fo:letter-spacing="-0.129cm" fo:color="#0000ff" style:font-name="RUJCOC+CIDFont+F1" fo:font-size="14pt" style:font-size-asian="14pt"/>
    </style:style>
    <style:style style:name="T12_3" style:family="text">
      <style:text-properties fo:letter-spacing="0cm" fo:color="#0000ff" style:font-name="RUJCOC+CIDFont+F1" fo:font-size="14pt" style:font-size-asian="14pt" style:font-name-complex="RUJCOC+CIDFont+F1"/>
    </style:style>
    <style:style style:name="T12_4" style:family="text">
      <style:text-properties fo:letter-spacing="-0.123cm" fo:color="#0000ff" style:font-name="RUJCOC+CIDFont+F1" fo:font-size="14pt" style:font-size-asian="14pt"/>
    </style:style>
    <style:style style:name="T12_5" style:family="text">
      <style:text-properties fo:letter-spacing="0cm" fo:color="#0000ff" style:font-name="RUJCOC+CIDFont+F1" fo:font-size="14pt" style:font-size-asian="14pt"/>
    </style:style>
    <style:style style:name="T12_6" style:family="text">
      <style:text-properties fo:letter-spacing="-0.129cm" fo:color="#0000ff" style:font-name="RUJCOC+CIDFont+F1" fo:font-size="14pt" style:font-size-asian="14pt"/>
    </style:style>
    <style:style style:name="T12_7" style:family="text">
      <style:text-properties fo:letter-spacing="0cm" fo:color="#0000ff" style:font-name="RUJCOC+CIDFont+F1" fo:font-size="14pt" style:font-size-asian="14pt" style:font-name-complex="RUJCOC+CIDFont+F1"/>
    </style:style>
    <style:style style:name="T12_8" style:family="text">
      <style:text-properties fo:letter-spacing="-0.123cm" fo:color="#0000ff" style:font-name="RUJCOC+CIDFont+F1" fo:font-size="14pt" style:font-size-asian="14pt"/>
    </style:style>
    <style:style style:name="T12_9" style:family="text">
      <style:text-properties fo:letter-spacing="0.002cm" fo:color="#0000ff" style:font-name="RUJCOC+CIDFont+F1" fo:font-size="14pt" style:font-size-asian="14pt"/>
    </style:style>
    <style:style style:name="T12_10" style:family="text">
      <style:text-properties fo:letter-spacing="-0.129cm" fo:color="#0000ff" style:font-name="RUJCOC+CIDFont+F1" fo:font-size="14pt" style:font-size-asian="14pt"/>
    </style:style>
    <style:style style:name="T12_11" style:family="text">
      <style:text-properties fo:letter-spacing="0cm" fo:color="#0000ff" style:font-name="RUJCOC+CIDFont+F1" fo:font-size="14pt" style:font-size-asian="14pt" style:font-name-complex="RUJCOC+CIDFont+F1"/>
    </style:style>
    <style:style style:name="T12_12" style:family="text">
      <style:text-properties fo:letter-spacing="-0.123cm" fo:color="#0000ff" style:font-name="RUJCOC+CIDFont+F1" fo:font-size="14pt" style:font-size-asian="14pt"/>
    </style:style>
    <style:style style:name="T12_13" style:family="text">
      <style:text-properties fo:letter-spacing="0cm" fo:color="#0000ff" style:font-name="RUJCOC+CIDFont+F1" fo:font-size="14pt" style:font-size-asian="14pt"/>
    </style:style>
    <style:style style:name="T12_14" style:family="text">
      <style:text-properties fo:letter-spacing="-0.129cm" fo:color="#0000ff" style:font-name="RUJCOC+CIDFont+F1" fo:font-size="14pt" style:font-size-asian="14pt"/>
    </style:style>
    <style:style style:name="T12_15" style:family="text">
      <style:text-properties fo:letter-spacing="0cm" fo:color="#0000ff" style:font-name="RUJCOC+CIDFont+F1" fo:font-size="14pt" style:font-size-asian="14pt" style:font-name-complex="RUJCOC+CIDFont+F1"/>
    </style:style>
    <style:style style:name="T12_16" style:family="text">
      <style:text-properties fo:letter-spacing="-0.123cm" fo:color="#0000ff" style:font-name="RUJCOC+CIDFont+F1" fo:font-size="14pt" style:font-size-asian="14pt"/>
    </style:style>
    <style:style style:name="T12_17" style:family="text">
      <style:text-properties fo:letter-spacing="0cm" fo:color="#0000ff" style:font-name="RUJCOC+CIDFont+F1" fo:font-size="14pt" style:font-size-asian="14pt"/>
    </style:style>
    <style:style style:name="T12_18" style:family="text">
      <style:text-properties fo:letter-spacing="-0.129cm" fo:color="#0000ff" style:font-name="RUJCOC+CIDFont+F1" fo:font-size="14pt" style:font-size-asian="14pt"/>
    </style:style>
    <style:style style:name="T12_19" style:family="text">
      <style:text-properties fo:letter-spacing="0cm" fo:color="#0000ff" style:font-name="RUJCOC+CIDFont+F1" fo:font-size="14pt" style:font-size-asian="14pt" style:font-name-complex="RUJCOC+CIDFont+F1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ff0000" style:font-name="RUJCOC+CIDFont+F1" fo:font-size="14pt" style:font-size-asian="14pt"/>
    </style:style>
    <style:style style:name="T13_2" style:family="text">
      <style:text-properties fo:letter-spacing="0cm" fo:color="#ff0000" style:font-name="RUJCOC+CIDFont+F1" fo:font-size="14pt" style:font-size-asian="14pt"/>
    </style:style>
    <style:style style:name="T13_3" style:family="text">
      <style:text-properties fo:letter-spacing="0cm" fo:color="#ff0000" style:font-name="RUJCOC+CIDFont+F1" fo:font-size="14pt" style:font-size-asian="14pt"/>
    </style:style>
    <style:style style:name="T13_4" style:family="text">
      <style:text-properties fo:letter-spacing="-0.129cm" fo:color="#ff0000" style:font-name="RUJCOC+CIDFont+F1" fo:font-size="14pt" style:font-size-asian="14pt"/>
    </style:style>
    <style:style style:name="T13_5" style:family="text">
      <style:text-properties fo:letter-spacing="0cm" fo:color="#ff0000" style:font-name="RUJCOC+CIDFont+F1" fo:font-size="14pt" style:font-size-asian="14pt" style:font-name-complex="RUJCOC+CIDFont+F1"/>
    </style:style>
    <style:style style:name="T13_6" style:family="text">
      <style:text-properties fo:letter-spacing="-0.123cm" fo:color="#ff0000" style:font-name="RUJCOC+CIDFont+F1" fo:font-size="14pt" style:font-size-asian="14pt"/>
    </style:style>
    <style:style style:name="T13_7" style:family="text">
      <style:text-properties fo:letter-spacing="0cm" fo:color="#ff0000" style:font-name="RUJCOC+CIDFont+F1" fo:font-size="14pt" style:font-size-asian="14pt"/>
    </style:style>
    <style:style style:name="T13_8" style:family="text">
      <style:text-properties fo:letter-spacing="-0.129cm" fo:color="#ff0000" style:font-name="RUJCOC+CIDFont+F1" fo:font-size="14pt" style:font-size-asian="14pt"/>
    </style:style>
    <style:style style:name="T13_9" style:family="text">
      <style:text-properties fo:letter-spacing="0cm" fo:color="#ff0000" style:font-name="RUJCOC+CIDFont+F1" fo:font-size="14pt" style:font-size-asian="14pt" style:font-name-complex="RUJCOC+CIDFont+F1"/>
    </style:style>
    <style:style style:name="T13_10" style:family="text">
      <style:text-properties fo:letter-spacing="-0.123cm" fo:color="#ff0000" style:font-name="RUJCOC+CIDFont+F1" fo:font-size="14pt" style:font-size-asian="14pt"/>
    </style:style>
    <style:style style:name="T13_11" style:family="text">
      <style:text-properties fo:letter-spacing="0.002cm" fo:color="#ff0000" style:font-name="RUJCOC+CIDFont+F1" fo:font-size="14pt" style:font-size-asian="14pt"/>
    </style:style>
    <style:style style:name="T13_12" style:family="text">
      <style:text-properties fo:letter-spacing="-0.129cm" fo:color="#ff0000" style:font-name="RUJCOC+CIDFont+F1" fo:font-size="14pt" style:font-size-asian="14pt"/>
    </style:style>
    <style:style style:name="T13_13" style:family="text">
      <style:text-properties fo:letter-spacing="0cm" fo:color="#ff0000" style:font-name="RUJCOC+CIDFont+F1" fo:font-size="14pt" style:font-size-asian="14pt" style:font-name-complex="RUJCOC+CIDFont+F1"/>
    </style:style>
    <style:style style:name="T13_14" style:family="text">
      <style:text-properties fo:letter-spacing="-0.123cm" fo:color="#ff0000" style:font-name="RUJCOC+CIDFont+F1" fo:font-size="14pt" style:font-size-asian="14pt"/>
    </style:style>
    <style:style style:name="T13_15" style:family="text">
      <style:text-properties fo:letter-spacing="0cm" fo:color="#ff0000" style:font-name="RUJCOC+CIDFont+F1" fo:font-size="14pt" style:font-size-asian="14pt"/>
    </style:style>
    <style:style style:name="T13_16" style:family="text">
      <style:text-properties fo:letter-spacing="-0.129cm" fo:color="#ff0000" style:font-name="RUJCOC+CIDFont+F1" fo:font-size="14pt" style:font-size-asian="14pt"/>
    </style:style>
    <style:style style:name="T13_17" style:family="text">
      <style:text-properties fo:letter-spacing="0cm" fo:color="#ff0000" style:font-name="RUJCOC+CIDFont+F1" fo:font-size="14pt" style:font-size-asian="14pt" style:font-name-complex="RUJCOC+CIDFont+F1"/>
    </style:style>
    <style:style style:name="T13_18" style:family="text">
      <style:text-properties fo:letter-spacing="-0.123cm" fo:color="#ff0000" style:font-name="RUJCOC+CIDFont+F1" fo:font-size="14pt" style:font-size-asian="14pt"/>
    </style:style>
    <style:style style:name="T13_19" style:family="text">
      <style:text-properties fo:letter-spacing="0cm" fo:color="#ff0000" style:font-name="RUJCOC+CIDFont+F1" fo:font-size="14pt" style:font-size-asian="14pt"/>
    </style:style>
    <style:style style:name="T13_20" style:family="text">
      <style:text-properties fo:letter-spacing="-0.129cm" fo:color="#ff0000" style:font-name="RUJCOC+CIDFont+F1" fo:font-size="14pt" style:font-size-asian="14pt"/>
    </style:style>
    <style:style style:name="T13_21" style:family="text">
      <style:text-properties fo:letter-spacing="-0.002cm" fo:color="#ff0000" style:font-name="RUJCOC+CIDFont+F1" fo:font-size="14pt" style:font-size-asian="14pt" style:font-name-complex="RUJCOC+CIDFont+F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ff" style:font-name="RUJCOC+CIDFont+F1" fo:font-size="14pt" style:font-size-asian="14pt" style:font-name-complex="RUJCOC+CIDFont+F1"/>
    </style:style>
    <style:style style:name="T14_2" style:family="text">
      <style:text-properties fo:letter-spacing="0.605cm" fo:color="#0000ff" style:font-name="RUJCOC+CIDFont+F1" fo:font-size="14pt" style:font-size-asian="14pt"/>
    </style:style>
    <style:style style:name="T14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15_1" style:family="text">
      <style:text-properties fo:letter-spacing="-0.002cm" fo:color="#0000ff" style:font-name="RUJCOC+CIDFont+F1" fo:font-size="14pt" style:font-size-asian="14pt" style:font-name-complex="RUJCOC+CIDFont+F1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16_1" style:family="text">
      <style:text-properties fo:letter-spacing="-0.012cm" fo:color="#0000ff" style:font-name="RUJCOC+CIDFont+F1" fo:font-size="14pt" style:font-size-asian="14pt" style:font-name-complex="RUJCOC+CIDFont+F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RUJCOC+CIDFont+F1" fo:font-size="14pt" style:font-size-asian="14pt" style:font-name-complex="RUJCOC+CIDFont+F1"/>
    </style:style>
    <style:style style:name="T17_2" style:family="text">
      <style:text-properties fo:letter-spacing="0.605cm" fo:color="#000000" style:font-name="RUJCOC+CIDFont+F1" fo:font-size="14pt" style:font-size-asian="14pt"/>
    </style:style>
    <style:style style:name="T17_3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18_1" style:family="text">
      <style:text-properties fo:letter-spacing="0cm" fo:color="#000000" style:font-name="RUJCOC+CIDFont+F1" fo:font-size="14pt" style:font-size-asian="14pt" style:font-name-complex="RUJCOC+CIDFont+F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RUJCOC+CIDFont+F1" fo:font-size="14pt" style:font-size-asian="14pt" style:font-name-complex="RUJCOC+CIDFont+F1"/>
    </style:style>
    <style:style style:name="T20_2" style:family="text">
      <style:text-properties fo:letter-spacing="0.032cm" fo:color="#000000" style:font-name="RUJCOC+CIDFont+F1" fo:font-size="14pt" style:font-size-asian="14pt"/>
    </style:style>
    <style:style style:name="T20_3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1_1" style:family="text">
      <style:text-properties fo:letter-spacing="0cm" fo:color="#000000" style:font-name="RUJCOC+CIDFont+F1" fo:font-size="14pt" style:font-size-asian="14pt" style:font-name-complex="RUJCOC+CIDFont+F1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RUJCOC+CIDFont+F1" fo:font-size="14pt" style:font-size-asian="14pt" style:font-name-complex="RUJCOC+CIDFont+F1"/>
    </style:style>
    <style:style style:name="T22_2" style:family="text">
      <style:text-properties fo:letter-spacing="0.032cm" fo:color="#000000" style:font-name="RUJCOC+CIDFont+F1" fo:font-size="14pt" style:font-size-asian="14pt"/>
    </style:style>
    <style:style style:name="T22_3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RUJCOC+CIDFont+F1" fo:font-size="14pt" style:font-size-asian="14pt" style:font-name-complex="RUJCOC+CIDFont+F1"/>
    </style:style>
    <style:style style:name="T23_2" style:family="text">
      <style:text-properties fo:letter-spacing="0.032cm" fo:color="#000000" style:font-name="RUJCOC+CIDFont+F1" fo:font-size="14pt" style:font-size-asian="14pt"/>
    </style:style>
    <style:style style:name="T23_3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4_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ff" style:font-name="RUJCOC+CIDFont+F1" fo:font-size="14pt" style:font-size-asian="14pt" style:font-name-complex="RUJCOC+CIDFont+F1"/>
    </style:style>
    <style:style style:name="T25_2" style:family="text">
      <style:text-properties fo:letter-spacing="0.605cm" fo:color="#0000ff" style:font-name="RUJCOC+CIDFont+F1" fo:font-size="14pt" style:font-size-asian="14pt"/>
    </style:style>
    <style:style style:name="T25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26_1" style:family="text">
      <style:text-properties fo:letter-spacing="0cm" fo:color="#0000ff" style:font-name="RUJCOC+CIDFont+F1" fo:font-size="14pt" style:font-size-asian="14pt" style:font-name-complex="RUJCOC+CIDFont+F1"/>
    </style:style>
    <style:style style:name="T26_2" style:family="text">
      <style:text-properties fo:letter-spacing="-0.004cm" fo:color="#0000ff" style:font-name="RUJCOC+CIDFont+F1" fo:font-size="14pt" style:font-size-asian="14pt"/>
    </style:style>
    <style:style style:name="T26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T26_4" style:family="text">
      <style:text-properties fo:letter-spacing="0.455cm" fo:color="#0000ff" style:font-name="RUJCOC+CIDFont+F1" fo:font-size="14pt" style:font-size-asian="14pt"/>
    </style:style>
    <style:style style:name="T26_5" style:family="text">
      <style:text-properties fo:letter-spacing="-0.014cm" fo:color="#0000ff" style:font-name="RUJCOC+CIDFont+F1" fo:font-size="14pt" style:font-size-asian="14pt" style:font-name-complex="RUJCOC+CIDFont+F1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6.743cm" fo:margin-right="0cm"/>
    </style:style>
    <style:style style:name="T27_1" style:family="text">
      <style:text-properties fo:letter-spacing="-0.002cm" fo:color="#0000ff" style:font-name="RUJCOC+CIDFont+F1" fo:font-size="14pt" style:font-size-asian="14pt" style:font-name-complex="RUJCOC+CIDFont+F1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ff" style:font-name="RUJCOC+CIDFont+F1" fo:font-size="14pt" style:font-size-asian="14pt" style:font-name-complex="RUJCOC+CIDFont+F1"/>
    </style:style>
    <style:style style:name="T28_2" style:family="text">
      <style:text-properties fo:letter-spacing="-0.004cm" fo:color="#0000ff" style:font-name="RUJCOC+CIDFont+F1" fo:font-size="14pt" style:font-size-asian="14pt"/>
    </style:style>
    <style:style style:name="T28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T28_4" style:family="text">
      <style:text-properties fo:letter-spacing="0.455cm" fo:color="#0000ff" style:font-name="RUJCOC+CIDFont+F1" fo:font-size="14pt" style:font-size-asian="14pt"/>
    </style:style>
    <style:style style:name="T28_5" style:family="text">
      <style:text-properties fo:letter-spacing="-0.002cm" fo:color="#0000ff" style:font-name="RUJCOC+CIDFont+F1" fo:font-size="14pt" style:font-size-asian="14pt" style:font-name-complex="RUJCOC+CIDFont+F1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4.406cm" fo:margin-right="0cm"/>
    </style:style>
    <style:style style:name="T29_1" style:family="text">
      <style:text-properties fo:letter-spacing="-0.002cm" fo:color="#0000ff" style:font-name="RUJCOC+CIDFont+F1" fo:font-size="14pt" style:font-size-asian="14pt" style:font-name-complex="RUJCOC+CIDFont+F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2cm" fo:color="#0000ff" style:font-name="RUJCOC+CIDFont+F1" fo:font-size="14pt" style:font-size-asian="14pt" style:font-name-complex="RUJCOC+CIDFont+F1"/>
    </style:style>
    <style:style style:name="T30_2" style:family="text">
      <style:text-properties fo:letter-spacing="0cm" fo:color="#ff0000" style:font-name="RUJCOC+CIDFont+F1" fo:font-size="14pt" style:font-size-asian="14pt" style:font-name-complex="RUJCOC+CIDFont+F1"/>
    </style:style>
    <style:style style:name="T30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RUJCOC+CIDFont+F1" fo:font-size="14pt" style:font-size-asian="14pt" style:font-name-complex="RUJCOC+CIDFont+F1"/>
    </style:style>
    <style:style style:name="T31_2" style:family="text">
      <style:text-properties fo:letter-spacing="0.605cm" fo:color="#000000" style:font-name="RUJCOC+CIDFont+F1" fo:font-size="14pt" style:font-size-asian="14pt"/>
    </style:style>
    <style:style style:name="T31_3" style:family="text">
      <style:text-properties fo:letter-spacing="0.004cm" fo:color="#000000" style:font-name="RUJCOC+CIDFont+F1" fo:font-size="14pt" style:font-size-asian="14pt" style:font-name-complex="RUJCOC+CIDFont+F1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32_1" style:family="text">
      <style:text-properties fo:letter-spacing="0.004cm" fo:color="#000000" style:font-name="RUJCOC+CIDFont+F1" fo:font-size="14pt" style:font-size-asian="14pt" style:font-name-complex="RUJCOC+CIDFont+F1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33_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RUJCOC+CIDFont+F1" fo:font-size="14pt" style:font-size-asian="14pt" style:font-name-complex="RUJCOC+CIDFont+F1"/>
    </style:style>
    <style:style style:name="T34_2" style:family="text">
      <style:text-properties fo:letter-spacing="0.605cm" fo:color="#000000" style:font-name="RUJCOC+CIDFont+F1" fo:font-size="14pt" style:font-size-asian="14pt"/>
    </style:style>
    <style:style style:name="T34_3" style:family="text">
      <style:text-properties fo:letter-spacing="0.004cm" fo:color="#000000" style:font-name="RUJCOC+CIDFont+F1" fo:font-size="14pt" style:font-size-asian="14pt" style:font-name-complex="RUJCOC+CIDFont+F1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35_1" style:family="text">
      <style:text-properties fo:letter-spacing="-0.002cm" fo:color="#000000" style:font-name="RUJCOC+CIDFont+F1" fo:font-size="14pt" style:font-size-asian="14pt" style:font-name-complex="RUJCOC+CIDFont+F1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ff" style:font-name="RUJCOC+CIDFont+F1" fo:font-size="14pt" style:font-size-asian="14pt" style:font-name-complex="RUJCOC+CIDFont+F1"/>
    </style:style>
    <style:style style:name="T36_2" style:family="text">
      <style:text-properties fo:letter-spacing="0.605cm" fo:color="#0000ff" style:font-name="RUJCOC+CIDFont+F1" fo:font-size="14pt" style:font-size-asian="14pt"/>
    </style:style>
    <style:style style:name="T36_3" style:family="text">
      <style:text-properties fo:letter-spacing="-0.002cm" fo:color="#0000ff" style:font-name="RUJCOC+CIDFont+F1" fo:font-size="14pt" style:font-size-asian="14pt" style:font-name-complex="RUJCOC+CIDFont+F1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2.337cm" fo:margin-right="0cm"/>
    </style:style>
    <style:style style:name="T37_1" style:family="text">
      <style:text-properties fo:letter-spacing="-0.002cm" fo:color="#0000ff" style:font-name="RUJCOC+CIDFont+F1" fo:font-size="14pt" style:font-size-asian="14pt" style:font-name-complex="RUJCOC+CIDFont+F1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817cm" svg:y="2.021cm" svg:width="16.307cm" draw:style-name="FR1" text:anchor-type="char" draw:z-index="0"><draw:text-box fo:min-height="0cm"><text:p text:style-name="P3"><text:span text:style-name="T3_1">國立成功大學資訊工程學系教師評審委員會設置辦法</text:span></text:p><text:p text:style-name="P4"><text:span text:style-name="T4_1">1.82</text:span><text:span text:style-name="T4_2"><text:s/></text:span><text:span text:style-name="T4_3">年</text:span><text:span text:style-name="T4_4"><text:s/></text:span><text:span text:style-name="T4_5">9</text:span><text:span text:style-name="T4_6"><text:s/></text:span><text:span text:style-name="T4_7">月</text:span><text:span text:style-name="T4_8"><text:s/></text:span><text:span text:style-name="T4_9">1</text:span><text:span text:style-name="T4_10"><text:s/></text:span><text:span text:style-name="T4_11">日經所務會議修正通過</text:span></text:p></draw:text-box></draw:frame><draw:frame svg:x="10.478cm" svg:y="3.152cm" svg:width="9.8cm" draw:style-name="FR2" text:anchor-type="char" draw:z-index="0"><draw:text-box fo:min-height="0cm"><text:p text:style-name="P5"><text:span text:style-name="T5_1">2.85</text:span><text:span text:style-name="T5_2"><text:s/></text:span><text:span text:style-name="T5_3">年</text:span><text:span text:style-name="T5_4"><text:s/></text:span><text:span text:style-name="T5_5">4</text:span><text:span text:style-name="T5_6"><text:s/></text:span><text:span text:style-name="T5_7">月</text:span><text:span text:style-name="T5_8"><text:s/></text:span><text:span text:style-name="T5_9">25</text:span><text:span text:style-name="T5_10"><text:s/></text:span><text:span text:style-name="T5_11">日經所務會議修正通過</text:span></text:p><text:p text:style-name="P6"><text:span text:style-name="T6_1">3.101</text:span><text:span text:style-name="T6_2"><text:s/></text:span><text:span text:style-name="T6_3">年</text:span><text:span text:style-name="T6_4"><text:s/></text:span><text:span text:style-name="T6_5">11</text:span><text:span text:style-name="T6_6"><text:s/></text:span><text:span text:style-name="T6_7">月</text:span><text:span text:style-name="T6_8"><text:s/></text:span><text:span text:style-name="T6_9">6</text:span><text:span text:style-name="T6_10"><text:s/></text:span><text:span text:style-name="T6_11">日經系務會議修正通過</text:span></text:p><text:p text:style-name="P7"><text:span text:style-name="T7_1">4.102</text:span><text:span text:style-name="T7_2"><text:s/></text:span><text:span text:style-name="T7_3">年</text:span><text:span text:style-name="T7_4"><text:s/></text:span><text:span text:style-name="T7_5">3</text:span><text:span text:style-name="T7_6"><text:s/></text:span><text:span text:style-name="T7_7">月</text:span><text:span text:style-name="T7_8"><text:s/></text:span><text:span text:style-name="T7_9">12</text:span><text:span text:style-name="T7_10"><text:s/></text:span><text:span text:style-name="T7_11">日經系務會議修正通過</text:span></text:p></draw:text-box></draw:frame><draw:frame svg:x="6.528cm" svg:y="4.845cm" svg:width="14.347cm" draw:style-name="FR3" text:anchor-type="char" draw:z-index="0"><draw:text-box fo:min-height="0cm"><text:p text:style-name="P8"><text:span text:style-name="T8_1">5.102</text:span><text:span text:style-name="T8_2"><text:s/></text:span><text:span text:style-name="T8_3">年</text:span><text:span text:style-name="T8_4"><text:s/></text:span><text:span text:style-name="T8_5">4</text:span><text:span text:style-name="T8_6"><text:s/></text:span><text:span text:style-name="T8_7">月</text:span><text:span text:style-name="T8_8"><text:s/></text:span><text:span text:style-name="T8_9">9</text:span><text:span text:style-name="T8_10"><text:s/></text:span><text:span text:style-name="T8_11">日經系務會議修正通過</text:span></text:p><text:p text:style-name="P9"><text:span text:style-name="T9_1">6.102</text:span><text:span text:style-name="T9_2"><text:s/></text:span><text:span text:style-name="T9_3">年</text:span><text:span text:style-name="T9_4"><text:s/></text:span><text:span text:style-name="T9_5">6</text:span><text:span text:style-name="T9_6"><text:s/></text:span><text:span text:style-name="T9_7">月</text:span><text:span text:style-name="T9_8"><text:s/></text:span><text:span text:style-name="T9_9">14</text:span><text:span text:style-name="T9_10"><text:s/></text:span><text:span text:style-name="T9_11">日經</text:span><text:span text:style-name="T9_12"><text:s/></text:span><text:span text:style-name="T9_13">101</text:span><text:span text:style-name="T9_14"><text:s/></text:span><text:span text:style-name="T9_15">學年度第五次校教評會修正通過</text:span></text:p><text:p text:style-name="P10"><text:span text:style-name="T10_1">7.103</text:span><text:span text:style-name="T10_2"><text:s/></text:span><text:span text:style-name="T10_3">年</text:span><text:span text:style-name="T10_4"><text:s/></text:span><text:span text:style-name="T10_5">12</text:span><text:span text:style-name="T10_6"><text:s/></text:span><text:span text:style-name="T10_7">月</text:span><text:span text:style-name="T10_8"><text:s/></text:span><text:span text:style-name="T10_9">9</text:span><text:span text:style-name="T10_10"><text:s/></text:span><text:span text:style-name="T10_11">日經系務會議修正通過</text:span></text:p></draw:text-box></draw:frame><draw:frame svg:x="5.542cm" svg:y="6.539cm" svg:width="15.483cm" draw:style-name="FR4" text:anchor-type="char" draw:z-index="0"><draw:text-box fo:min-height="0cm"><text:p text:style-name="P11"><text:span text:style-name="T11_1">8.104</text:span><text:span text:style-name="T11_2"><text:s/></text:span><text:span text:style-name="T11_3">年</text:span><text:span text:style-name="T11_4"><text:s/></text:span><text:span text:style-name="T11_5">4</text:span><text:span text:style-name="T11_6"><text:s/></text:span><text:span text:style-name="T11_7">月</text:span><text:span text:style-name="T11_8"><text:s/></text:span><text:span text:style-name="T11_9">15</text:span><text:span text:style-name="T11_10"><text:s/></text:span><text:span text:style-name="T11_11">日經</text:span><text:span text:style-name="T11_12"><text:s/></text:span><text:span text:style-name="T11_13">103</text:span><text:span text:style-name="T11_14"><text:s/></text:span><text:span text:style-name="T11_15">學年度第三次校教評會修正通過</text:span></text:p><text:p text:style-name="P12"><text:span text:style-name="T12_1">9.110</text:span><text:span text:style-name="T12_2"><text:s/></text:span><text:span text:style-name="T12_3">年</text:span><text:span text:style-name="T12_4"><text:s/></text:span><text:span text:style-name="T12_5">3</text:span><text:span text:style-name="T12_6"><text:s/></text:span><text:span text:style-name="T12_7">月</text:span><text:span text:style-name="T12_8"><text:s/></text:span><text:span text:style-name="T12_9">16</text:span><text:span text:style-name="T12_10"><text:s/></text:span><text:span text:style-name="T12_11">日</text:span><text:span text:style-name="T12_12"><text:s/></text:span><text:span text:style-name="T12_13">109</text:span><text:span text:style-name="T12_14"><text:s/></text:span><text:span text:style-name="T12_15">學年度第</text:span><text:span text:style-name="T12_16"><text:s/></text:span><text:span text:style-name="T12_17">4</text:span><text:span text:style-name="T12_18"><text:s/></text:span><text:span text:style-name="T12_19">次系務會議修正通過</text:span></text:p><text:p text:style-name="P13"><text:span text:style-name="T13_1">10.</text:span><text:span text:style-name="T13_2"><text:s/></text:span><text:span text:style-name="T13_3">110</text:span><text:span text:style-name="T13_4"><text:s/></text:span><text:span text:style-name="T13_5">年</text:span><text:span text:style-name="T13_6"><text:s/></text:span><text:span text:style-name="T13_7">6</text:span><text:span text:style-name="T13_8"><text:s/></text:span><text:span text:style-name="T13_9">月</text:span><text:span text:style-name="T13_10"><text:s/></text:span><text:span text:style-name="T13_11">21</text:span><text:span text:style-name="T13_12"><text:s/></text:span><text:span text:style-name="T13_13">日</text:span><text:span text:style-name="T13_14"><text:s/></text:span><text:span text:style-name="T13_15">109</text:span><text:span text:style-name="T13_16"><text:s/></text:span><text:span text:style-name="T13_17">年度第</text:span><text:span text:style-name="T13_18"><text:s/></text:span><text:span text:style-name="T13_19">5</text:span><text:span text:style-name="T13_20"><text:s/></text:span><text:span text:style-name="T13_21">次教師評審委員會修正通過</text:span></text:p></draw:text-box></draw:frame><draw:frame svg:x="2.189cm" svg:y="8.795cm" svg:width="19.156cm" draw:style-name="FR5" text:anchor-type="char" draw:z-index="0"><draw:text-box fo:min-height="0cm"><text:p text:style-name="P14"><text:span text:style-name="T14_1">第一條</text:span><text:span text:style-name="T14_2"><text:s/></text:span><text:span text:style-name="T14_3">國立成功大學資訊工程學系（以下簡稱本系）為審議教師評審相關</text:span></text:p><text:p text:style-name="P15"><text:span text:style-name="T15_1">事項，依據本校系（所）教師評審委員會設置辦法，設本系教師評</text:span></text:p><text:p text:style-name="P16"><text:span text:style-name="T16_1">審委員會（以下簡稱系教評會），並訂定本辦法。</text:span></text:p></draw:text-box></draw:frame><draw:frame svg:x="2.189cm" svg:y="10.968cm" svg:width="18.593cm" draw:style-name="FR6" text:anchor-type="char" draw:z-index="0"><draw:text-box fo:min-height="0cm"><text:p text:style-name="P17"><text:span text:style-name="T17_1">第二條</text:span><text:span text:style-name="T17_2"><text:s/></text:span><text:span text:style-name="T17_3">系教評會，以每學期開會至少一次為原則，必要時得召開臨時會</text:span></text:p><text:p text:style-name="P18"><text:span text:style-name="T18_1">議。</text:span></text:p></draw:text-box></draw:frame><draw:frame svg:x="4.526cm" svg:y="12.097cm" svg:width="6.265cm" draw:style-name="FR7" text:anchor-type="char" draw:z-index="0"><draw:text-box fo:min-height="0cm"><text:p text:style-name="P19"><text:span text:style-name="T19_1">系教評會審議事項包括：</text:span></text:p></draw:text-box></draw:frame><draw:frame svg:x="5.279cm" svg:y="12.661cm" svg:width="15.655cm" draw:style-name="FR8" text:anchor-type="char" draw:z-index="0"><draw:text-box fo:min-height="0cm"><text:p text:style-name="P20"><text:span text:style-name="T20_1">一、</text:span><text:span text:style-name="T20_2"><text:s/></text:span><text:span text:style-name="T20_3">教師之聘任、聘期、升等、解聘、停聘、進修、休假研究</text:span></text:p><text:p text:style-name="P21"><text:span text:style-name="T21_1">等項。</text:span></text:p><text:p text:style-name="P22"><text:span text:style-name="T22_1">二、</text:span><text:span text:style-name="T22_2"><text:s/></text:span><text:span text:style-name="T22_3">講座、客座、名譽教授之聘任事項。</text:span></text:p><text:p text:style-name="P23"><text:span text:style-name="T23_1">三、</text:span><text:span text:style-name="T23_2"><text:s/></text:span><text:span text:style-name="T23_3">其他有關教師評審之重要事項，及有關規定需由系教評會</text:span></text:p><text:p text:style-name="P24"><text:span text:style-name="T24_1">審議之事項。</text:span></text:p></draw:text-box></draw:frame><draw:frame svg:x="2.189cm" svg:y="15.483cm" svg:width="18.835cm" draw:style-name="FR9" text:anchor-type="char" draw:z-index="0"><draw:text-box fo:min-height="0cm"><text:p text:style-name="P25"><text:span text:style-name="T25_1">第三條</text:span><text:span text:style-name="T25_2"><text:s/></text:span><text:span text:style-name="T25_3">系教評會置委員九至十五人，由下列人員組成之：</text:span></text:p><text:p text:style-name="P26"><text:span text:style-name="T26_1">一、</text:span><text:span text:style-name="T26_2"><text:s/></text:span><text:span text:style-name="T26_3">當然委員：</text:span><text:span text:style-name="T26_4"><text:s/></text:span><text:span text:style-name="T26_5">系主任（兼召集人）、醫學資訊研究所所長、</text:span></text:p><text:p text:style-name="P27"><text:span text:style-name="T27_1">製造資訊與系統研究所所長。</text:span></text:p></draw:text-box></draw:frame><draw:frame svg:x="4.526cm" svg:y="17.657cm" svg:width="16.431cm" draw:style-name="FR10" text:anchor-type="char" draw:z-index="0"><draw:text-box fo:min-height="0cm"><text:p text:style-name="P28"><text:span text:style-name="T28_1">二、</text:span><text:span text:style-name="T28_2"><text:s/></text:span><text:span text:style-name="T28_3">推選委員：</text:span><text:span text:style-name="T28_4"><text:s/></text:span><text:span text:style-name="T28_5">由系務會議自本系專任教授推選六至十二人。</text:span></text:p><text:p text:style-name="P29"><text:span text:style-name="T29_1">委員任期一年，連選得連任，製造資訊與系統</text:span></text:p></draw:text-box></draw:frame><draw:frame svg:x="8.932cm" svg:y="18.785cm" svg:width="11.393cm" draw:style-name="FR11" text:anchor-type="char" draw:z-index="0"><draw:text-box fo:min-height="0cm"><text:p text:style-name="P30"><text:span text:style-name="T30_1">研究所委員</text:span><text:span text:style-name="T30_2">至少一人</text:span><text:span text:style-name="T30_3">，委員推選辦法另訂之。</text:span></text:p></draw:text-box></draw:frame><draw:frame svg:x="2.189cm" svg:y="19.828cm" svg:width="19.32cm" draw:style-name="FR12" text:anchor-type="char" draw:z-index="0"><draw:text-box fo:min-height="0cm"><text:p text:style-name="P31"><text:span text:style-name="T31_1">第四條</text:span><text:span text:style-name="T31_2"><text:s/></text:span><text:span text:style-name="T31_3">教評會開會時應有全體委員三分之二(含)以上出席方得開議，所提</text:span></text:p><text:p text:style-name="P32"><text:span text:style-name="T32_1">議案應有出席委員三分之二(含)以上同意方得通過；並得視事實需</text:span></text:p><text:p text:style-name="P33"><text:span text:style-name="T33_1">要邀請其他相關人員列席報告或說明。</text:span></text:p></draw:text-box></draw:frame><draw:frame svg:x="2.189cm" svg:y="21.999cm" svg:width="19.316cm" draw:style-name="FR13" text:anchor-type="char" draw:z-index="0"><draw:text-box fo:min-height="0cm"><text:p text:style-name="P34"><text:span text:style-name="T34_1">第五條</text:span><text:span text:style-name="T34_2"><text:s/></text:span><text:span text:style-name="T34_3">本辦法如有未盡事宜，悉依本校各學系(所)教師評審委員會設置辦</text:span></text:p><text:p text:style-name="P35"><text:span text:style-name="T35_1">法及相關法規規定辦理。</text:span></text:p><text:p text:style-name="P36"><text:span text:style-name="T36_1">第六條</text:span><text:span text:style-name="T36_2"><text:s/></text:span><text:span text:style-name="T36_3">本辦法經系務會議通過，報請院長核轉校教師評審委員會核備後施</text:span></text:p><text:p text:style-name="P37"><text:span text:style-name="T37_1">行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UJCOC+CIDFont+F1" svg:font-family="RUJCOC+CIDFont+F1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