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0cm" svg:y="0cm" svg:width="23.767cm" svg:height="33.63cm" draw:style-name="FR1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39.49cm" fo:page-height="55.88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