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OJVHB+STKaitiTC-Bold" svg:font-family="TOJVHB+STKaitiTC-Bold" style:font-pitch="variable"/>
    <style:font-face style:name="JBORBM+STKaitiTC-Bold" svg:font-family="JBORBM+STKaitiTC-Bold" style:font-pitch="variable"/>
    <style:font-face style:name="DREFQT+STKaitiTC-Regular" svg:font-family="DREFQT+STKaitiTC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89cm" fo:margin-top="0cm" fo:margin-bottom="0cm" fo:margin-left="0cm" fo:margin-right="0cm"/>
    </style:style>
    <style:style style:name="T3_1" style:family="text">
      <style:text-properties fo:letter-spacing="0cm" fo:color="#005699" style:font-name="TOJVHB+STKaitiTC-Bold" fo:font-size="18pt" style:font-size-asian="18pt"/>
    </style:style>
    <style:style style:name="T3_2" style:family="text">
      <style:text-properties fo:letter-spacing="0cm" fo:color="#005699" style:font-name="TOJVHB+STKaitiTC-Bold" fo:font-size="18pt" style:font-size-asian="18pt"/>
    </style:style>
    <style:style style:name="T3_3" style:family="text">
      <style:text-properties fo:letter-spacing="0cm" fo:color="#005699" style:font-name="TOJVHB+STKaitiTC-Bold" fo:font-size="18pt" style:font-size-asian="18pt" style:font-name-complex="TOJVHB+STKaitiTC-Bold"/>
    </style:style>
    <style:style style:name="T3_4" style:family="text">
      <style:text-properties fo:letter-spacing="0cm" fo:color="#005699" style:font-name="TOJVHB+STKaitiTC-Bold" fo:font-size="18pt" style:font-size-asian="18pt"/>
    </style:style>
    <style:style style:name="T3_5" style:family="text">
      <style:text-properties fo:letter-spacing="0cm" fo:color="#005699" style:font-name="TOJVHB+STKaitiTC-Bold" fo:font-size="18pt" style:font-size-asian="18pt"/>
    </style:style>
    <style:style style:name="T3_6" style:family="text">
      <style:text-properties fo:letter-spacing="0cm" fo:color="#005699" style:font-name="TOJVHB+STKaitiTC-Bold" fo:font-size="18pt" style:font-size-asian="18pt"/>
    </style:style>
    <style:style style:name="T3_7" style:family="text">
      <style:text-properties fo:letter-spacing="0cm" fo:color="#005699" style:font-name="TOJVHB+STKaitiTC-Bold" fo:font-size="18pt" style:font-size-asian="18pt" style:font-name-complex="TOJVHB+STKaitiTC-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4_1" style:family="text">
      <style:text-properties fo:letter-spacing="0cm" fo:color="#0078a3" style:font-name="JBORBM+STKaitiTC-Bold" fo:font-size="12pt" style:font-size-asian="12pt" style:font-name-complex="JBORBM+STKaitiTC-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5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P6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6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7_1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8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P9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9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0_1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P11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1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T11_2" style:family="text">
      <style:text-properties fo:letter-spacing="0cm" fo:color="#3f3f3f" style:font-name="DREFQT+STKaitiTC-Regular" fo:font-size="12pt" style:font-size-asian="12pt"/>
    </style:style>
    <style:style style:name="T11_3" style:family="text">
      <style:text-properties fo:letter-spacing="0cm" fo:color="#3f3f3f" style:font-name="DREFQT+STKaitiTC-Regular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2_1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T12_2" style:family="text">
      <style:text-properties fo:letter-spacing="0.106cm" fo:color="#0077a3" style:font-name="JBORBM+STKaitiTC-Bold" fo:font-size="12pt" style:font-size-asian="12pt"/>
    </style:style>
    <style:style style:name="T12_3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P13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3_1" style:family="text">
      <style:text-properties fo:letter-spacing="0cm" fo:color="#3f3f3f" style:font-name="DREFQT+STKaitiTC-Regular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4_1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5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T15_2" style:family="text">
      <style:text-properties fo:letter-spacing="0.106cm" fo:color="#3f3f3f" style:font-name="DREFQT+STKaitiTC-Regular" fo:font-size="12pt" style:font-size-asian="12pt"/>
    </style:style>
    <style:style style:name="T15_3" style:family="text">
      <style:text-properties fo:letter-spacing="0cm" fo:color="#3f3f3f" style:font-name="DREFQT+STKaitiTC-Regular" fo:font-size="12pt" style:font-size-asian="12pt"/>
    </style:style>
    <style:style style:name="T15_4" style:family="text">
      <style:text-properties fo:letter-spacing="0cm" fo:color="#3f3f3f" style:font-name="DREFQT+STKaitiTC-Regular" fo:font-size="12pt" style:font-size-asian="12pt"/>
    </style:style>
    <style:style style:name="T15_5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P16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6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P17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7_1" style:family="text">
      <style:text-properties fo:letter-spacing="0cm" fo:color="#3f3f3f" style:font-name="DREFQT+STKaitiTC-Regular" fo:font-size="12pt" style:font-size-asian="12pt"/>
    </style:style>
    <style:style style:name="T17_2" style:family="text">
      <style:text-properties fo:letter-spacing="0.106cm" fo:color="#3f3f3f" style:font-name="DREFQT+STKaitiTC-Regular" fo:font-size="12pt" style:font-size-asian="12pt"/>
    </style:style>
    <style:style style:name="T17_3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8_1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19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T19_2" style:family="text">
      <style:text-properties fo:letter-spacing="0.106cm" fo:color="#3f3f3f" style:font-name="DREFQT+STKaitiTC-Regular" fo:font-size="12pt" style:font-size-asian="12pt"/>
    </style:style>
    <style:style style:name="T19_3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20_1" style:family="text">
      <style:text-properties fo:letter-spacing="0cm" fo:color="#0077a3" style:font-name="JBORBM+STKaitiTC-Bold" fo:font-size="12pt" style:font-size-asian="12pt" style:font-name-complex="JBORBM+STKaitiTC-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21_1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T21_2" style:family="text">
      <style:text-properties fo:letter-spacing="0.106cm" fo:color="#3f3f3f" style:font-name="DREFQT+STKaitiTC-Regular" fo:font-size="12pt" style:font-size-asian="12pt"/>
    </style:style>
    <style:style style:name="T21_3" style:family="text">
      <style:text-properties fo:letter-spacing="0cm" fo:color="#3f3f3f" style:font-name="DREFQT+STKaitiTC-Regular" fo:font-size="12pt" style:font-size-asian="12pt" style:font-name-complex="DREFQT+STKaitiTC-Regular"/>
    </style:style>
    <style:style style:name="P22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22_1" style:family="text">
      <style:text-properties fo:letter-spacing="0cm" fo:color="#3f3f3f" style:font-name="DREFQT+STKaitiTC-Regular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593cm" fo:margin-top="0cm" fo:margin-bottom="0cm" fo:margin-left="0cm" fo:margin-right="0cm"/>
    </style:style>
    <style:style style:name="T23_1" style:family="text">
      <style:text-properties fo:letter-spacing="0cm" fo:color="#3f3f3f" style:font-name="DREFQT+STKaitiTC-Regular" fo:font-size="12pt" style:font-size-asian="12pt"/>
    </style:style>
    <style:style style:name="T23_2" style:family="text">
      <style:text-properties fo:letter-spacing="0cm" fo:color="#3f3f3f" style:font-name="DREFQT+STKaitiTC-Regular" fo:font-size="12pt" style:font-size-asian="12pt"/>
    </style:style>
    <style:style style:name="T23_3" style:family="text">
      <style:text-properties fo:letter-spacing="0cm" fo:color="#3f3f3f" style:font-name="DREFQT+STKaitiTC-Regular" fo:font-size="12pt" style:font-size-asian="12pt"/>
    </style:style>
    <style:style style:name="T23_4" style:family="text">
      <style:text-properties fo:letter-spacing="0cm" fo:color="#3f3f3f" style:font-name="DREFQT+STKaitiTC-Regular" fo:font-size="12pt" style:font-size-asian="12pt"/>
    </style:style>
    <style:style style:name="T23_5" style:family="text">
      <style:text-properties fo:letter-spacing="0cm" fo:color="#3f3f3f" style:font-name="DREFQT+STKaitiTC-Regular" fo:font-size="12pt" style:font-size-asian="12pt"/>
    </style:style>
    <style:style style:name="T23_6" style:family="text">
      <style:text-properties fo:letter-spacing="0cm" fo:color="#3f3f3f" style:font-name="DREFQT+STKaitiTC-Regular" fo:font-size="12pt" style:font-size-asian="12pt"/>
    </style:style>
    <style:style style:name="T23_7" style:family="text">
      <style:text-properties fo:letter-spacing="0cm" fo:color="#3f3f3f" style:font-name="DREFQT+STKaitiTC-Regular" fo:font-size="12pt" style:font-size-asian="12p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03cm" svg:y="2.544cm" svg:width="14.258cm" draw:style-name="FR1" text:anchor-type="char" draw:z-index="0"><draw:text-box fo:min-height="0cm"><text:p text:style-name="P3"><text:span text:style-name="T3_1">110</text:span><text:span text:style-name="T3_2"><text:s/></text:span><text:span text:style-name="T3_3">學年度廣達-成⼤</text:span><text:span text:style-name="T3_4"><text:s/></text:span><text:span text:style-name="T3_5">AI</text:span><text:span text:style-name="T3_6"><text:s/></text:span><text:span text:style-name="T3_7">研究中⼼實習⽣招募</text:span></text:p></draw:text-box></draw:frame><draw:frame svg:x="3.387cm" svg:y="4.717cm" svg:width="1.482cm" draw:style-name="FR2" text:anchor-type="char" draw:z-index="0"><draw:text-box fo:min-height="0cm"><text:p text:style-name="P4"><text:span text:style-name="T4_1">⽬的</text:span></text:p></draw:text-box></draw:frame><draw:frame svg:x="3.387cm" svg:y="5.352cm" svg:width="16.552cm" draw:style-name="FR3" text:anchor-type="char" draw:z-index="0"><draw:text-box fo:min-height="0cm"><text:p text:style-name="P5"><text:span text:style-name="T5_1">為培育⼈⼯智慧、物聯網與雲端運算研究⼈才，⿎勵並補助優秀學⽣利⽤空餘</text:span></text:p><text:p text:style-name="P6"><text:span text:style-name="T6_1">時間學習相關技術，並參與智慧校園或智慧醫療專題研究。</text:span></text:p></draw:text-box></draw:frame><draw:frame svg:x="3.387cm" svg:y="7.257cm" svg:width="2.328cm" draw:style-name="FR4" text:anchor-type="char" draw:z-index="0"><draw:text-box fo:min-height="0cm"><text:p text:style-name="P7"><text:span text:style-name="T7_1">申請資格</text:span></text:p></draw:text-box></draw:frame><draw:frame svg:x="3.387cm" svg:y="7.892cm" svg:width="16.552cm" draw:style-name="FR5" text:anchor-type="char" draw:z-index="0"><draw:text-box fo:min-height="0cm"><text:p text:style-name="P8"><text:span text:style-name="T8_1">成功⼤學資訊相關科系⼤⼀⾄⼤三在學學⽣，對⼈⼯智慧、物聯網或雲端運算</text:span></text:p><text:p text:style-name="P9"><text:span text:style-name="T9_1">技術有極⼤興趣，具備程式開發基礎與資訊相關技術的⾃學能⼒。</text:span></text:p></draw:text-box></draw:frame><draw:frame svg:x="3.387cm" svg:y="9.797cm" svg:width="4.445cm" draw:style-name="FR6" text:anchor-type="char" draw:z-index="0"><draw:text-box fo:min-height="0cm"><text:p text:style-name="P10"><text:span text:style-name="T10_1">申請期間</text:span></text:p><text:p text:style-name="P11"><text:span text:style-name="T11_1">即⽇起⾄</text:span><text:span text:style-name="T11_2"><text:s/></text:span><text:span text:style-name="T11_3">2021/11/18</text:span></text:p></draw:text-box></draw:frame><draw:frame svg:x="3.387cm" svg:y="11.702cm" svg:width="13.7cm" draw:style-name="FR7" text:anchor-type="char" draw:z-index="0"><draw:text-box fo:min-height="0cm"><text:p text:style-name="P12"><text:span text:style-name="T12_1">參與研究時間</text:span><text:span text:style-name="T12_2"><text:s/></text:span><text:span text:style-name="T12_3">(原則上以學期為單位，將可視計畫執⾏情況續簽)</text:span></text:p><text:p text:style-name="P13"><text:span text:style-name="T13_1">2021/12/1~2022/7/31</text:span></text:p></draw:text-box></draw:frame><draw:frame svg:x="3.387cm" svg:y="13.607cm" svg:width="2.328cm" draw:style-name="FR8" text:anchor-type="char" draw:z-index="0"><draw:text-box fo:min-height="0cm"><text:p text:style-name="P14"><text:span text:style-name="T14_1">申請辦法</text:span></text:p></draw:text-box></draw:frame><draw:frame svg:x="3.387cm" svg:y="14.242cm" svg:width="16.189cm" draw:style-name="FR9" text:anchor-type="char" draw:z-index="0"><draw:text-box fo:min-height="0cm"><text:p text:style-name="P15"><text:span text:style-name="T15_1">透過</text:span><text:span text:style-name="T15_2"><text:s/></text:span><text:span text:style-name="T15_3">Email</text:span><text:span text:style-name="T15_4"><text:s/></text:span><text:span text:style-name="T15_5">申請，簡述參與實習動機、曾修習或開發過的相關技術，並提供</text:span></text:p><text:p text:style-name="P16"><text:span text:style-name="T16_1">成績單等相關資料。</text:span></text:p><text:p text:style-name="P17"><text:span text:style-name="T17_1">Email</text:span><text:span text:style-name="T17_2"><text:s/></text:span><text:span text:style-name="T17_3">請寄⾄下⽅聯絡信箱。</text:span></text:p></draw:text-box></draw:frame><draw:frame svg:x="3.387cm" svg:y="16.782cm" svg:width="1.905cm" draw:style-name="FR10" text:anchor-type="char" draw:z-index="0"><draw:text-box fo:min-height="0cm"><text:p text:style-name="P18"><text:span text:style-name="T18_1">獎助⾦</text:span></text:p></draw:text-box></draw:frame><draw:frame svg:x="3.425cm" svg:y="17.417cm" svg:width="16.147cm" draw:style-name="FR11" text:anchor-type="char" draw:z-index="0"><draw:text-box fo:min-height="0cm"><text:p text:style-name="P19"><text:span text:style-name="T19_1">學期間每⽉最⾼新台幣伍仟元，寒暑假每⽉最⾼新台幣貮萬元</text:span><text:span text:style-name="T19_2"><text:s/></text:span><text:span text:style-name="T19_3">(視⼯作內容)</text:span></text:p></draw:text-box></draw:frame><draw:frame svg:x="3.387cm" svg:y="18.687cm" svg:width="2.328cm" draw:style-name="FR12" text:anchor-type="char" draw:z-index="0"><draw:text-box fo:min-height="0cm"><text:p text:style-name="P20"><text:span text:style-name="T20_1">聯絡⽅式</text:span></text:p></draw:text-box></draw:frame><draw:frame svg:x="3.387cm" svg:y="19.322cm" svg:width="5.076cm" draw:style-name="FR13" text:anchor-type="char" draw:z-index="0"><draw:text-box fo:min-height="0cm"><text:p text:style-name="P21"><text:span text:style-name="T21_1">資訊系</text:span><text:span text:style-name="T21_2"><text:s/></text:span><text:span text:style-name="T21_3">蔡孟勳⽼師</text:span></text:p><text:p text:style-name="P22"><text:span text:style-name="T22_1">tsaimh@csie.ncku.edu.tw</text:span></text:p><text:p text:style-name="P23"><text:span text:style-name="T23_1">(06)</text:span><text:span text:style-name="T23_2"><text:s/></text:span><text:span text:style-name="T23_3">2757575</text:span><text:span text:style-name="T23_4"><text:s/></text:span><text:span text:style-name="T23_5">ext.</text:span><text:span text:style-name="T23_6"><text:s/></text:span><text:span text:style-name="T23_7">62518</text:span></text:p></draw:text-box></draw:frame><draw:frame svg:x="4.403cm" svg:y="2.54cm" svg:width="12.395cm" svg:height="0.847cm" draw:style-name="FR1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OJVHB+STKaitiTC-Bold" svg:font-family="TOJVHB+STKaitiTC-Bold" style:font-pitch="variable"/>
    <style:font-face style:name="JBORBM+STKaitiTC-Bold" svg:font-family="JBORBM+STKaitiTC-Bold" style:font-pitch="variable"/>
    <style:font-face style:name="DREFQT+STKaitiTC-Regular" svg:font-family="DREFQT+STKaitiTC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