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" text:anchor-type="as-char" svg:x="0in" svg:y="0in" svg:width="7.26806in" svg:height="10.2805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阮意雯</meta:initial-creator>
    <dc:creator>阮意雯</dc:creator>
    <meta:creation-date>2021-11-16T06:12:00Z</meta:creation-date>
    <dc:date>2021-11-16T06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