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48.39pt"/>
    </style:style>
    <style:style style:name="co2" style:family="table-column">
      <style:table-column-properties fo:break-before="auto" style:column-width="39.06pt"/>
    </style:style>
    <style:style style:name="co3" style:family="table-column">
      <style:table-column-properties fo:break-before="auto" style:column-width="589.86pt"/>
    </style:style>
    <style:style style:name="co4" style:family="table-column">
      <style:table-column-properties fo:break-before="auto" style:column-width="331.46pt"/>
    </style:style>
    <style:style style:name="co5" style:family="table-column">
      <style:table-column-properties fo:break-before="auto" style:column-width="67.95pt"/>
    </style:style>
    <style:style style:name="co6" style:family="table-column">
      <style:table-column-properties fo:break-before="auto" style:column-width="54.34pt"/>
    </style:style>
    <style:style style:name="co7" style:family="table-column">
      <style:table-column-properties fo:break-before="auto" style:column-width="68.09pt"/>
    </style:style>
    <style:style style:name="ro1" style:family="table-row">
      <style:table-row-properties style:row-height="17.4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31.21pt" fo:break-before="auto" style:use-optimal-row-height="false"/>
    </style:style>
    <style:style style:name="ro5" style:family="table-row">
      <style:table-row-properties style:row-height="31.49pt" fo:break-before="auto" style:use-optimal-row-height="false"/>
    </style:style>
    <style:style style:name="ro6" style:family="table-row">
      <style:table-row-properties style:row-height="30.76pt" fo:break-before="auto" style:use-optimal-row-height="false"/>
    </style:style>
    <style:style style:name="ro7" style:family="table-row">
      <style:table-row-properties style:row-height="21pt" fo:break-before="auto" style:use-optimal-row-height="false"/>
    </style:style>
    <style:style style:name="ro8" style:family="table-row">
      <style:table-row-properties style:row-height="19.5pt" fo:break-before="auto" style:use-optimal-row-height="false"/>
    </style:style>
    <style:style style:name="ta1" style:family="table" style:master-page-name="PageStyle_5f_會議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0" style:family="table-cell" style:parent-style-name="一般_20_2">
      <style:table-cell-properties fo:padding="2.01pt"/>
    </style:style>
    <style:style style:name="ce51" style:family="table-cell" style:parent-style-name="一般_20_2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會議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7"/>
        <table:table-column table:style-name="co4" table:default-cell-style-name="ce15"/>
        <table:table-column table:style-name="co5" table:default-cell-style-name="ce15"/>
        <table:table-column table:style-name="co5" table:number-columns-repeated="2" table:default-cell-style-name="ce50"/>
        <table:table-column table:style-name="co6" table:default-cell-style-name="ce50"/>
        <table:table-column table:style-name="co5" table:number-columns-repeated="248" table:default-cell-style-name="ce5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會議論文點數</text:p>
          </table:table-cell>
          <table:covered-table-cell table:number-columns-repeated="3" table:style-name="ce1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5" table:number-rows-spanned="1">
            <text:p>修改日期:110年10月19日</text:p>
          </table:table-cell>
          <table:covered-table-cell table:number-columns-repeated="2" table:style-name="ce16"/>
          <table:covered-table-cell table:number-columns-repeated="2"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舊點數</text:p>
          </table:table-cell>
          <table:table-cell table:style-name="ce3" office:value-type="string" calcext:value-type="string">
            <text:p>等級</text:p>
          </table:table-cell>
          <table:table-cell table:style-name="ce3" office:value-type="string" calcext:value-type="string">
            <text:p>點數</text:p>
          </table:table-cell>
          <table:table-cell table:style-name="ce26" office:value-type="string" calcext:value-type="string">
            <text:p>會議名稱</text:p>
          </table:table-cell>
          <table:table-cell table:style-name="ce38" office:value-type="string" calcext:value-type="string">
            <text:p>實驗室</text:p>
          </table:table-cell>
          <table:table-cell table:number-columns-repeated="101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CM SIGPLAN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CM SIGSoft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ASE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omp Euro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SM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HPC (High Performance Computing Asia Conference)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ASTED on PDCN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ASTED on PDCS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ICDCS(IEEE Int. Conf. on Distributed Computing Systems)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PADS(Int. Conf. on Parallel and Distributed Systems)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ICPP(IEEE Int. Conf. on Parallel Processing)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S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ICS(ACM International Conference on Supercomputing)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SE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SI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8" office:value-type="string" calcext:value-type="string">
            <text:p>International Conference on Distributed Multimedia Systems (DMS)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IEEE Int. Conf. on Software Engineering <text:s text:c="5"/>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IPDPS(Int. Parallel &amp; Distributed Processing Symposium)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SAAC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SADS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SSRE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LCPC(Languages and Compilers for Parallel Computing)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OOPSLA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Other Int. Conf. (Referred)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PDPTA(Int. Conf. on Parallel and Distributed Processing Techniques and Application)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RSP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SEKE</text:p>
          </table:table-cell>
          <table:table-cell table:style-name="ce39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AA1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AIA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ICC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omp Euro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Compcon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OMPSAC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DAC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DAC/*short paper*/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Developing and Managing Expert System Programs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EDAC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ETC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ICCAD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CD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S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SE (Software Engineering)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&amp; ASIC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IEEE Computer Architecture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Distributed Computing System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IEEE International Conference on Data Mining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?</text:p>
          </table:table-cell>
          <table:table-cell table:style-name="ce27" office:value-type="string" calcext:value-type="string">
            <text:p>IEEE Wireless Communication and Networking Conference(WCNC)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?</text:p>
          </table:table-cell>
          <table:table-cell table:style-name="ce27" office:value-type="string" calcext:value-type="string">
            <text:p>IJCNN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?</text:p>
          </table:table-cell>
          <table:table-cell table:style-name="ce27" office:value-type="string" calcext:value-type="string">
            <text:p>Int. Workshop on Protocol Formal Description Techniques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?</text:p>
          </table:table-cell>
          <table:table-cell table:style-name="ce27" office:value-type="string" calcext:value-type="string">
            <text:p>International Conference on Advanced Communication Technology(ICACT)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Innovative Computing, Information and Control (ICICIC)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Machine Learning and Cybernetics (ICMLC) 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Image Processing(ICIP)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?</text:p>
          </table:table-cell>
          <table:table-cell table:style-name="ce27" office:value-type="string" calcext:value-type="string">
            <text:p>ISCAS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?</text:p>
          </table:table-cell>
          <table:table-cell table:style-name="ce27" office:value-type="string" calcext:value-type="string">
            <text:p>ITC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?</text:p>
          </table:table-cell>
          <table:table-cell table:style-name="ce27" office:value-type="string" calcext:value-type="string">
            <text:p>ITC /*short paper*/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?</text:p>
          </table:table-cell>
          <table:table-cell table:style-name="ce27" office:value-type="string" calcext:value-type="string">
            <text:p>Knowledge-based Software Engineering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?</text:p>
          </table:table-cell>
          <table:table-cell table:style-name="ce27" office:value-type="string" calcext:value-type="string">
            <text:p>Micro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Multi-valued Logic Symposium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NCS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OOPSLA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PCCC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Pacific Rim Conference on Multimedia(PCM) 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Software Reuse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TENCON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Tools with AI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VLSI Design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VLSI Test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World Computer Comgress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World Congress on Expert System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Innovative Computing, Information and Control (ICICIC)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Machine Learning and Cybernetics (ICMLC) 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Image Processing(ICIP)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9" office:value-type="string" calcext:value-type="string">
            <text:p>International Conference on Industrial, Engineering &amp; Other Applications of Applied Intelligent Systems (IEA-AIE) </text:p>
          </table:table-cell>
          <table:table-cell table:style-name="ce39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7" table:number-columns-repeated="2"/>
          <table:table-cell table:style-name="ce30"/>
          <table:table-cell table:style-name="ce40"/>
          <table:table-cell table:style-name="ce45"/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Eurospeech</text:p>
          </table:table-cell>
          <table:table-cell table:style-name="ce39" office:value-type="string" calcext:value-type="string">
            <text:p><text:span text:style-name="T4">人機通訊</text:span></text:p>
          </table:table-cell>
          <table:table-cell table:style-name="ce4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SLP</text:p>
          </table:table-cell>
          <table:table-cell table:style-name="ce39" office:value-type="string" calcext:value-type="string">
            <text:p><text:span text:style-name="T4">人機通訊</text:span></text:p>
          </table:table-cell>
          <table:table-cell table:style-name="ce4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ll other International Conferences Abstract <text:span text:style-name="T1">審查者</text:span></text:p>
          </table:table-cell>
          <table:table-cell table:style-name="ce39" office:value-type="string" calcext:value-type="string">
            <text:p><text:span text:style-name="T4">人機通訊</text:span></text:p>
          </table:table-cell>
          <table:table-cell table:style-name="ce4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ll other International Conferences Full paper <text:span text:style-name="T1">審查者</text:span></text:p>
          </table:table-cell>
          <table:table-cell table:style-name="ce39" office:value-type="string" calcext:value-type="string">
            <text:p><text:span text:style-name="T4">人機通訊</text:span></text:p>
          </table:table-cell>
          <table:table-cell table:style-name="ce4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ICC</text:p>
          </table:table-cell>
          <table:table-cell table:style-name="ce39" office:value-type="string" calcext:value-type="string">
            <text:p><text:span text:style-name="T4">人機通訊</text:span></text:p>
          </table:table-cell>
          <table:table-cell table:style-name="ce4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DAC</text:p>
          </table:table-cell>
          <table:table-cell table:style-name="ce39" office:value-type="string" calcext:value-type="string">
            <text:p><text:span text:style-name="T4">人機通訊</text:span></text:p>
          </table:table-cell>
          <table:table-cell table:style-name="ce4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DAC/*short paper*/</text:p>
          </table:table-cell>
          <table:table-cell table:style-name="ce39" office:value-type="string" calcext:value-type="string">
            <text:p><text:span text:style-name="T4">人機通訊</text:span></text:p>
          </table:table-cell>
          <table:table-cell table:style-name="ce4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EDAC</text:p>
          </table:table-cell>
          <table:table-cell table:style-name="ce39" office:value-type="string" calcext:value-type="string">
            <text:p><text:span text:style-name="T4">人機通訊</text:span></text:p>
          </table:table-cell>
          <table:table-cell table:style-name="ce4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ETC</text:p>
          </table:table-cell>
          <table:table-cell table:style-name="ce39" office:value-type="string" calcext:value-type="string">
            <text:p><text:span text:style-name="T4">人機通訊</text:span></text:p>
          </table:table-cell>
          <table:table-cell table:style-name="ce4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FTCS</text:p>
          </table:table-cell>
          <table:table-cell table:style-name="ce39" office:value-type="string" calcext:value-type="string">
            <text:p><text:span text:style-name="T4">人機通訊</text:span></text:p>
          </table:table-cell>
          <table:table-cell table:style-name="ce4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ASSP</text:p>
          </table:table-cell>
          <table:table-cell table:style-name="ce39" office:value-type="string" calcext:value-type="string">
            <text:p><text:span text:style-name="T4">人機通訊</text:span></text:p>
          </table:table-cell>
          <table:table-cell table:style-name="ce4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ICCAD</text:p>
          </table:table-cell>
          <table:table-cell table:style-name="ce39" office:value-type="string" calcext:value-type="string">
            <text:p><text:span text:style-name="T4">人機通訊</text:span></text:p>
          </table:table-cell>
          <table:table-cell table:style-name="ce4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CD</text:p>
          </table:table-cell>
          <table:table-cell table:style-name="ce39" office:value-type="string" calcext:value-type="string">
            <text:p><text:span text:style-name="T4">人機通訊</text:span></text:p>
          </table:table-cell>
          <table:table-cell table:style-name="ce4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S</text:p>
          </table:table-cell>
          <table:table-cell table:style-name="ce39" office:value-type="string" calcext:value-type="string">
            <text:p><text:span text:style-name="T4">人機通訊</text:span></text:p>
          </table:table-cell>
          <table:table-cell table:style-name="ce4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SCAS</text:p>
          </table:table-cell>
          <table:table-cell table:style-name="ce39" office:value-type="string" calcext:value-type="string">
            <text:p><text:span text:style-name="T4">人機通訊</text:span></text:p>
          </table:table-cell>
          <table:table-cell table:style-name="ce4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TC</text:p>
          </table:table-cell>
          <table:table-cell table:style-name="ce39" office:value-type="string" calcext:value-type="string">
            <text:p><text:span text:style-name="T4">人機通訊</text:span></text:p>
          </table:table-cell>
          <table:table-cell table:style-name="ce4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TC /*short paper*/</text:p>
          </table:table-cell>
          <table:table-cell table:style-name="ce39" office:value-type="string" calcext:value-type="string">
            <text:p><text:span text:style-name="T4">人機通訊</text:span></text:p>
          </table:table-cell>
          <table:table-cell table:style-name="ce4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NCS</text:p>
          </table:table-cell>
          <table:table-cell table:style-name="ce39" office:value-type="string" calcext:value-type="string">
            <text:p><text:span text:style-name="T4">人機通訊</text:span></text:p>
          </table:table-cell>
          <table:table-cell table:style-name="ce4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SPIE</text:p>
          </table:table-cell>
          <table:table-cell table:style-name="ce39" office:value-type="string" calcext:value-type="string">
            <text:p><text:span text:style-name="T4">人機通訊</text:span></text:p>
          </table:table-cell>
          <table:table-cell table:style-name="ce4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</text:p>
          </table:table-cell>
          <table:table-cell table:style-name="ce4" office:value-type="float" office:value="6" calcext:value-type="float">
            <text:p>6</text:p>
          </table:table-cell>
          <table:table-cell table:style-name="ce27" office:value-type="string" calcext:value-type="string">
            <text:p>ACM SIGMOD Conf.</text:p>
          </table:table-cell>
          <table:table-cell table:style-name="ce39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31" office:value-type="string" calcext:value-type="string">
            <text:p>ACM Conference on Information and Knowledge Management (CIKM) </text:p>
          </table:table-cell>
          <table:table-cell table:style-name="ce39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number-columns-repeated="101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</text:p>
          </table:table-cell>
          <table:table-cell table:style-name="ce4" office:value-type="float" office:value="6" calcext:value-type="float">
            <text:p>6</text:p>
          </table:table-cell>
          <table:table-cell table:style-name="ce31" office:value-type="string" calcext:value-type="string">
            <text:p>ACM Conference on Embedded Networked Sensor Systems (SenSys)</text:p>
          </table:table-cell>
          <table:table-cell table:style-name="ce39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number-columns-repeated="101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Conference on Innovative Data Systems Research (CIDR)</text:p>
          </table:table-cell>
          <table:table-cell table:style-name="ce39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2" calcext:value-type="float">
            <text:p>2</text:p>
          </table:table-cell>
          <table:table-cell table:style-name="ce27" office:value-type="string" calcext:value-type="string">
            <text:p>ICPADS</text:p>
          </table:table-cell>
          <table:table-cell table:style-name="ce39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2" calcext:value-type="float">
            <text:p>2</text:p>
          </table:table-cell>
          <table:table-cell table:style-name="ce27" office:value-type="string" calcext:value-type="string">
            <text:p>ICS</text:p>
          </table:table-cell>
          <table:table-cell table:style-name="ce39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number-columns-repeated="101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2" calcext:value-type="float">
            <text:p>2</text:p>
          </table:table-cell>
          <table:table-cell table:style-name="ce27" office:value-type="string" calcext:value-type="string">
            <text:p>IEEE COMPSAC</text:p>
          </table:table-cell>
          <table:table-cell table:style-name="ce39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IEEE INFOCOM</text:p>
          </table:table-cell>
          <table:table-cell table:style-name="ce39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number-columns-repeated="1018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C</text:p>
          </table:table-cell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>
            <text:p>IEEE International Workshop on Database and Expert Systems Applications (DEXA)</text:p>
          </table:table-cell>
          <table:table-cell table:style-name="ce41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style-name="ce37"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IFCIS Intermational Conference on Cooperative Information System (CoopIS)</text:p>
          </table:table-cell>
          <table:table-cell table:style-name="ce39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number-columns-repeated="1018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C</text:p>
          </table:table-cell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nce on Database Systems for Advanved Applications(DASFAA)</text:p>
          </table:table-cell>
          <table:table-cell table:style-name="ce41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style-name="ce37" table:number-columns-repeated="1018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6" calcext:value-type="float">
            <text:p>6</text:p>
          </table:table-cell>
          <table:table-cell table:style-name="ce27" office:value-type="string" calcext:value-type="string">
            <text:p>ACM International Conference on Management of Data (SIGMOD)</text:p>
          </table:table-cell>
          <table:table-cell table:style-name="ce41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style-name="ce37" table:number-columns-repeated="101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</text:p>
          </table:table-cell>
          <table:table-cell table:style-name="ce4" office:value-type="float" office:value="6" calcext:value-type="float">
            <text:p>6</text:p>
          </table:table-cell>
          <table:table-cell table:style-name="ce27" office:value-type="string" calcext:value-type="string">
            <text:p>International Conference on Data Engineering (ICDE)</text:p>
          </table:table-cell>
          <table:table-cell table:style-name="ce39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number-columns-repeated="101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</text:p>
          </table:table-cell>
          <table:table-cell table:style-name="ce4" office:value-type="float" office:value="6" calcext:value-type="float">
            <text:p>6</text:p>
          </table:table-cell>
          <table:table-cell table:style-name="ce27" office:value-type="string" calcext:value-type="string">
            <text:p>International Conference on Very Large Data Bases (VLDB)</text:p>
          </table:table-cell>
          <table:table-cell table:style-name="ce39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number-columns-repeated="101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Advanced Information Networking and Application (AINA)</text:p>
          </table:table-cell>
          <table:table-cell table:style-name="ce39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number-columns-repeated="1018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Asia Pacific Web Conference (APWEB)</text:p>
          </table:table-cell>
          <table:table-cell table:style-name="ce39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style-name="ce37" table:number-columns-repeated="1018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Mobile Data Management (MDM).</text:p>
          </table:table-cell>
          <table:table-cell table:style-name="ce39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style-name="ce37" table:number-columns-repeated="1018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6" calcext:value-type="float">
            <text:p>6</text:p>
          </table:table-cell>
          <table:table-cell table:style-name="ce31" office:value-type="string" calcext:value-type="string">
            <text:p>International Symposium on Information Processing In Sensor Networks (IPSN)</text:p>
          </table:table-cell>
          <table:table-cell table:style-name="ce39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style-name="ce37"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Mibicom</text:p>
          </table:table-cell>
          <table:table-cell table:style-name="ce39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" calcext:value-type="float">
            <text:p>1</text:p>
          </table:table-cell>
          <table:table-cell table:style-name="ce27" office:value-type="string" calcext:value-type="string">
            <text:p>NCS</text:p>
          </table:table-cell>
          <table:table-cell table:style-name="ce39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" calcext:value-type="float">
            <text:p>1</text:p>
          </table:table-cell>
          <table:table-cell table:style-name="ce27" office:value-type="string" calcext:value-type="string">
            <text:p>The Workshop on Distributed System Technologies and Applications</text:p>
          </table:table-cell>
          <table:table-cell table:style-name="ce39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" calcext:value-type="float">
            <text:p>1</text:p>
          </table:table-cell>
          <table:table-cell table:style-name="ce27" office:value-type="string" calcext:value-type="string">
            <text:p>The Workshop on Mobile Computing</text:p>
          </table:table-cell>
          <table:table-cell table:style-name="ce39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Systen on Principles of Database System(PODS)</text:p>
          </table:table-cell>
          <table:table-cell table:style-name="ce39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International Conference on Extending Database Technology</text:p>
          </table:table-cell>
          <table:table-cell table:style-name="ce39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Parallel Processing <text:s/></text:p>
          </table:table-cell>
          <table:table-cell table:style-name="ce39" office:value-type="string" calcext:value-type="string">
            <text:p><text:span text:style-name="T4">資料庫</text:span></text:p>
          </table:table-cell>
          <table:table-cell table:style-name="ce46" office:value-type="string" calcext:value-type="string">
            <text:p>李強</text:p>
          </table:table-cell>
          <table:table-cell table:number-columns-repeated="10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IPCCC Conf. <text:s/></text:p>
          </table:table-cell>
          <table:table-cell table:style-name="ce39" office:value-type="string" calcext:value-type="string">
            <text:p><text:span text:style-name="T4">資料庫</text:span></text:p>
          </table:table-cell>
          <table:table-cell table:style-name="ce46" office:value-type="string" calcext:value-type="string">
            <text:p>李強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International Conf. On Statistical and Spatial Databases (SSD)</text:p>
          </table:table-cell>
          <table:table-cell table:style-name="ce39" office:value-type="string" calcext:value-type="string">
            <text:p><text:span text:style-name="T4">資料庫</text:span></text:p>
          </table:table-cell>
          <table:table-cell table:style-name="ce46" office:value-type="string" calcext:value-type="string">
            <text:p>李強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2" calcext:value-type="float">
            <text:p>2</text:p>
          </table:table-cell>
          <table:table-cell table:style-name="ce27" office:value-type="string" calcext:value-type="string">
            <text:p>International Database Engineering and Application Symposium</text:p>
          </table:table-cell>
          <table:table-cell table:style-name="ce39" office:value-type="string" calcext:value-type="string">
            <text:p><text:span text:style-name="T5">資料庫</text:span></text:p>
          </table:table-cell>
          <table:table-cell table:style-name="ce46" office:value-type="string" calcext:value-type="string">
            <text:p>李強</text:p>
          </table:table-cell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ll other International Conferences Abstract <text:span text:style-name="T1">審查者</text:span></text:p>
          </table:table-cell>
          <table:table-cell table:style-name="ce39" office:value-type="string" calcext:value-type="string">
            <text:p><text:span text:style-name="T5">資訊安全</text:span></text:p>
          </table:table-cell>
          <table:table-cell table:style-name="ce46" office:value-type="string" calcext:value-type="string">
            <text:p>黃宗立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ll other International Conferences Full paper <text:span text:style-name="T1">審查者</text:span></text:p>
          </table:table-cell>
          <table:table-cell table:style-name="ce39" office:value-type="string" calcext:value-type="string">
            <text:p><text:span text:style-name="T5">資訊安全</text:span></text:p>
          </table:table-cell>
          <table:table-cell table:style-name="ce46" office:value-type="string" calcext:value-type="string">
            <text:p>黃宗立</text:p>
          </table:table-cell>
          <table:table-cell table:number-columns-repeated="10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siacrypt </text:p>
          </table:table-cell>
          <table:table-cell table:style-name="ce39" office:value-type="string" calcext:value-type="string">
            <text:p><text:span text:style-name="T5">資訊安全</text:span></text:p>
          </table:table-cell>
          <table:table-cell table:style-name="ce46" office:value-type="string" calcext:value-type="string">
            <text:p>黃宗立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uscrypt</text:p>
          </table:table-cell>
          <table:table-cell table:style-name="ce39" office:value-type="string" calcext:value-type="string">
            <text:p><text:span text:style-name="T5">資訊安全</text:span></text:p>
          </table:table-cell>
          <table:table-cell table:style-name="ce46" office:value-type="string" calcext:value-type="string">
            <text:p>黃宗立</text:p>
          </table:table-cell>
          <table:table-cell table:number-columns-repeated="101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omputer Society Symposium on Reasearch in Security and Privacy</text:p>
          </table:table-cell>
          <table:table-cell table:style-name="ce39" office:value-type="string" calcext:value-type="string">
            <text:p><text:span text:style-name="T5">資訊安全</text:span></text:p>
          </table:table-cell>
          <table:table-cell table:style-name="ce46" office:value-type="string" calcext:value-type="string">
            <text:p>黃宗立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Crypto</text:p>
          </table:table-cell>
          <table:table-cell table:style-name="ce39" office:value-type="string" calcext:value-type="string">
            <text:p><text:span text:style-name="T5">資訊安全</text:span></text:p>
          </table:table-cell>
          <table:table-cell table:style-name="ce46" office:value-type="string" calcext:value-type="string">
            <text:p>黃宗立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Eurocrypt</text:p>
          </table:table-cell>
          <table:table-cell table:style-name="ce39" office:value-type="string" calcext:value-type="string">
            <text:p><text:span text:style-name="T5">資訊安全</text:span></text:p>
          </table:table-cell>
          <table:table-cell table:style-name="ce46" office:value-type="string" calcext:value-type="string">
            <text:p>黃宗立</text:p>
          </table:table-cell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Local Conference</text:p>
          </table:table-cell>
          <table:table-cell table:style-name="ce39" office:value-type="string" calcext:value-type="string">
            <text:p><text:span text:style-name="T5">資訊安全</text:span></text:p>
          </table:table-cell>
          <table:table-cell table:style-name="ce46" office:value-type="string" calcext:value-type="string">
            <text:p>黃宗立</text:p>
          </table:table-cell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ll other Internal Conf. Abstract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ll other Internal Conf. Full paper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ll other National Conf.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Annal SIGGGRPAH Conference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BMVC(British Machine Vision Conference)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AIP(Computer Analysis of Image and Patterns)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G Workshop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omputer in Cardiology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onference Computer Animation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VPR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EG/AC SIGGRAPH related Conference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ASSP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CV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EMBS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PR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R&amp;A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S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SE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SMC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VS(International Conference on Vision System)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Conf. On Evolutionary Computation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Conf. On Fuzzy Systems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Ultrasonic Systems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/ACM VR/CG related International Conference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JCNN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nternational MIST (Medical Informatics Sysposium)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SCAS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NCS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Pacific Graphics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PRIP (Pattern Recognition and Information Processing)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PRP (Pattern Recognition in Pratice)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SCIA (Scandinavian Conference on Image Analysis)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SPIE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Visualization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Visualization Conference</text:p>
          </table:table-cell>
          <table:table-cell table:style-name="ce39" office:value-type="string" calcext:value-type="string">
            <text:p><text:span text:style-name="T5">電腦視覺</text:span></text:p>
          </table:table-cell>
          <table:table-cell table:style-name="ce46" office:value-type="string" calcext:value-type="string">
            <text:p>孫永年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6" office:value-type="string" calcext:value-type="string">
            <text:p>A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string" calcext:value-type="string">
            <text:p>ACM SIGCOM</text:p>
          </table:table-cell>
          <table:table-cell table:style-name="ce39" office:value-type="string" calcext:value-type="string">
            <text:p><text:span text:style-name="T5">電腦網路</text:span></text:p>
          </table:table-cell>
          <table:table-cell table:style-name="ce4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6" office:value-type="string" calcext:value-type="string">
            <text:p>A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string" calcext:value-type="string">
            <text:p>IEEE INFOCOM</text:p>
          </table:table-cell>
          <table:table-cell table:style-name="ce39" office:value-type="string" calcext:value-type="string">
            <text:p><text:span text:style-name="T5">電腦網路</text:span></text:p>
          </table:table-cell>
          <table:table-cell table:style-name="ce4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11"/>
          <table:table-cell table:style-name="ce18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ICC</text:p>
          </table:table-cell>
          <table:table-cell table:style-name="ce41" office:value-type="string" calcext:value-type="string">
            <text:p><text:span text:style-name="T5">電腦網路</text:span></text:p>
          </table:table-cell>
          <table:table-cell table:style-name="ce46" office:value-type="string" calcext:value-type="string">
            <text:p>黃崇明</text:p>
          </table:table-cell>
          <table:table-cell table:style-name="ce37" table:number-columns-repeated="1018"/>
        </table:table-row>
        <table:table-row table:style-name="ro2">
          <table:table-cell table:style-name="ce11"/>
          <table:table-cell table:style-name="ce18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GlobeCom</text:p>
          </table:table-cell>
          <table:table-cell table:style-name="ce41" office:value-type="string" calcext:value-type="string">
            <text:p><text:span text:style-name="T5">電腦網路</text:span></text:p>
          </table:table-cell>
          <table:table-cell table:style-name="ce46" office:value-type="string" calcext:value-type="string">
            <text:p>黃崇明</text:p>
          </table:table-cell>
          <table:table-cell table:style-name="ce37" table:number-columns-repeated="1018"/>
        </table:table-row>
        <table:table-row table:style-name="ro2">
          <table:table-cell table:style-name="ce10"/>
          <table:table-cell table:style-name="ce18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ICDCS</text:p>
          </table:table-cell>
          <table:table-cell table:style-name="ce39" office:value-type="string" calcext:value-type="string">
            <text:p><text:span text:style-name="T5">電腦網路</text:span></text:p>
          </table:table-cell>
          <table:table-cell table:style-name="ce4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18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ICPP</text:p>
          </table:table-cell>
          <table:table-cell table:style-name="ce39" office:value-type="string" calcext:value-type="string">
            <text:p><text:span text:style-name="T5">電腦網路</text:span></text:p>
          </table:table-cell>
          <table:table-cell table:style-name="ce4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18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COMPSAC</text:p>
          </table:table-cell>
          <table:table-cell table:style-name="ce39" office:value-type="string" calcext:value-type="string">
            <text:p><text:span text:style-name="T5">電腦網路</text:span></text:p>
          </table:table-cell>
          <table:table-cell table:style-name="ce4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18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AINA</text:p>
          </table:table-cell>
          <table:table-cell table:style-name="ce39" office:value-type="string" calcext:value-type="string">
            <text:p><text:span text:style-name="T5">電腦網路</text:span></text:p>
          </table:table-cell>
          <table:table-cell table:style-name="ce4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6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ICME</text:p>
          </table:table-cell>
          <table:table-cell table:style-name="ce39" office:value-type="string" calcext:value-type="string">
            <text:p><text:span text:style-name="T5">電腦網路</text:span></text:p>
          </table:table-cell>
          <table:table-cell table:style-name="ce4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6" office:value-type="string" calcext:value-type="string">
            <text:p>C</text:p>
          </table:table-cell>
          <table:table-cell table:style-name="ce18" office:value-type="string" calcext:value-type="string">
            <text:p>?</text:p>
          </table:table-cell>
          <table:table-cell table:style-name="ce27" office:value-type="string" calcext:value-type="string">
            <text:p>IEEE WCNC</text:p>
          </table:table-cell>
          <table:table-cell table:style-name="ce39" office:value-type="string" calcext:value-type="string">
            <text:p><text:span text:style-name="T5">電腦網路</text:span></text:p>
          </table:table-cell>
          <table:table-cell table:style-name="ce4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6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PIMRC</text:p>
          </table:table-cell>
          <table:table-cell table:style-name="ce39" office:value-type="string" calcext:value-type="string">
            <text:p><text:span text:style-name="T5">電腦網路</text:span></text:p>
          </table:table-cell>
          <table:table-cell table:style-name="ce4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6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WiCOM</text:p>
          </table:table-cell>
          <table:table-cell table:style-name="ce39" office:value-type="string" calcext:value-type="string">
            <text:p><text:span text:style-name="T5">電腦網路</text:span></text:p>
          </table:table-cell>
          <table:table-cell table:style-name="ce4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6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CCNC</text:p>
          </table:table-cell>
          <table:table-cell table:style-name="ce39" office:value-type="string" calcext:value-type="string">
            <text:p><text:span text:style-name="T5">電腦網路</text:span></text:p>
          </table:table-cell>
          <table:table-cell table:style-name="ce4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6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ISCC</text:p>
          </table:table-cell>
          <table:table-cell table:style-name="ce39" office:value-type="string" calcext:value-type="string">
            <text:p><text:span text:style-name="T5">電腦網路</text:span></text:p>
          </table:table-cell>
          <table:table-cell table:style-name="ce4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6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LCN</text:p>
          </table:table-cell>
          <table:table-cell table:style-name="ce39" office:value-type="string" calcext:value-type="string">
            <text:p><text:span text:style-name="T5">電腦網路</text:span></text:p>
          </table:table-cell>
          <table:table-cell table:style-name="ce4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6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ICNP</text:p>
          </table:table-cell>
          <table:table-cell table:style-name="ce39" office:value-type="string" calcext:value-type="string">
            <text:p><text:span text:style-name="T5">電腦網路</text:span></text:p>
          </table:table-cell>
          <table:table-cell table:style-name="ce4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6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ACM MM</text:p>
          </table:table-cell>
          <table:table-cell table:style-name="ce39" office:value-type="string" calcext:value-type="string">
            <text:p><text:span text:style-name="T5">電腦網路</text:span></text:p>
          </table:table-cell>
          <table:table-cell table:style-name="ce4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2、1</text:p>
          </table:table-cell>
          <table:table-cell table:style-name="ce27" office:value-type="string" calcext:value-type="string">
            <text:p>other International <text:s/>and domestic Conferences</text:p>
          </table:table-cell>
          <table:table-cell table:style-name="ce39" office:value-type="string" calcext:value-type="string">
            <text:p><text:span text:style-name="T5">電腦網路</text:span></text:p>
          </table:table-cell>
          <table:table-cell table:style-name="ce4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" calcext:value-type="float">
            <text:p>1</text:p>
          </table:table-cell>
          <table:table-cell table:style-name="ce27" office:value-type="string" calcext:value-type="string">
            <text:p><text:s/>Lecture Notes in Computer Science </text:p>
          </table:table-cell>
          <table:table-cell table:style-name="ce42" office:value-type="string" calcext:value-type="string">
            <text:p><text:span text:style-name="T5">演算法實驗室</text:span></text:p>
          </table:table-cell>
          <table:table-cell table:style-name="ce4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string" calcext:value-type="string">
            <text:p>ACM Symposium on Theory of Computing (STOC) </text:p>
          </table:table-cell>
          <table:table-cell table:style-name="ce42" office:value-type="string" calcext:value-type="string">
            <text:p><text:span text:style-name="T5">演算法實驗室</text:span></text:p>
          </table:table-cell>
          <table:table-cell table:style-name="ce4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string" calcext:value-type="string">
            <text:p>IEEE Int’l Conf. Bioengineering and Bioinformatics</text:p>
          </table:table-cell>
          <table:table-cell table:style-name="ce42" office:value-type="string" calcext:value-type="string">
            <text:p><text:span text:style-name="T5">演算法實驗室</text:span></text:p>
          </table:table-cell>
          <table:table-cell table:style-name="ce4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string" calcext:value-type="string">
            <text:p>IEEE Computational Systems Bioinformatics Conference</text:p>
          </table:table-cell>
          <table:table-cell table:style-name="ce42" office:value-type="string" calcext:value-type="string">
            <text:p><text:span text:style-name="T5">演算法實驗室</text:span></text:p>
          </table:table-cell>
          <table:table-cell table:style-name="ce4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string" calcext:value-type="string">
            <text:p>IEEE International Parallel &amp; Distributed Processing Symposium (SPDP)</text:p>
          </table:table-cell>
          <table:table-cell table:style-name="ce42" office:value-type="string" calcext:value-type="string">
            <text:p><text:span text:style-name="T5">演算法實驗室</text:span></text:p>
          </table:table-cell>
          <table:table-cell table:style-name="ce4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6" calcext:value-type="float">
            <text:p>6</text:p>
          </table:table-cell>
          <table:table-cell table:style-name="ce31" office:value-type="string" calcext:value-type="string">
            <text:p>IEEE Symposium on Foundations of Computer Science (FOCS) </text:p>
          </table:table-cell>
          <table:table-cell table:style-name="ce42" office:value-type="string" calcext:value-type="string">
            <text:p><text:span text:style-name="T5">演算法實驗室</text:span></text:p>
          </table:table-cell>
          <table:table-cell table:style-name="ce4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6" calcext:value-type="float">
            <text:p>6</text:p>
          </table:table-cell>
          <table:table-cell table:style-name="ce31" office:value-type="string" calcext:value-type="string">
            <text:p>ACM-SIAM Symposium on Discrete Algorithms (SODA) </text:p>
          </table:table-cell>
          <table:table-cell table:style-name="ce42" office:value-type="string" calcext:value-type="string">
            <text:p><text:span text:style-name="T5">演算法實驗室</text:span></text:p>
          </table:table-cell>
          <table:table-cell table:style-name="ce4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6" calcext:value-type="float">
            <text:p>6</text:p>
          </table:table-cell>
          <table:table-cell table:style-name="ce31" office:value-type="string" calcext:value-type="string">
            <text:p>ACM Symposium on Parallel Algorithms and Architectures (SPAA) </text:p>
          </table:table-cell>
          <table:table-cell table:style-name="ce42" office:value-type="string" calcext:value-type="string">
            <text:p><text:span text:style-name="T5">演算法實驗室</text:span></text:p>
          </table:table-cell>
          <table:table-cell table:style-name="ce4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Parallel Processing (ICPP) </text:p>
          </table:table-cell>
          <table:table-cell table:style-name="ce42" office:value-type="string" calcext:value-type="string">
            <text:p><text:span text:style-name="T5">演算法實驗室</text:span></text:p>
          </table:table-cell>
          <table:table-cell table:style-name="ce4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string" calcext:value-type="string">
            <text:p><text:s/>International Conference on Parallel and Distributed Systems (ICPADS) </text:p>
          </table:table-cell>
          <table:table-cell table:style-name="ce42" office:value-type="string" calcext:value-type="string">
            <text:p><text:span text:style-name="T5">演算法實驗室</text:span></text:p>
          </table:table-cell>
          <table:table-cell table:style-name="ce4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string" calcext:value-type="string">
            <text:p>IASTED Conferences </text:p>
          </table:table-cell>
          <table:table-cell table:style-name="ce42" office:value-type="string" calcext:value-type="string">
            <text:p><text:span text:style-name="T5">演算法實驗室</text:span></text:p>
          </table:table-cell>
          <table:table-cell table:style-name="ce4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string" calcext:value-type="string">
            <text:p>IEEE International Conference on Data Engineering</text:p>
          </table:table-cell>
          <table:table-cell table:style-name="ce39" office:value-type="string" calcext:value-type="string">
            <text:p><text:span text:style-name="T5">智慧型資料庫</text:span></text:p>
          </table:table-cell>
          <table:table-cell table:style-name="ce4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AAAI Conference on Artificial Intelligence (AAAI)</text:p>
          </table:table-cell>
          <table:table-cell table:style-name="ce39" office:value-type="string" calcext:value-type="string">
            <text:p><text:span text:style-name="T5">智慧型資料庫</text:span></text:p>
          </table:table-cell>
          <table:table-cell table:style-name="ce4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string" calcext:value-type="string">
            <text:p>ACM SIGKDD International Conference on Knowledge Discovery and Data Mining</text:p>
          </table:table-cell>
          <table:table-cell table:style-name="ce39" office:value-type="string" calcext:value-type="string">
            <text:p><text:span text:style-name="T5">智慧型資料庫</text:span></text:p>
          </table:table-cell>
          <table:table-cell table:style-name="ce4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ACM Conference on Information and Knowledge Management</text:p>
          </table:table-cell>
          <table:table-cell table:style-name="ce39" office:value-type="string" calcext:value-type="string">
            <text:p><text:span text:style-name="T5">智慧型資料庫</text:span></text:p>
          </table:table-cell>
          <table:table-cell table:style-name="ce4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SIAM International Conference on Data Mining</text:p>
          </table:table-cell>
          <table:table-cell table:style-name="ce39" office:value-type="string" calcext:value-type="string">
            <text:p><text:span text:style-name="T5">智慧型資料庫</text:span></text:p>
          </table:table-cell>
          <table:table-cell table:style-name="ce4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20" office:value-type="string" calcext:value-type="string">
            <text:p>B</text:p>
          </table:table-cell>
          <table:table-cell table:style-name="ce20" office:value-type="float" office:value="4" calcext:value-type="float">
            <text:p>4</text:p>
          </table:table-cell>
          <table:table-cell table:style-name="ce32" office:value-type="string" calcext:value-type="string">
            <text:p>IEEE International Conference on Data Mining</text:p>
          </table:table-cell>
          <table:table-cell table:style-name="ce39" office:value-type="string" calcext:value-type="string">
            <text:p><text:span text:style-name="T5">智慧型資料庫</text:span></text:p>
          </table:table-cell>
          <table:table-cell table:style-name="ce4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21" office:value-type="string" calcext:value-type="string">
            <text:p>A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string" calcext:value-type="string">
            <text:p>Annual Meeting of the Association for Computational Linguistics</text:p>
          </table:table-cell>
          <table:table-cell table:style-name="ce43" office:value-type="string" calcext:value-type="string">
            <text:p><text:span text:style-name="T5">智慧型資料庫</text:span></text:p>
          </table:table-cell>
          <table:table-cell table:style-name="ce4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21" office:value-type="string" calcext:value-type="string">
            <text:p>A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string" calcext:value-type="string">
            <text:p>Association for the Advancement of Artificial Intelligence</text:p>
          </table:table-cell>
          <table:table-cell table:style-name="ce43" office:value-type="string" calcext:value-type="string">
            <text:p><text:span text:style-name="T5">智慧型資料庫</text:span></text:p>
          </table:table-cell>
          <table:table-cell table:style-name="ce4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21" office:value-type="string" calcext:value-type="string">
            <text:p>A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string" calcext:value-type="string">
            <text:p>Ninth International Conference on Learning Representations</text:p>
          </table:table-cell>
          <table:table-cell table:style-name="ce43" office:value-type="string" calcext:value-type="string">
            <text:p><text:span text:style-name="T5">智慧型資料庫</text:span></text:p>
          </table:table-cell>
          <table:table-cell table:style-name="ce4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21" office:value-type="string" calcext:value-type="string">
            <text:p>B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string" calcext:value-type="string">
            <text:p>Empirical Methods in Natural Language Processing</text:p>
          </table:table-cell>
          <table:table-cell table:style-name="ce43" office:value-type="string" calcext:value-type="string">
            <text:p><text:span text:style-name="T5">智慧型資料庫</text:span></text:p>
          </table:table-cell>
          <table:table-cell table:style-name="ce46" office:value-type="string" calcext:value-type="string">
            <text:p>高宏宇</text:p>
          </table:table-cell>
          <table:table-cell table:number-columns-repeated="1018"/>
        </table:table-row>
        <table:table-row table:style-name="ro4">
          <table:table-cell table:style-name="ce13"/>
          <table:table-cell table:style-name="ce21" office:value-type="string" calcext:value-type="string">
            <text:p>B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string" calcext:value-type="string">
            <text:p>Annual Conference of the North American Chapter of the Association for Computational Linguistics</text:p>
          </table:table-cell>
          <table:table-cell table:style-name="ce43" office:value-type="string" calcext:value-type="string">
            <text:p><text:span text:style-name="T5">智慧型資料庫</text:span></text:p>
          </table:table-cell>
          <table:table-cell table:style-name="ce4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21" office:value-type="string" calcext:value-type="string">
            <text:p>B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string" calcext:value-type="string">
            <text:p>Annual Meeting of the Association for Computational Linguistics-FINDINGS</text:p>
          </table:table-cell>
          <table:table-cell table:style-name="ce43" office:value-type="string" calcext:value-type="string">
            <text:p><text:span text:style-name="T5">智慧型資料庫</text:span></text:p>
          </table:table-cell>
          <table:table-cell table:style-name="ce4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21" office:value-type="string" calcext:value-type="string">
            <text:p>B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string" calcext:value-type="string">
            <text:p>International Conference on Computational Linguistics</text:p>
          </table:table-cell>
          <table:table-cell table:style-name="ce43" office:value-type="string" calcext:value-type="string">
            <text:p><text:span text:style-name="T5">智慧型資料庫</text:span></text:p>
          </table:table-cell>
          <table:table-cell table:style-name="ce4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21" office:value-type="string" calcext:value-type="string">
            <text:p>B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string" calcext:value-type="string">
            <text:p>Asia-Pacific Chapter of the Association for Computational Linguistics</text:p>
          </table:table-cell>
          <table:table-cell table:style-name="ce43" office:value-type="string" calcext:value-type="string">
            <text:p><text:span text:style-name="T5">智慧型資料庫</text:span></text:p>
          </table:table-cell>
          <table:table-cell table:style-name="ce4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21" office:value-type="string" calcext:value-type="string">
            <text:p>B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string" calcext:value-type="string">
            <text:p>Technologies and Applications of Artificial Intelligence</text:p>
          </table:table-cell>
          <table:table-cell table:style-name="ce43" office:value-type="string" calcext:value-type="string">
            <text:p><text:span text:style-name="T5">智慧型資料庫</text:span></text:p>
          </table:table-cell>
          <table:table-cell table:style-name="ce4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21" office:value-type="string" calcext:value-type="string">
            <text:p>B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string" calcext:value-type="string">
            <text:p>Asian Conference on Machine Learning</text:p>
          </table:table-cell>
          <table:table-cell table:style-name="ce43" office:value-type="string" calcext:value-type="string">
            <text:p><text:span text:style-name="T5">智慧型資料庫</text:span></text:p>
          </table:table-cell>
          <table:table-cell table:style-name="ce4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2" office:value-type="string" calcext:value-type="string">
            <text:p>C</text:p>
          </table:table-cell>
          <table:table-cell table:style-name="ce22" office:value-type="float" office:value="2" calcext:value-type="float">
            <text:p>2</text:p>
          </table:table-cell>
          <table:table-cell table:style-name="ce34" office:value-type="string" calcext:value-type="string">
            <text:p>Eurospeech</text:p>
          </table:table-cell>
          <table:table-cell table:style-name="ce39" office:value-type="string" calcext:value-type="string">
            <text:p><text:span text:style-name="T4">機器學習</text:span></text:p>
          </table:table-cell>
          <table:table-cell table:style-name="ce4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CSLP</text:p>
          </table:table-cell>
          <table:table-cell table:style-name="ce39" office:value-type="string" calcext:value-type="string">
            <text:p><text:span text:style-name="T4">機器學習</text:span></text:p>
          </table:table-cell>
          <table:table-cell table:style-name="ce4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All other International Conferences Abstract <text:span text:style-name="T1">審查者</text:span></text:p>
          </table:table-cell>
          <table:table-cell table:style-name="ce39" office:value-type="string" calcext:value-type="string">
            <text:p><text:span text:style-name="T4">機器學習</text:span></text:p>
          </table:table-cell>
          <table:table-cell table:style-name="ce4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All other International Conferences Full paper <text:span text:style-name="T1">審查者</text:span></text:p>
          </table:table-cell>
          <table:table-cell table:style-name="ce39" office:value-type="string" calcext:value-type="string">
            <text:p><text:span text:style-name="T4">機器學習</text:span></text:p>
          </table:table-cell>
          <table:table-cell table:style-name="ce4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<text:s/>International Conference on Acoustics, Speech, and Signal Processing (ICASSP)</text:p>
          </table:table-cell>
          <table:table-cell table:style-name="ce39" office:value-type="string" calcext:value-type="string">
            <text:p><text:span text:style-name="T4">機器學習</text:span></text:p>
          </table:table-cell>
          <table:table-cell table:style-name="ce4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Symposium on Chinese Spoken Language Processing (ISCSLP)</text:p>
          </table:table-cell>
          <table:table-cell table:style-name="ce39" office:value-type="string" calcext:value-type="string">
            <text:p><text:span text:style-name="T4">機器學習</text:span></text:p>
          </table:table-cell>
          <table:table-cell table:style-name="ce4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EEE Workshop on Spoken Language Technology (SLT)</text:p>
          </table:table-cell>
          <table:table-cell table:style-name="ce39" office:value-type="string" calcext:value-type="string">
            <text:p><text:span text:style-name="T4">機器學習</text:span></text:p>
          </table:table-cell>
          <table:table-cell table:style-name="ce4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EEE Workshop on Automatic Speech Recognition and Understanding (ASRU) </text:p>
          </table:table-cell>
          <table:table-cell table:style-name="ce39" office:value-type="string" calcext:value-type="string">
            <text:p><text:span text:style-name="T4">機器學習</text:span></text:p>
          </table:table-cell>
          <table:table-cell table:style-name="ce46" office:value-type="string" calcext:value-type="string">
            <text:p>連震杰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International Conference on Independent Component Analysis and Signal Separation (ICA)</text:p>
          </table:table-cell>
          <table:table-cell table:style-name="ce39" office:value-type="string" calcext:value-type="string">
            <text:p><text:span text:style-name="T4">機器學習</text:span></text:p>
          </table:table-cell>
          <table:table-cell table:style-name="ce4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Neural Information Processing Systems (NIPS)</text:p>
          </table:table-cell>
          <table:table-cell table:style-name="ce39" office:value-type="string" calcext:value-type="string">
            <text:p><text:span text:style-name="T4">機器學習</text:span></text:p>
          </table:table-cell>
          <table:table-cell table:style-name="ce46" office:value-type="string" calcext:value-type="string">
            <text:p>連震杰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International Workshop on MACHINE LEARNING FOR SIGNAL PROCESSING (MLSP)</text:p>
          </table:table-cell>
          <table:table-cell table:style-name="ce39" office:value-type="string" calcext:value-type="string">
            <text:p><text:span text:style-name="T4">機器學習</text:span></text:p>
          </table:table-cell>
          <table:table-cell table:style-name="ce4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Uncertainty in Artificial Intelligence (UAI)</text:p>
          </table:table-cell>
          <table:table-cell table:style-name="ce39" office:value-type="string" calcext:value-type="string">
            <text:p><text:span text:style-name="T4">機器學習</text:span></text:p>
          </table:table-cell>
          <table:table-cell table:style-name="ce4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IEEE International Conference on Computer Vision (ICCV)</text:p>
          </table:table-cell>
          <table:table-cell table:style-name="ce39" office:value-type="string" calcext:value-type="string">
            <text:p><text:span text:style-name="T4">機器學習</text:span></text:p>
          </table:table-cell>
          <table:table-cell table:style-name="ce4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Pattern Recognition (ICPR)</text:p>
          </table:table-cell>
          <table:table-cell table:style-name="ce39" office:value-type="string" calcext:value-type="string">
            <text:p><text:span text:style-name="T4">機器學習</text:span></text:p>
          </table:table-cell>
          <table:table-cell table:style-name="ce46" office:value-type="string" calcext:value-type="string">
            <text:p>連震杰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IEEE Computer Society Conference on Computer Vision and Pattern Recognition (CVPR)</text:p>
          </table:table-cell>
          <table:table-cell table:style-name="ce39" office:value-type="string" calcext:value-type="string">
            <text:p><text:span text:style-name="T4">機器學習</text:span></text:p>
          </table:table-cell>
          <table:table-cell table:style-name="ce4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ACM Special Interest Group on Information Retrieval (SIGIR)</text:p>
          </table:table-cell>
          <table:table-cell table:style-name="ce39" office:value-type="string" calcext:value-type="string">
            <text:p><text:span text:style-name="T4">機器學習</text:span></text:p>
          </table:table-cell>
          <table:table-cell table:style-name="ce4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Association for Computational Linguistics (ACL)</text:p>
          </table:table-cell>
          <table:table-cell table:style-name="ce39" office:value-type="string" calcext:value-type="string">
            <text:p><text:span text:style-name="T4">機器學習</text:span></text:p>
          </table:table-cell>
          <table:table-cell table:style-name="ce4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IEEE International Conference on Data Mining <text:s/>(ICDM)</text:p>
          </table:table-cell>
          <table:table-cell table:style-name="ce39" office:value-type="string" calcext:value-type="string">
            <text:p><text:span text:style-name="T4">機器學習</text:span></text:p>
          </table:table-cell>
          <table:table-cell table:style-name="ce4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speech</text:p>
          </table:table-cell>
          <table:table-cell table:style-name="ce39" office:value-type="string" calcext:value-type="string">
            <text:p><text:span text:style-name="T4">機器學習</text:span></text:p>
          </table:table-cell>
          <table:table-cell table:style-name="ce46" office:value-type="string" calcext:value-type="string">
            <text:p>連震杰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ACM Conference on Information and Knowledge Management (CIKM)</text:p>
          </table:table-cell>
          <table:table-cell table:style-name="ce39" office:value-type="string" calcext:value-type="string">
            <text:p><text:span text:style-name="T4">機器學習</text:span></text:p>
          </table:table-cell>
          <table:table-cell table:style-name="ce46" office:value-type="string" calcext:value-type="string">
            <text:p>連震杰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6" office:value-type="string" calcext:value-type="string">
            <text:p>A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string" calcext:value-type="string">
            <text:p>International Conference on Knowledge Discovery and Data Mining (KDD)</text:p>
          </table:table-cell>
          <table:table-cell table:style-name="ce39" office:value-type="string" calcext:value-type="string">
            <text:p><text:span text:style-name="T4">機器學習</text:span></text:p>
          </table:table-cell>
          <table:table-cell table:style-name="ce4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International Conference on Artificial Intelligence and Statistics</text:p>
          </table:table-cell>
          <table:table-cell table:style-name="ce39" office:value-type="string" calcext:value-type="string">
            <text:p><text:span text:style-name="T4">機器學習</text:span></text:p>
          </table:table-cell>
          <table:table-cell table:style-name="ce4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ACM VRST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SIGGRAPH Sketch 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ACM SIGGRAPH Symposium on Interactive 3D Graphics and Games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ACM SIGGRAPH/Eurographics Symposium on Computer Animation 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EEE/ Eurographics Symposium on Point-based Graphics 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Eurographics/SIGGRAPH Graphics Hardware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string" calcext:value-type="string">
            <text:p>IEEE Visualization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string" calcext:value-type="string">
            <text:p>IEEE Information Visualization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string" calcext:value-type="string">
            <text:p>Eurographics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Computer Animation and Social Agents (CASA)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Pacific Graphics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Pacific Visualization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Eurographics Symposium on Rendering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Eurographics Symposium on Geometry Processing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EEE/EG Symposium on Interactive Ray Tracing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Symposium on Applied Perception in Graphics and Visualization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Non-Photorealistic Animation and Rendering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3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Shape Modeling International 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Computer Graphics International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Eurographics/IEEE symposium on Visualization (EuroVis) 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ACM Symposium on Solid and Physical Modeling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Graphics Interface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ASTED Computer Graphics and Imaging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Asia-Pacific Symposium on Visualization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Pacific-Rim Symposium on Image and Video Technology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ACM Symposium on Solid Modeling and Applications 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Symposium on Applied Perception in Graphics and Visualization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in Central Europe on Computer Graphics, Visualization and Computer Vision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EEE International Conference on Intelligent Information Hiding and Multimedia Signal Processing 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EEE International Conference on Innovative Computing, Information and Control 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Workshop on Computer Graphics and Geometric Modeling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Other ACM/IEEE/Eurographics Conference or Workshop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Other International conference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CS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NCS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CGW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CVGIP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Other Taiwan Conference (English)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Other Taiwan Conference (Chinese)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 office:value-type="string" calcext:value-type="string">
            <text:p>李同益</text:p>
          </table:table-cell>
          <table:table-cell table:number-columns-repeated="1018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ACM VRST</text:p>
          </table:table-cell>
          <table:table-cell table:style-name="ce39" office:value-type="string" calcext:value-type="string">
            <text:p>Vision/Graphics Group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?</text:p>
          </table:table-cell>
          <table:table-cell table:style-name="ce35" office:value-type="string" calcext:value-type="string">
            <text:p>IEEE Workshop on Neural Networks for Signal Processing(NNSP)</text:p>
          </table:table-cell>
          <table:table-cell table:style-name="ce39" office:value-type="string" calcext:value-type="string">
            <text:p>SCREAM</text:p>
          </table:table-cell>
          <table:table-cell table:style-name="ce46" office:value-type="string" calcext:value-type="string">
            <text:p>蘇文鈺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International Workshop on Machine Learning for Signal Processing(MLSP)</text:p>
          </table:table-cell>
          <table:table-cell table:style-name="ce39" office:value-type="string" calcext:value-type="string">
            <text:p>SCREAM</text:p>
          </table:table-cell>
          <table:table-cell table:style-name="ce46" office:value-type="string" calcext:value-type="string">
            <text:p>蘇文鈺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onvention of the Audio Engineering Society</text:p>
          </table:table-cell>
          <table:table-cell table:style-name="ce39" office:value-type="string" calcext:value-type="string">
            <text:p>SCREAM</text:p>
          </table:table-cell>
          <table:table-cell table:style-name="ce46" office:value-type="string" calcext:value-type="string">
            <text:p>蘇文鈺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nternational Conference on Digital Audio Effects(DAFx)</text:p>
          </table:table-cell>
          <table:table-cell table:style-name="ce39" office:value-type="string" calcext:value-type="string">
            <text:p>SCREAM</text:p>
          </table:table-cell>
          <table:table-cell table:style-name="ce46" office:value-type="string" calcext:value-type="string">
            <text:p>蘇文鈺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International Joint Conference on Neural Networks (IJCNN)</text:p>
          </table:table-cell>
          <table:table-cell table:style-name="ce39" office:value-type="string" calcext:value-type="string">
            <text:p>SCREAM</text:p>
          </table:table-cell>
          <table:table-cell table:style-name="ce46" office:value-type="string" calcext:value-type="string">
            <text:p>蘇文鈺</text:p>
          </table:table-cell>
          <table:table-cell table:number-columns-repeated="101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International Conference on Image Processing (ICIP)</text:p>
          </table:table-cell>
          <table:table-cell table:style-name="ce39" office:value-type="string" calcext:value-type="string">
            <text:p>SCREAM</text:p>
          </table:table-cell>
          <table:table-cell table:style-name="ce46" office:value-type="string" calcext:value-type="string">
            <text:p>蘇文鈺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ll other International Conferences Full paper <text:span text:style-name="T2">審查者</text:span></text:p>
          </table:table-cell>
          <table:table-cell table:style-name="ce39" office:value-type="string" calcext:value-type="string">
            <text:p>SCREAM</text:p>
          </table:table-cell>
          <table:table-cell table:style-name="ce46" office:value-type="string" calcext:value-type="string">
            <text:p>蘇文鈺</text:p>
          </table:table-cell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ll other International Conferences Abstract <text:span text:style-name="T2">審查者</text:span></text:p>
          </table:table-cell>
          <table:table-cell table:style-name="ce39" office:value-type="string" calcext:value-type="string">
            <text:p>SCREAM</text:p>
          </table:table-cell>
          <table:table-cell table:style-name="ce46" office:value-type="string" calcext:value-type="string">
            <text:p>蘇文鈺</text:p>
          </table:table-cell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onference on Computer Vision, Graph, and Image Processing(CVGIP)</text:p>
          </table:table-cell>
          <table:table-cell table:style-name="ce39" office:value-type="string" calcext:value-type="string">
            <text:p>SCREAM</text:p>
          </table:table-cell>
          <table:table-cell table:style-name="ce46" office:value-type="string" calcext:value-type="string">
            <text:p>蘇文鈺</text:p>
          </table:table-cell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Other Taiwan Conference</text:p>
          </table:table-cell>
          <table:table-cell table:style-name="ce39" office:value-type="string" calcext:value-type="string">
            <text:p>SCREAM</text:p>
          </table:table-cell>
          <table:table-cell table:style-name="ce46" office:value-type="string" calcext:value-type="string">
            <text:p>蘇文鈺</text:p>
          </table:table-cell>
          <table:table-cell table:number-columns-repeated="1018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International Conference on Innovative Computing, Information and Control</text:p>
          </table:table-cell>
          <table:table-cell table:style-name="ce41" office:value-type="string" calcext:value-type="string">
            <text:p><text:span text:style-name="T5">數位晶片設計實驗室</text:span></text:p>
          </table:table-cell>
          <table:table-cell table:style-name="ce46" office:value-type="string" calcext:value-type="string">
            <text:p>陳培殷</text:p>
          </table:table-cell>
          <table:table-cell table:number-columns-repeated="1018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International Conference on Integrated Circuit Design and Technology</text:p>
          </table:table-cell>
          <table:table-cell table:style-name="ce41" office:value-type="string" calcext:value-type="string">
            <text:p><text:span text:style-name="T5">數位晶片設計實驗室</text:span></text:p>
          </table:table-cell>
          <table:table-cell table:style-name="ce46" office:value-type="string" calcext:value-type="string">
            <text:p>陳培殷</text:p>
          </table:table-cell>
          <table:table-cell table:number-columns-repeated="1018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International Conference on Industrial Electronics and Applications</text:p>
          </table:table-cell>
          <table:table-cell table:style-name="ce41" office:value-type="string" calcext:value-type="string">
            <text:p><text:span text:style-name="T5">數位晶片設計實驗室</text:span></text:p>
          </table:table-cell>
          <table:table-cell table:style-name="ce46" office:value-type="string" calcext:value-type="string">
            <text:p>陳培殷</text:p>
          </table:table-cell>
          <table:table-cell table:number-columns-repeated="1018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International Symposium on Circuits and Systems</text:p>
          </table:table-cell>
          <table:table-cell table:style-name="ce41" office:value-type="string" calcext:value-type="string">
            <text:p><text:span text:style-name="T5">數位晶片設計實驗室</text:span></text:p>
          </table:table-cell>
          <table:table-cell table:style-name="ce46" office:value-type="string" calcext:value-type="string">
            <text:p>陳培殷</text:p>
          </table:table-cell>
          <table:table-cell table:number-columns-repeated="1018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International Conference on Electron Devices and Solid-State Circuits</text:p>
          </table:table-cell>
          <table:table-cell table:style-name="ce41" office:value-type="string" calcext:value-type="string">
            <text:p><text:span text:style-name="T5">數位晶片設計實驗室</text:span></text:p>
          </table:table-cell>
          <table:table-cell table:style-name="ce46" office:value-type="string" calcext:value-type="string">
            <text:p>陳培殷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36" office:value-type="string" calcext:value-type="string">
            <text:p>BioCreAtIve</text:p>
          </table:table-cell>
          <table:table-cell table:style-name="ce39" office:value-type="string" calcext:value-type="string">
            <text:p> <text:span text:style-name="T5">智慧型資訊擷取實驗室</text:span></text:p>
          </table:table-cell>
          <table:table-cell table:style-name="ce4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36" office:value-type="string" calcext:value-type="string">
            <text:p>IEEE International Ultrasonics Symposium (IUS) <text:span text:style-name="T3">(EI)</text:span></text:p>
          </table:table-cell>
          <table:table-cell table:style-name="ce39" office:value-type="string" calcext:value-type="string">
            <text:p><text:span text:style-name="T5">生醫超音波系統實驗室</text:span></text:p>
          </table:table-cell>
          <table:table-cell table:style-name="ce47" office:value-type="string" calcext:value-type="string">
            <text:p>王士豪</text:p>
          </table:table-cell>
          <table:table-cell table:style-name="ce51" table:number-columns-repeated="1018"/>
        </table:table-row>
        <table:table-row table:style-name="ro2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36" office:value-type="string" calcext:value-type="string">
            <text:p>Wireless Health Conference </text:p>
          </table:table-cell>
          <table:table-cell table:style-name="ce39" office:value-type="string" calcext:value-type="string">
            <text:p><text:span text:style-name="T5">智慧型資訊擷取實驗室</text:span></text:p>
          </table:table-cell>
          <table:table-cell table:style-name="ce46" office:value-type="string" calcext:value-type="string">
            <text:p>蔣榮先</text:p>
          </table:table-cell>
          <table:table-cell table:style-name="ce51" table:number-columns-repeated="1018"/>
        </table:table-row>
        <table:table-row table:style-name="ro2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36" office:value-type="string" calcext:value-type="string">
            <text:p>Asia Information Retrieval Societies Conference (AIRS) </text:p>
          </table:table-cell>
          <table:table-cell table:style-name="ce39" office:value-type="string" calcext:value-type="string">
            <text:p><text:span text:style-name="T5">網路探勘暨跨語知識系統實驗室</text:span></text:p>
          </table:table-cell>
          <table:table-cell table:style-name="ce48" office:value-type="string" calcext:value-type="string">
            <text:p>盧文祥</text:p>
          </table:table-cell>
          <table:table-cell table:style-name="ce51" table:number-columns-repeated="1018"/>
        </table:table-row>
        <table:table-row table:style-name="ro2">
          <table:table-cell table:style-name="ce10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36" office:value-type="string" calcext:value-type="string">
            <text:p>International Conference on Genome Informatics (GIW)</text:p>
          </table:table-cell>
          <table:table-cell table:style-name="ce39" office:value-type="string" calcext:value-type="string">
            <text:p><text:span text:style-name="T5">智慧型資訊擷取實驗室</text:span></text:p>
          </table:table-cell>
          <table:table-cell table:style-name="ce46" office:value-type="string" calcext:value-type="string">
            <text:p>蔣榮先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24" office:value-type="string" calcext:value-type="string">
            <text:p>A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string" calcext:value-type="string">
            <text:p>USENIX Symposium on Operating Systems Design and Implementation --- regular paper</text:p>
          </table:table-cell>
          <table:table-cell table:style-name="ce44" office:value-type="string" calcext:value-type="string">
            <text:p><text:span text:style-name="T1">分散式系統實驗室</text:span></text:p>
          </table:table-cell>
          <table:table-cell table:style-name="ce49" office:value-type="string" calcext:value-type="string">
            <text:p>蕭宏章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24" office:value-type="string" calcext:value-type="string">
            <text:p>A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string" calcext:value-type="string">
            <text:p>ACM Symposium on Operating Systems Principles -regular paper</text:p>
          </table:table-cell>
          <table:table-cell table:style-name="ce44" office:value-type="string" calcext:value-type="string">
            <text:p><text:span text:style-name="T1">分散式系統實驗室</text:span></text:p>
          </table:table-cell>
          <table:table-cell table:style-name="ce49" office:value-type="string" calcext:value-type="string">
            <text:p>蕭宏章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24" office:value-type="string" calcext:value-type="string">
            <text:p>A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string" calcext:value-type="string">
            <text:p>IEEE International Parallel and Distributed Processing Symposium (IPDPS) -- regular paper </text:p>
          </table:table-cell>
          <table:table-cell table:style-name="ce44" office:value-type="string" calcext:value-type="string">
            <text:p><text:span text:style-name="T1">分散式系統實驗室</text:span></text:p>
          </table:table-cell>
          <table:table-cell table:style-name="ce49" office:value-type="string" calcext:value-type="string">
            <text:p>蕭宏章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24" office:value-type="string" calcext:value-type="string">
            <text:p>A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string" calcext:value-type="string">
            <text:p>IEEE/ACM Supercomputing Conference --- regular paper</text:p>
          </table:table-cell>
          <table:table-cell table:style-name="ce44" office:value-type="string" calcext:value-type="string">
            <text:p><text:span text:style-name="T1">分散式系統實驗室</text:span></text:p>
          </table:table-cell>
          <table:table-cell table:style-name="ce49" office:value-type="string" calcext:value-type="string">
            <text:p>蕭宏章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24" office:value-type="string" calcext:value-type="string">
            <text:p>A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string" calcext:value-type="string">
            <text:p>IEEE Big Data Conference (BigData) --- regular paper</text:p>
          </table:table-cell>
          <table:table-cell table:style-name="ce44" office:value-type="string" calcext:value-type="string">
            <text:p><text:span text:style-name="T1">分散式系統實驗室</text:span></text:p>
          </table:table-cell>
          <table:table-cell table:style-name="ce49" office:value-type="string" calcext:value-type="string">
            <text:p>蕭宏章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24" office:value-type="string" calcext:value-type="string">
            <text:p>A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string" calcext:value-type="string">
            <text:p>IEEE International Conference on Distributed Computing Systems (ICDCS) --- regular paper</text:p>
          </table:table-cell>
          <table:table-cell table:style-name="ce44" office:value-type="string" calcext:value-type="string">
            <text:p><text:span text:style-name="T1">分散式系統實驗室</text:span></text:p>
          </table:table-cell>
          <table:table-cell table:style-name="ce49" office:value-type="string" calcext:value-type="string">
            <text:p>蕭宏章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24" office:value-type="string" calcext:value-type="string">
            <text:p>A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string" calcext:value-type="string">
            <text:p>IEEE Cluster Computing (Cluster) --- regular paper</text:p>
          </table:table-cell>
          <table:table-cell table:style-name="ce44" office:value-type="string" calcext:value-type="string">
            <text:p><text:span text:style-name="T1">分散式系統實驗室</text:span></text:p>
          </table:table-cell>
          <table:table-cell table:style-name="ce49" office:value-type="string" calcext:value-type="string">
            <text:p>蕭宏章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24" office:value-type="string" calcext:value-type="string">
            <text:p>B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string" calcext:value-type="string">
            <text:p>International Conference on Parallel Processing (ICPP) --- regular paper</text:p>
          </table:table-cell>
          <table:table-cell table:style-name="ce44" office:value-type="string" calcext:value-type="string">
            <text:p><text:span text:style-name="T1">分散式系統實驗室</text:span></text:p>
          </table:table-cell>
          <table:table-cell table:style-name="ce49" office:value-type="string" calcext:value-type="string">
            <text:p>蕭宏章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24" office:value-type="string" calcext:value-type="string">
            <text:p>B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string" calcext:value-type="string">
            <text:p>IEEE International Conference on Parallel and Distributed Systems (ICPADS) -- regular paper</text:p>
          </table:table-cell>
          <table:table-cell table:style-name="ce44" office:value-type="string" calcext:value-type="string">
            <text:p><text:span text:style-name="T1">分散式系統實驗室</text:span></text:p>
          </table:table-cell>
          <table:table-cell table:style-name="ce49" office:value-type="string" calcext:value-type="string">
            <text:p>蕭宏章</text:p>
          </table:table-cell>
          <table:table-cell table:number-columns-repeated="1018"/>
        </table:table-row>
        <table:table-row table:style-name="ro2" table:number-rows-repeated="10482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0.89pt" fo:margin-bottom="15.85pt" fo:margin-left="14.4pt" fo:margin-right="15.11pt" style:first-page-number="continue" style:scale-to="100%" style:writing-mode="lr-tb"/>
      <style:header-style>
        <style:header-footer-properties fo:min-height="21.26pt" fo:margin-left="39.46pt" fo:margin-right="38.75pt" fo:margin-bottom="0pt"/>
      </style:header-style>
      <style:footer-style>
        <style:header-footer-properties fo:min-height="21.26pt" fo:margin-left="39.46pt" fo:margin-right="38.75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會議" style:display-name="PageStyle_會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2T23:50:40</meta:creation-date>
    <dc:creator>Windows 使用者</dc:creator>
    <dc:date>2021-11-17T02:06:51</dc:date>
    <meta:document-statistic meta:table-count="4" meta:cell-count="1745" meta:object-count="0"/>
    <meta:generator>LibreOffice/5.4.7.2$Linux_X86_64 LibreOffice_project/c838ef25c16710f8838b1faec480ebba495259d0</meta:generator>
  </office:meta>
</office:document-meta>
</file>