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09in" table:align="center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6757in"/>
    </style:style>
    <style:style style:name="Table1.C" style:family="table-column">
      <style:table-column-properties style:column-width="0.5472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1.4306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4in" fo:keep-together="auto"/>
    </style:style>
    <style:style style:name="Table1.4" style:family="table-row">
      <style:table-row-properties style:min-row-height="0.4875in" fo:keep-together="auto"/>
    </style:style>
    <style:style style:name="Table1.E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0" style:family="table-row">
      <style:table-row-properties style:min-row-height="0.7035in" fo:keep-together="auto"/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1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Table1.12" style:family="table-row">
      <style:table-row-properties style:min-row-height="0.4944in" fo:keep-together="auto"/>
    </style:style>
    <style:style style:name="Table1.A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B12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13" style:family="table-row">
      <style:table-row-properties style:min-row-height="0.6653in" fo:keep-together="always"/>
    </style:style>
    <style:style style:name="Table1.E1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text-properties style:font-name="標楷體" fo:font-size="13pt" style:font-name-asian="標楷體" style:font-size-asian="13pt" style:font-name-complex="標楷體" style:font-weight-complex="bold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5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6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11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純文字" style:list-style-name="WW8Num1">
      <style:paragraph-properties fo:line-height="0.3472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純文字">
      <style:paragraph-properties fo:text-align="justify" style:justify-single-word="false"/>
    </style:style>
    <style:style style:name="P15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純文字" style:list-style-name="WW8Num1">
      <style:paragraph-properties fo:line-height="0.3472in"/>
    </style:style>
    <style:style style:name="P17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/>
    </style:style>
    <style:style style:name="T15" style:family="text">
      <style:text-properties style:font-size-complex="12pt" style:font-weight-complex="bold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Arial" fo:font-size="13pt" style:font-name-asian="標楷體" style:font-size-asian="13pt" style:font-name-complex="Arial" style:font-weight-complex="bold"/>
    </style:style>
    <style:style style:name="T18" style:family="text">
      <style:text-properties style:font-name="Arial" fo:font-size="13pt" style:font-name-asian="標楷體" style:font-size-asian="13pt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成功大學醫學資訊研究所 <text:s text:c="3"/></text:span>學年度離校程序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姓 <text:s/>名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學 <text:s/>號</text:p>
          </table:table-cell>
          <table:table-cell table:style-name="Table1.E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永久住址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e-mail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電 <text:s/>話</text:span></text:p>
          </table:table-cell>
          <table:table-cell table:style-name="Table1.A1" table:number-columns-spanned="2" office:value-type="string">
            <text:p text:style-name="P11">永久電話：</text:p>
            <text:p text:style-name="P11">手機：</text:p>
          </table:table-cell>
          <table:covered-table-cell/>
          <table:table-cell table:style-name="Table1.A1" office:value-type="string">
            <text:p text:style-name="P1"><text:span text:style-name="T3">生 日</text:span></text:p>
          </table:table-cell>
          <table:table-cell table:style-name="Table1.E4" office:value-type="string">
            <text:p text:style-name="P12">年 <text:s text:c="2"/>月 <text:s text:c="2"/>日</text:p>
          </table:table-cell>
        </table:table-row>
        <table:table-row table:style-name="Table1.4">
          <table:table-cell table:style-name="Table1.A1" office:value-type="string">
            <text:p text:style-name="P8">畢業後動向</text:p>
          </table:table-cell>
          <table:table-cell table:style-name="Table1.E1" table:number-columns-spanned="4" office:value-type="string">
            <text:p text:style-name="P9">□服役 <text:s text:c="9"/>□找工作中</text:p>
            <text:p text:style-name="P9">□國外繼續升學 <text:s/>學校名稱： <text:s text:c="14"/>科系： <text:s/></text:p>
            <text:p text:style-name="P9">□國內繼續升學 <text:s/>學校名稱： <text:s text:c="14"/>科系：</text:p>
            <text:p text:style-name="P9">□已找到工作 <text:s text:c="3"/>公司名稱： <text:s text:c="14"/>職稱：</text:p>
            <text:p text:style-name="P9">□其他已錄取的公司名稱與職稱:</text:p>
            <text:p text:style-name="P9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>驗收人</text:p>
          </table:table-cell>
          <table:table-cell table:style-name="Table1.B6" office:value-type="string">
            <text:p text:style-name="P3">項</text:p>
          </table:table-cell>
          <table:table-cell table:style-name="Table1.C6" table:number-columns-spanned="2" office:value-type="string">
            <text:p text:style-name="P3">目</text:p>
          </table:table-cell>
          <table:covered-table-cell/>
          <table:table-cell table:style-name="Table1.E1" office:value-type="string">
            <text:p text:style-name="P3">簽 <text:s/>章</text:p>
          </table:table-cell>
        </table:table-row>
        <table:table-row table:style-name="Table1.6">
          <table:table-cell table:style-name="Table1.A1" office:value-type="string">
            <text:p text:style-name="P3">指導教授</text:p>
          </table:table-cell>
          <table:table-cell table:style-name="Table1.B1" office:value-type="string">
            <text:p text:style-name="P2">論文</text:p>
            <text:p text:style-name="P2">技術報告</text:p>
            <text:p text:style-name="P2">研究成果</text:p>
          </table:table-cell>
          <table:table-cell table:style-name="Table1.C7" table:number-columns-spanned="2" office:value-type="string">
            <text:p text:style-name="P2">研究室借物歸還</text:p>
            <text:p text:style-name="P2">實驗室鑰匙歸還</text:p>
          </table:table-cell>
          <table:covered-table-cell/>
          <table:table-cell table:style-name="Table1.E1" office:value-type="string">
            <text:p text:style-name="P5"/>
          </table:table-cell>
        </table:table-row>
        <table:table-row table:style-name="Table1.6">
          <table:table-cell table:style-name="Table1.A8" office:value-type="string">
            <text:p text:style-name="P1"><text:span text:style-name="T3">林君嶼小姐</text:span></text:p>
          </table:table-cell>
          <table:table-cell table:style-name="Table1.B6" table:number-columns-spanned="3" office:value-type="string">
            <text:p text:style-name="P2">儀器設備規還</text:p>
            <text:p text:style-name="P2">門禁卡</text:p>
          </table:table-cell>
          <table:covered-table-cell/>
          <table:covered-table-cell/>
          <table:table-cell table:style-name="Table1.E8" office:value-type="string">
            <text:p text:style-name="P5"/>
          </table:table-cell>
        </table:table-row>
        <table:table-row table:style-name="Table1.6">
          <table:table-cell table:style-name="Table1.A8" office:value-type="string">
            <text:p text:style-name="P1"><text:span text:style-name="T7">梁仕龍</text:span><text:span text:style-name="T6">先生</text:span></text:p>
          </table:table-cell>
          <table:table-cell table:style-name="Table1.A8" table:number-columns-spanned="3" office:value-type="string">
            <text:p text:style-name="P15">成大校務資料庫與高教深耕計畫資料調查</text:p>
            <text:p text:style-name="P14"><text:span text:style-name="T16">(</text:span><text:a xlink:type="simple" xlink:href="https://forms.gle/QdWVaqmCHmWnnmpg9" text:style-name="Internet_20_link" text:visited-style-name="Visited_20_Internet_20_Link"><text:span text:style-name="Internet_20_link"><text:span text:style-name="T16">https://forms.gle/QdWVaqmCHmWnnmpg9</text:span></text:span></text:a><text:span text:style-name="T16">)</text:span></text:p>
            <text:p text:style-name="P15">PS: 基於個資法本問卷所填資料僅限供校方使用</text:p>
          </table:table-cell>
          <table:covered-table-cell/>
          <table:covered-table-cell/>
          <table:table-cell table:style-name="Table1.E8" office:value-type="string">
            <text:p text:style-name="P10"/>
          </table:table-cell>
        </table:table-row>
        <table:table-row table:style-name="Table1.10">
          <table:table-cell table:style-name="Table1.A1" office:value-type="string">
            <text:p text:style-name="P1"><text:span text:style-name="T3">趙玉凌小姐</text:span></text:p>
          </table:table-cell>
          <table:table-cell table:style-name="Table1.A1" table:number-columns-spanned="3" office:value-type="string">
            <text:p text:style-name="P6">本系畢業生學習滿意度問卷調查表</text:p>
            <text:p text:style-name="P14"><text:span text:style-name="T17">（</text:span><text:a xlink:type="simple" xlink:href="http://ieet.csie.ncku.edu.tw/" text:style-name="Internet_20_link" text:visited-style-name="Visited_20_Internet_20_Link"><text:span text:style-name="Internet_20_link"><text:span text:style-name="T17">http://ieet.csie.ncku.edu.tw/</text:span></text:span></text:a><text:span text:style-name="T17">）</text:span></text:p>
          </table:table-cell>
          <table:covered-table-cell/>
          <table:covered-table-cell/>
          <table:table-cell table:style-name="Table1.E1" office:value-type="string">
            <text:p text:style-name="P5"/>
          </table:table-cell>
        </table:table-row>
        <table:table-row table:style-name="Table1.11">
          <table:table-cell table:style-name="Table1.A11" office:value-type="string">
            <text:p text:style-name="P1"><text:span text:style-name="T2">林佳蓉</text:span><text:span text:style-name="T3">小姐</text:span></text:p>
          </table:table-cell>
          <table:table-cell table:style-name="Table1.A11" table:number-columns-spanned="3" office:value-type="string">
            <text:p text:style-name="P14"><text:span text:style-name="T3">1.碩士紙本論文二本(已含送註冊組1本)</text:span></text:p>
            <text:p text:style-name="P14"><text:span text:style-name="T3">2.系友會資料是否填寫</text:span></text:p>
            <text:p text:style-name="P14"><text:span text:style-name="T17">（</text:span><text:a xlink:type="simple" xlink:href="https://docs.google.com/forms/d/e/1FAIpQLSdXPOpPw-BSjDF1ZkSnbauQFlnLUzDw-fzkuJyHLKwfrAZ6bQ/viewform" text:style-name="Internet_20_link" text:visited-style-name="Visited_20_Internet_20_Link"><text:span text:style-name="Internet_20_link">https://docs.google.com/forms/d/e/1FAIpQLSdXPOpPw-BSjDF1ZkSnbauQFlnLUzDw-fzkuJyHLKwfrAZ6bQ/viewform</text:span></text:a><text:span text:style-name="T17">）</text:span></text:p>
            <text:p text:style-name="P14"><text:span text:style-name="T8">3.國家圖書館</text:span><text:span text:style-name="T3">論文公開狀況 (若不公開,論文請附2</text:span></text:p>
            <text:p text:style-name="P14"><text:span text:style-name="T3"><text:s text:c="2"/>項文件)： □公開 <text:s/>□不公開 <text:s/>□延後公開</text:span></text:p>
            <text:p text:style-name="P6">4.是否有修讀過學術倫理教育課程 <text:s/>□是 <text:s/>□否</text:p>
            <text:p text:style-name="P14"><text:span text:style-name="T8">5.蓋學校離校章，本單由系辦存查</text:span></text:p>
          </table:table-cell>
          <table:covered-table-cell/>
          <table:covered-table-cell/>
          <table:table-cell table:style-name="Table1.E11" office:value-type="string">
            <text:p text:style-name="P5"/>
          </table:table-cell>
        </table:table-row>
        <table:table-row table:style-name="Table1.12">
          <table:table-cell table:style-name="Table1.A12" office:value-type="string">
            <text:p text:style-name="P3">所 <text:s/>長</text:p>
          </table:table-cell>
          <table:table-cell table:style-name="Table1.B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1" office:value-type="string">
            <text:p text:style-name="P1"><text:span text:style-name="T2">林佳蓉小姐</text:span></text:p>
          </table:table-cell>
          <table:table-cell table:style-name="Table1.A11" table:number-columns-spanned="3" office:value-type="string">
            <text:p text:style-name="P14"><text:span text:style-name="T2">所長蓋完章後，請連同學校離校單送至林小姐處蓋離校章，本單由所辦存查</text:span></text:p>
          </table:table-cell>
          <table:covered-table-cell/>
          <table:covered-table-cell/>
          <table:table-cell table:style-name="Table1.E13" office:value-type="string">
            <text:p text:style-name="P7"/>
          </table:table-cell>
        </table:table-row>
      </table:table>
      <text:list xml:id="list3212865841" text:style-name="WW8Num1">
        <text:list-item>
          <text:p text:style-name="P13">辦理離校手續需經各項負責人簽名後使生效</text:p>
        </text:list-item>
        <text:list-item>
          <text:p text:style-name="P16"><text:span text:style-name="T12"><text:s text:c="2"/>請親自辦理 <text:s text:c="48"/></text:span><text:span text:style-name="T9"><text:s/>111/0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75in" fo:margin-right="0.76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   學年度研究所離校程序單</dc:title>
    <meta:initial-creator>Microsoft</meta:initial-creator>
    <meta:creation-date>2022-01-03T00:39:00</meta:creation-date>
    <dc:creator>Windows 使用者</dc:creator>
    <dc:date>2022-01-04T18:27:00</dc:date>
    <meta:editing-cycles>9</meta:editing-cycles>
    <meta:editing-duration>PT13M</meta:editing-duration>
    <meta:document-statistic meta:table-count="1" meta:image-count="0" meta:object-count="0" meta:page-count="1" meta:paragraph-count="49" meta:word-count="411" meta:character-count="743" meta:non-whitespace-character-count="592"/>
    <meta:generator>LibreOffice/5.4.7.2$Linux_X86_64 LibreOffice_project/c838ef25c16710f8838b1faec480ebba495259d0</meta:generator>
  </office:meta>
</office:document-meta>
</file>