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55cm" svg:height="20.955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55cm" svg:height="20.955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55cm" svg:height="20.955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55cm" svg:height="20.955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55cm" svg:height="20.955cm" draw:style-name="FR5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0.95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