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25%"/>
    </style:style>
    <style:style style:name="T1_1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T1_2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T1_3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T1_4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T1_5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T1_6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T1_7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P2" style:family="paragraph" style:parent-style-name="Normal">
      <style:paragraph-properties fo:text-align="center" fo:line-height="25%"/>
    </style:style>
    <style:style style:name="T2_1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T2_2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T2_3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T2_4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Table1" style:family="table">
      <style:table-properties table:align="left" style:width="17.854cm" fo:margin-left="0cm"/>
    </style:style>
    <style:style style:name="Column1" style:family="table-column">
      <style:table-column-properties style:column-width="5.948cm" style:use-optimal-column-width="false"/>
    </style:style>
    <style:style style:name="Column2" style:family="table-column">
      <style:table-column-properties style:column-width="7.588cm" style:use-optimal-column-width="false"/>
    </style:style>
    <style:style style:name="Column3" style:family="table-column">
      <style:table-column-properties style:column-width="4.318cm" style:use-optimal-column-width="false"/>
    </style:style>
    <style:style style:name="Row1" style:family="table-row">
      <style:table-row-properties style:min-row-height="0.98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2.224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margin-top="1.27cm"/>
    </style:style>
    <style:style style:name="P10" style:family="paragraph" style:parent-style-name="Normal">
      <style:paragraph-properties fo:text-align="center" fo:margin-top="1.27cm"/>
    </style:style>
    <style:style style:name="T1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9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margin-top="1.27cm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536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46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6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6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6_1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6_1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6_1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6_1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8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09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11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0.631cm" fo:line-height="150%" fo:margin-left="0.631cm"/>
      <style:text-properties style:font-name="Arial" style:font-name-asian="標楷體" style:font-name-complex="Arial" fo:font-weight="bold" style:font-weight-asian="bold"/>
    </style:style>
    <style:style style:name="T34_1" style:family="text">
      <style:text-properties style:font-name="Arial" style:font-name-asian="標楷體" style:font-name-complex="Arial" fo:font-weight="bold" style:font-weight-asian="bold"/>
    </style:style>
    <style:style style:name="T34_2" style:family="text">
      <style:text-properties style:font-name="Arial" style:font-name-asian="標楷體" style:font-name-complex="Arial" fo:font-weight="bold" style:font-weight-asian="bold"/>
    </style:style>
    <style:style style:name="T34_3" style:family="text">
      <style:text-properties style:font-name="Arial" style:font-name-asian="標楷體" style:font-name-complex="Arial" fo:font-weight="bold" style:font-weight-asian="bold"/>
    </style:style>
    <style:style style:name="Table2" style:family="table">
      <style:table-properties table:align="left" style:width="17.695cm" fo:margin-left="-0.007cm"/>
    </style:style>
    <style:style style:name="Column4" style:family="table-column">
      <style:table-column-properties style:column-width="2.699cm"/>
    </style:style>
    <style:style style:name="Column5" style:family="table-column">
      <style:table-column-properties style:column-width="4.251cm"/>
    </style:style>
    <style:style style:name="Column6" style:family="table-column">
      <style:table-column-properties style:column-width="6.001cm"/>
    </style:style>
    <style:style style:name="Column7" style:family="table-column">
      <style:table-column-properties style:column-width="4.745cm"/>
    </style:style>
    <style:style style:name="Row8" style:family="table-row">
      <style:table-row-properties style:min-row-height="1.039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letter-spacing="0.026cm" fo:background-color="#ffffff" fo:color="#414141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35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background-color="#ffffff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background-color="#ffffff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35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background-color="#ffffff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background-color="#ffffff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background-color="#ffffff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35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background-color="#ffffff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background-color="#ffffff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background-color="#ffffff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35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background-color="#ffffff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background-color="#ffffff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150%"/>
    </style:style>
    <style:style style:name="P63" style:family="paragraph" style:parent-style-name="Normal">
      <style:paragraph-properties fo:break-before="page" fo:text-indent="-0.631cm" fo:line-height="150%" fo:margin-left="0.631cm"/>
      <style:text-properties style:font-name="Arial" style:font-name-asian="標楷體" style:font-name-complex="Arial" fo:font-weight="bold" style:font-weight-asian="bold"/>
    </style:style>
    <style:style style:name="T63_1" style:family="text">
      <style:text-properties style:font-name="Arial" style:font-name-asian="標楷體" style:font-name-complex="Arial" fo:font-weight="bold" style:font-weight-asian="bold"/>
    </style:style>
    <style:style style:name="T63_2" style:family="text">
      <style:text-properties style:font-name="Arial" style:font-name-asian="標楷體" style:font-name-complex="Arial" fo:font-weight="bold" style:font-weight-asian="bold"/>
    </style:style>
    <style:style style:name="Table3" style:family="table">
      <style:table-properties table:align="left" style:width="17.397cm" fo:margin-left="0cm"/>
    </style:style>
    <style:style style:name="Column8" style:family="table-column">
      <style:table-column-properties style:column-width="3.577cm"/>
    </style:style>
    <style:style style:name="Column9" style:family="table-column">
      <style:table-column-properties style:column-width="5.465cm"/>
    </style:style>
    <style:style style:name="Column10" style:family="table-column">
      <style:table-column-properties style:column-width="4.154cm"/>
    </style:style>
    <style:style style:name="Column11" style:family="table-column">
      <style:table-column-properties style:column-width="4.202cm"/>
    </style:style>
    <style:style style:name="Row13" style:family="table-row">
      <style:table-row-properties style:min-row-height="1.296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17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17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17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17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line-height="150%"/>
      <style:text-properties style:font-name="Arial" style:font-name-asian="標楷體" style:font-name-complex="Arial" fo:font-weight="bold" style:font-weight-asian="bold"/>
    </style:style>
    <style:style style:name="T89_1" style:family="text">
      <style:text-properties style:font-name="Arial" style:font-name-asian="標楷體" style:font-name-complex="Arial" fo:font-weight="bold" style:font-weight-asian="bold"/>
    </style:style>
    <style:style style:name="T89_2" style:family="text">
      <style:text-properties style:font-name="Arial" style:font-name-asian="標楷體" style:font-name-complex="Arial" fo:font-weight="bold" style:font-weight-asian="bold"/>
    </style:style>
    <style:style style:name="T89_3" style:family="text">
      <style:text-properties style:font-name="Arial" style:font-name-asian="標楷體" style:font-name-complex="Arial" fo:font-weight="bold" style:font-weight-asian="bold"/>
    </style:style>
    <style:style style:name="T89_4" style:family="text">
      <style:text-properties style:font-name="Arial" style:font-name-asian="標楷體" style:font-name-complex="Arial" fo:font-weight="bold" style:font-weight-asian="bold"/>
    </style:style>
    <style:style style:name="T89_5" style:family="text">
      <style:text-properties style:font-name="Arial" style:font-name-asian="標楷體" style:font-name-complex="Arial" fo:font-weight="bold" style:font-weight-asian="bold"/>
    </style:style>
    <style:style style:name="Table4" style:family="table">
      <style:table-properties table:align="left" style:width="18.009cm" fo:margin-left="0cm"/>
    </style:style>
    <style:style style:name="Column12" style:family="table-column">
      <style:table-column-properties style:column-width="4.942cm"/>
    </style:style>
    <style:style style:name="Column13" style:family="table-column">
      <style:table-column-properties style:column-width="4.249cm"/>
    </style:style>
    <style:style style:name="Column14" style:family="table-column">
      <style:table-column-properties style:column-width="8.818cm"/>
    </style:style>
    <style:style style:name="Row18" style:family="table-row">
      <style:table-row-properties style:min-row-height="0.734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732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32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letter-spacing="0.026cm" fo:background-color="#ffffff" fo:color="#414141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72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/>
    <style:style style:name="T99_1" style:family="text">
      <style:text-properties fo:letter-spacing="0.026cm" fo:background-color="#ffffff" fo:color="#414141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72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fo:letter-spacing="0.026cm" fo:background-color="#ffffff" fo:color="#414141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line-height="150%"/>
      <style:text-properties style:font-name="Arial" style:font-name-asian="標楷體" style:font-name-complex="Arial" fo:font-weight="bold" style:font-weight-asian="bold"/>
    </style:style>
    <style:style style:name="T103_1" style:family="text">
      <style:text-properties style:font-name="Arial" style:font-name-asian="標楷體" style:font-name-complex="Arial" fo:font-weight="bold" style:font-weight-asian="bold"/>
    </style:style>
    <style:style style:name="T103_2" style:family="text">
      <style:text-properties style:font-name="Arial" style:font-name-asian="標楷體" style:font-name-complex="Arial" fo:font-weight="bold" style:font-weight-asian="bold"/>
    </style:style>
    <style:style style:name="T103_3" style:family="text">
      <style:text-properties style:font-name="Arial" style:font-name-asian="標楷體" style:font-name-complex="Arial" fo:font-weight="bold" style:font-weight-asian="bold"/>
    </style:style>
    <style:style style:name="T103_4" style:family="text">
      <style:text-properties style:font-name="Arial" style:font-name-asian="標楷體" style:font-name-complex="Arial" fo:font-weight="bold" style:font-weight-asian="bold"/>
    </style:style>
    <style:style style:name="Table5" style:family="table">
      <style:table-properties table:align="left" style:width="17.265cm" fo:margin-left="0cm"/>
    </style:style>
    <style:style style:name="Column15" style:family="table-column">
      <style:table-column-properties style:column-width="0.804cm"/>
    </style:style>
    <style:style style:name="Column16" style:family="table-column">
      <style:table-column-properties style:column-width="4.888cm"/>
    </style:style>
    <style:style style:name="Column17" style:family="table-column">
      <style:table-column-properties style:column-width="3.251cm"/>
    </style:style>
    <style:style style:name="Column18" style:family="table-column">
      <style:table-column-properties style:column-width="8.322cm"/>
    </style:style>
    <style:style style:name="Row23" style:family="table-row">
      <style:table-row-properties style:min-row-height="0.647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letter-spacing="0.026cm" fo:background-color="#ffffff" fo:color="#414141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2.655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2.771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2.655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2.655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indent="-0.631cm" fo:line-height="150%" fo:margin-left="0.631cm"/>
      <style:text-properties style:font-name="Arial" style:font-name-asian="標楷體" style:font-name-complex="Arial" fo:font-weight="bold" style:font-weight-asian="bold"/>
    </style:style>
    <style:style style:name="P128" style:family="paragraph" style:parent-style-name="Normal">
      <style:paragraph-properties fo:break-before="page" fo:text-indent="-0.631cm" fo:line-height="150%" fo:margin-left="0.631cm"/>
      <style:text-properties style:font-name="Arial" style:font-name-asian="標楷體" style:font-name-complex="Arial" fo:font-weight="bold" style:font-weight-asian="bold"/>
    </style:style>
    <style:style style:name="T128_1" style:family="text">
      <style:text-properties style:font-name="Arial" style:font-name-asian="標楷體" style:font-name-complex="Arial" fo:font-weight="bold" style:font-weight-asian="bold"/>
    </style:style>
    <style:style style:name="T128_2" style:family="text">
      <style:text-properties style:font-name="Arial" style:font-name-asian="標楷體" style:font-name-complex="Arial" fo:font-weight="bold" style:font-weight-asian="bold"/>
    </style:style>
    <style:style style:name="Table6" style:family="table">
      <style:table-properties table:align="left" style:width="18.08cm" fo:margin-left="0cm"/>
    </style:style>
    <style:style style:name="Column19" style:family="table-column">
      <style:table-column-properties style:column-width="4.551cm"/>
    </style:style>
    <style:style style:name="Column20" style:family="table-column">
      <style:table-column-properties style:column-width="2.279cm"/>
    </style:style>
    <style:style style:name="Column21" style:family="table-column">
      <style:table-column-properties style:column-width="4.251cm"/>
    </style:style>
    <style:style style:name="Column22" style:family="table-column">
      <style:table-column-properties style:column-width="6.999cm"/>
    </style:style>
    <style:style style:name="Row28" style:family="table-row">
      <style:table-row-properties style:min-row-height="0.75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34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22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857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857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857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indent="-0.631cm" fo:line-height="150%" fo:margin-left="0.631cm"/>
      <style:text-properties style:font-name="Arial" style:font-name-asian="標楷體" style:font-name-complex="Arial" fo:font-weight="bold" style:font-weight-asian="bold"/>
    </style:style>
    <style:style style:name="T153_1" style:family="text">
      <style:text-properties style:font-name="Arial" style:font-name-asian="標楷體" style:font-name-complex="Arial" fo:font-weight="bold" style:font-weight-asian="bold"/>
    </style:style>
    <style:style style:name="T153_2" style:family="text">
      <style:text-properties style:font-name="Arial" style:font-name-asian="標楷體" style:font-name-complex="Arial" fo:font-weight="bold" style:font-weight-asian="bold"/>
    </style:style>
    <style:style style:name="T153_3" style:family="text">
      <style:text-properties style:font-name="Arial" style:font-name-asian="標楷體" style:font-name-complex="Arial" fo:font-weight="bold" style:font-weight-asian="bold"/>
    </style:style>
    <style:style style:name="Table7" style:family="table">
      <style:table-properties table:align="left" style:width="17.623cm" fo:margin-left="0cm"/>
    </style:style>
    <style:style style:name="Column23" style:family="table-column">
      <style:table-column-properties style:column-width="3.067cm"/>
    </style:style>
    <style:style style:name="Column24" style:family="table-column">
      <style:table-column-properties style:column-width="2.316cm"/>
    </style:style>
    <style:style style:name="Column25" style:family="table-column">
      <style:table-column-properties style:column-width="4.251cm"/>
    </style:style>
    <style:style style:name="Column26" style:family="table-column">
      <style:table-column-properties style:column-width="5.105cm"/>
    </style:style>
    <style:style style:name="Column27" style:family="table-column">
      <style:table-column-properties style:column-width="2.884cm"/>
    </style:style>
    <style:style style:name="Row33" style:family="table-row">
      <style:table-row-properties style:min-row-height="0.845cm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59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808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845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845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845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indent="-0.631cm" fo:line-height="150%" fo:margin-left="0.631cm"/>
    </style:style>
    <style:style style:name="T184_1" style:family="text">
      <style:text-properties style:font-name="Arial" style:font-name-asian="標楷體" style:font-name-complex="Arial" fo:font-weight="bold" style:font-weight-asian="bold"/>
    </style:style>
    <style:style style:name="T184_2" style:family="text">
      <style:text-properties style:font-name="Arial" style:font-name-asian="標楷體" style:font-name-complex="Arial" fo:font-weight="bold" style:font-weight-asian="bold"/>
    </style:style>
    <style:style style:name="T184_3" style:family="text">
      <style:text-properties style:font-name="Arial" style:font-name-asian="標楷體" style:font-name-complex="Arial" fo:font-weight="bold" style:font-weight-asian="bold"/>
    </style:style>
    <style:style style:name="T184_4" style:family="text">
      <style:text-properties style:font-name="Arial" style:font-name-asian="標楷體" style:font-name-complex="Arial" fo:font-weight="bold" style:font-weight-asian="bold"/>
    </style:style>
    <style:style style:name="Table8" style:family="table">
      <style:table-properties table:align="left" style:width="17.798cm" fo:margin-left="0cm"/>
    </style:style>
    <style:style style:name="Column28" style:family="table-column">
      <style:table-column-properties style:column-width="0.942cm"/>
    </style:style>
    <style:style style:name="Column29" style:family="table-column">
      <style:table-column-properties style:column-width="16.856cm"/>
    </style:style>
    <style:style style:name="Row38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50%"/>
    </style:style>
    <style:style style:name="T18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50%"/>
    </style:style>
    <style:style style:name="T18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50%"/>
    </style:style>
    <style:style style:name="T18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50%"/>
    </style:style>
    <style:style style:name="T19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50%"/>
    </style:style>
    <style:style style:name="T19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indent="-0.631cm" fo:margin-top="0.212cm" fo:margin-left="0.631cm"/>
    </style:style>
    <style:style style:name="T195_1" style:family="text" style:parent-style-name="Strong">
      <style:text-properties style:font-name="Arial" style:font-name-asian="標楷體" style:font-name-complex="Arial"/>
    </style:style>
    <style:style style:name="T195_2" style:family="text" style:parent-style-name="Strong">
      <style:text-properties style:font-name="Arial" style:font-name-asian="標楷體" style:font-name-complex="Arial"/>
    </style:style>
    <style:style style:name="T195_3" style:family="text" style:parent-style-name="Strong">
      <style:text-properties style:font-name="Arial" style:font-name-asian="標楷體" style:font-name-complex="Arial"/>
    </style:style>
    <style:style style:name="T195_4" style:family="text" style:parent-style-name="Strong">
      <style:text-properties style:font-name="Arial" style:font-name-asian="標楷體" style:font-name-complex="Arial"/>
    </style:style>
    <style:style style:name="P196" style:family="paragraph" style:parent-style-name="Normal">
      <style:paragraph-properties fo:margin-top="0.212cm" fo:margin-left="0.63cm"/>
    </style:style>
    <style:style style:name="T196_1" style:family="text" style:parent-style-name="Strong">
      <style:text-properties style:font-name="Arial" style:font-name-asian="標楷體" style:font-name-complex="Arial"/>
    </style:style>
    <style:style style:name="T196_2" style:family="text" style:parent-style-name="Strong">
      <style:text-properties style:font-name="Arial" style:font-name-asian="標楷體" style:font-name-complex="Arial"/>
    </style:style>
    <style:style style:name="T196_3" style:family="text" style:parent-style-name="Strong">
      <style:text-properties style:font-name="Arial" style:font-name-asian="標楷體" style:font-name-complex="Arial"/>
    </style:style>
    <style:style style:name="T196_4" style:family="text" style:parent-style-name="Strong">
      <style:text-properties style:font-name="Arial" style:font-name-asian="標楷體" style:font-name-complex="Arial"/>
    </style:style>
    <style:style style:name="T196_5" style:family="text" style:parent-style-name="Strong">
      <style:text-properties style:font-name="Arial" style:font-name-asian="標楷體" style:font-name-complex="Arial"/>
    </style:style>
    <style:style style:name="Table9" style:family="table">
      <style:table-properties table:align="left" style:width="17.944cm" fo:margin-left="0cm"/>
    </style:style>
    <style:style style:name="Column30" style:family="table-column">
      <style:table-column-properties style:column-width="17.944cm"/>
    </style:style>
    <style:style style:name="Row43" style:family="table-row">
      <style:table-row-properties style:min-row-height="4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break-before="page" fo:text-indent="-0.631cm" fo:margin-top="0.212cm" fo:margin-left="0.631cm"/>
      <style:text-properties style:font-name="Arial" style:font-name-asian="標楷體" style:font-name-complex="Arial" fo:font-weight="bold" style:font-weight-asian="bold"/>
    </style:style>
    <style:style style:name="T198_1" style:family="text">
      <style:text-properties style:font-name="Arial" style:font-name-asian="標楷體" style:font-name-complex="Arial" fo:font-weight="bold" style:font-weight-asian="bold"/>
    </style:style>
    <style:style style:name="T198_2" style:family="text">
      <style:text-properties style:font-name="Arial" style:font-name-asian="標楷體" style:font-name-complex="Arial" fo:font-weight="bold" style:font-weight-asian="bold"/>
    </style:style>
    <style:style style:name="Table10" style:family="table">
      <style:table-properties table:align="left" style:width="18.08cm" style:rel-width="100%" fo:margin-left="0cm"/>
    </style:style>
    <style:style style:name="Column31" style:family="table-column">
      <style:table-column-properties style:column-width="0.94cm" style:use-optimal-column-width="false"/>
    </style:style>
    <style:style style:name="Column32" style:family="table-column">
      <style:table-column-properties style:column-width="17.14cm" style:use-optimal-column-width="false"/>
    </style:style>
    <style:style style:name="Row44" style:family="table-row">
      <style:table-row-properties style:min-row-height="2.653cm"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/>
    <style:style style:name="T20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0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0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0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0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0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0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0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0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0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0_1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0_1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0_1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/>
    <style:style style:name="T20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1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1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1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1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1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1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1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1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1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1_1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1_1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1_1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/>
    <style:style style:name="T20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3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3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3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3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use-optimal-row-height="fals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/>
    <style:style style:name="T20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5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5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5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5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5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5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5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5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5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/>
    <style:style style:name="T20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7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7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7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2.094cm" style:use-optimal-row-height="fals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/>
    <style:style style:name="T20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9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9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9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9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9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6.119cm" style:use-optimal-row-height="fals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/>
    <style:style style:name="T21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/>
    <style:style style:name="T21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/>
    <style:style style:name="T21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List_20_Paragraph">
      <style:paragraph-properties fo:text-indent="-0.561cm" fo:margin-left="0.561cm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1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List_20_Paragraph">
      <style:paragraph-properties fo:text-indent="-0.561cm" fo:margin-left="0.561cm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1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List_20_Paragraph">
      <style:paragraph-properties fo:text-indent="-0.561cm" fo:margin-left="0.561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1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List_20_Paragraph">
      <style:paragraph-properties fo:text-indent="-0.561cm" fo:margin-left="0.561cm"/>
    </style:style>
    <style:style style:name="T22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List_20_Paragraph">
      <style:paragraph-properties fo:margin-left="0.561cm"/>
    </style:style>
    <style:style style:name="T22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List_20_Paragraph">
      <style:paragraph-properties fo:margin-left="0.561cm"/>
    </style:style>
    <style:style style:name="T22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1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1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1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1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1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1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1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1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2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2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2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2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2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2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2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2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2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2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3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3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3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3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3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3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3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3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3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3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4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4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4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4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4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4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4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4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4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4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5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5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5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5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54" style:family="text">
      <style:text-properties style:font-name="標楷體" style:font-name-asian="標楷體" style:font-name-complex="Arial"/>
    </style:style>
    <style:style style:name="T222_55" style:family="text">
      <style:text-properties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56" style:family="text">
      <style:text-properties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2_5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List_20_Paragraph">
      <style:paragraph-properties fo:margin-left="0cm"/>
      <style:text-properties fo:color="#ff0000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margin-right="1.693cm"/>
    </style:style>
    <style:style style:name="T22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4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4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4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4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4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4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4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4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4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4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4_1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4_1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4_1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4_1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4_1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4_1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text-properties style:font-name="Arial" style:font-name-asian="標楷體" style:font-name-complex="Arial"/>
    </style:style>
  </office:automatic-styles>
  <office:body>
    <office:text>
      <text:p text:style-name="P1"><text:span text:style-name="T1_1">202</text:span><text:span text:style-name="T1_2">2</text:span><text:span text:style-name="T1_3">年度</text:span><text:span text:style-name="T1_4">永豐</text:span><text:span text:style-name="T1_5">Turing<text:s/>Plan</text:span><text:span text:style-name="T1_6">應徵專用申請</text:span><text:span text:style-name="T1_7">表</text:span></text:p>
      <text:p text:style-name="P2"><text:span text:style-name="T2_1">202</text:span><text:span text:style-name="T2_2">2</text:span><text:span text:style-name="T2_3">-Application<text:s/>Form<text:s/>for<text:s/></text:span><text:span text:style-name="T2_4">Turing<text:s/>Plan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1.基本資料</text:span><text:span text:style-name="T3_2"><text:s/>Personal<text:s/>information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姓名</text:span><text:span text:style-name="T4_2"><text:s/>Name</text:span></text:p>
            <text:p text:style-name="P5"><text:span text:style-name="T5_1"><text:s/></text:span><text:span text:style-name="T5_2"><text:s text:c="2"/></text:span><text:span text:style-name="T5_3">]</text:span></text:p>
          </table:table-cell>
          <table:table-cell table:style-name="Cell3">
            <text:p text:style-name="P6"><text:span text:style-name="T6_1">身分證字號/護照號碼</text:span></text:p>
            <text:p text:style-name="P7"><text:span text:style-name="T7_1">Taiwan<text:s/>ID<text:s/>number<text:s/>or<text:s/>Passport<text:s/>number</text:span></text:p>
            <text:p text:style-name="P8"><text:span text:style-name="T8_1"><text:s text:c="2"/></text:span><text:span text:style-name="T8_2"><text:s/>]</text:span></text:p>
          </table:table-cell>
          <table:table-cell table:style-name="Cell4" table:number-rows-spanned="3">
            <text:p text:style-name="P9"/>
            <text:p text:style-name="P10"><text:span text:style-name="T10_1">照片</text:span></text:p>
          </table:table-cell>
        </table:table-row>
        <table:table-row table:style-name="Row3">
          <table:table-cell table:style-name="Cell5">
            <text:p text:style-name="P11"><text:span text:style-name="T11_1">生理</text:span><text:span text:style-name="T11_2">性別</text:span><text:span text:style-name="T11_3">Physical<text:s/>sex</text:span></text:p>
            <text:p text:style-name="P12"><text:span text:style-name="T12_1"><text:s/></text:span><text:span text:style-name="T12_2"><text:s/></text:span><text:span text:style-name="T12_3">]</text:span></text:p>
          </table:table-cell>
          <table:table-cell table:style-name="Cell6">
            <text:p text:style-name="P13"><text:span text:style-name="T13_1">出生日期</text:span><text:span text:style-name="T13_2"><text:s/>Date<text:s/>of<text:s/>birth</text:span></text:p>
            <text:p text:style-name="P14"><text:span text:style-name="T14_1">(yyyy/mm/dd)</text:span></text:p>
            <text:p text:style-name="P15"><text:span text:style-name="T15_1"><text:s/></text:span><text:span text:style-name="T15_2"><text:s text:c="2"/>]</text:span></text:p>
          </table:table-cell>
          <table:covered-table-cell table:style-name="Cell7">
            <text:p text:style-name="P16"/>
          </table:covered-table-cell>
        </table:table-row>
        <table:table-row table:style-name="Row4">
          <table:table-cell table:style-name="Cell8">
            <text:p text:style-name="P17"><text:span text:style-name="T17_1">國籍</text:span><text:span text:style-name="T17_2"><text:s/>Nationality</text:span><text:span text:style-name="T17_3">：</text:span></text:p>
            <text:p text:style-name="P18"><text:span text:style-name="T18_1"><text:s/></text:span><text:span text:style-name="T18_2"><text:s/></text:span><text:span text:style-name="T18_3"><text:s/>]</text:span></text:p>
          </table:table-cell>
          <table:table-cell table:style-name="Cell9">
            <text:p text:style-name="P19"><text:span text:style-name="T19_1">聯絡電話Phone<text:s/>n</text:span><text:span text:style-name="T19_2">umber</text:span></text:p>
            <text:p text:style-name="P20"><text:span text:style-name="T20_1">住家Home：</text:span></text:p>
            <text:p text:style-name="P21"><text:span text:style-name="T21_1"><text:s text:c="3"/></text:span></text:p>
            <text:p text:style-name="P22"><text:span text:style-name="T22_1">手機<text:s/>Mobile：</text:span></text:p>
            <text:p text:style-name="P23"><text:span text:style-name="T23_1"><text:s text:c="3"/>]</text:span></text:p>
          </table:table-cell>
          <table:covered-table-cell table:style-name="Cell10">
            <text:p text:style-name="P24"/>
          </table:covered-table-cell>
        </table:table-row>
        <table:table-row table:style-name="Row5">
          <table:table-cell table:style-name="Cell11" table:number-columns-spanned="3">
            <text:p text:style-name="P25"><text:span text:style-name="T25_1">兵役</text:span><text:span text:style-name="T25_2"><text:s/>Military<text:s/>service<text:s/></text:span><text:span text:style-name="T25_3">(女性免填)：</text:span></text:p>
            <text:p text:style-name="P26"><text:span text:style-name="T26_1">□</text:span><text:span text:style-name="T26_2">役畢</text:span><text:span text:style-name="T26_3"><text:s/></text:span><text:span text:style-name="T26_4">D</text:span><text:span text:style-name="T26_5">ischarge</text:span><text:span text:style-name="T26_6">(退伍日期：西元</text:span><text:span text:style-name="T26_7"><text:s/></text:span><text:span text:style-name="T26_8"><text:s text:c="3"/></text:span><text:span text:style-name="T26_9"><text:s/></text:span><text:span text:style-name="T26_10">年</text:span><text:span text:style-name="T26_11">_</text:span><text:span text:style-name="T26_12">__</text:span><text:span text:style-name="T26_13">_月_</text:span><text:span text:style-name="T26_14">__</text:span><text:span text:style-name="T26_15">_日)<text:s/></text:span></text:p>
            <text:p text:style-name="P27"><text:span text:style-name="T27_1">□</text:span><text:span text:style-name="T27_2">未役<text:s/></text:span><text:span text:style-name="T27_3">R</text:span><text:span text:style-name="T27_4">eserve</text:span></text:p>
            <text:p text:style-name="P28"><text:span text:style-name="T28_1">□</text:span><text:span text:style-name="T28_2">服役中</text:span><text:span text:style-name="T28_3"><text:s/>Military<text:s/>service</text:span><text:span text:style-name="T28_4">，預計西元</text:span><text:span text:style-name="T28_5"><text:s/></text:span><text:span text:style-name="T28_6"><text:s text:c="4"/></text:span><text:span text:style-name="T28_7"><text:s/></text:span><text:span text:style-name="T28_8">年</text:span><text:span text:style-name="T28_9"><text:s/></text:span><text:span text:style-name="T28_10"><text:s text:c="2"/></text:span><text:span text:style-name="T28_11">月退伍。</text:span></text:p>
            <text:p text:style-name="P29"><text:span text:style-name="T29_1">□</text:span><text:span text:style-name="T29_2">免役</text:span><text:span text:style-name="T29_3"><text:s/></text:span><text:span text:style-name="T29_4">E</text:span><text:span text:style-name="T29_5">xempt</text:span><text:span text:style-name="T29_6">，原因：___</text:span><text:span text:style-name="T29_7">___________________________</text:span><text:span text:style-name="T29_8">_</text:span></text:p>
          </table:table-cell>
          <table:covered-table-cell/>
          <table:covered-table-cell/>
        </table:table-row>
        <table:table-row table:style-name="Row6">
          <table:table-cell table:style-name="Cell12" table:number-columns-spanned="3">
            <text:p text:style-name="P30"><text:span text:style-name="T30_1">通訊地址(可收信地址)<text:s/>Mailing<text:s/>address：</text:span></text:p>
            <text:p text:style-name="P31"><text:span text:style-name="T31_1"><text:s text:c="3"/></text:span></text:p>
          </table:table-cell>
          <table:covered-table-cell/>
          <table:covered-table-cell/>
        </table:table-row>
        <table:table-row table:style-name="Row7">
          <table:table-cell table:style-name="Cell13" table:number-columns-spanned="3">
            <text:p text:style-name="P32"><text:span text:style-name="T32_1">E-mail：</text:span></text:p>
            <text:p text:style-name="P33"><text:span text:style-name="T33_1"><text:s text:c="3"/></text:span></text:p>
          </table:table-cell>
          <table:covered-table-cell/>
          <table:covered-table-cell/>
        </table:table-row>
      </table:table>
      <text:list text:style-name="LS1" xml:id="list0">
        <text:list-item>
          <text:p text:style-name="P34"><text:span text:style-name="T34_1">教育程度</text:span><text:span text:style-name="T34_2"><text:s/></text:span><text:span text:style-name="T34_3">Education</text:span></text:p>
        </text:list-item>
      </text:list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8">
          <table:table-cell table:style-name="Cell14">
            <text:p text:style-name="P35"/>
          </table:table-cell>
          <table:table-cell table:style-name="Cell15">
            <text:p text:style-name="P36"><text:span text:style-name="T36_1">學<text:s/>校</text:span></text:p>
            <text:p text:style-name="P37"><text:span text:style-name="T37_1">School<text:s/></text:span></text:p>
          </table:table-cell>
          <table:table-cell table:style-name="Cell16">
            <text:p text:style-name="P38"><text:span text:style-name="T38_1">科<text:s/>系</text:span></text:p>
            <text:p text:style-name="P39"><text:span text:style-name="T39_1">Major</text:span></text:p>
          </table:table-cell>
          <table:table-cell table:style-name="Cell17">
            <text:p text:style-name="P40"><text:span text:style-name="T40_1">在</text:span><text:span text:style-name="T40_2">學日期</text:span><text:span text:style-name="T40_3">Duration</text:span></text:p>
            <text:p text:style-name="P41"><text:span text:style-name="T41_1">(yyyy/mm</text:span><text:span text:style-name="T41_2">~</text:span><text:span text:style-name="T41_3"><text:s/>yyyy/mm</text:span><text:span text:style-name="T41_4">)</text:span></text:p>
          </table:table-cell>
        </table:table-row>
        <table:table-row table:style-name="Row9">
          <table:table-cell table:style-name="Cell18">
            <text:p text:style-name="P42"><text:span text:style-name="T42_1">博士</text:span></text:p>
            <text:p text:style-name="P43"><text:span text:style-name="T43_1">Doctor</text:span></text:p>
          </table:table-cell>
          <table:table-cell table:style-name="Cell19">
            <text:p text:style-name="P44"><text:span text:style-name="T44_1"><text:s text:c="2"/></text:span></text:p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10">
          <table:table-cell table:style-name="Cell22">
            <text:p text:style-name="P47"><text:span text:style-name="T47_1">碩士</text:span></text:p>
            <text:p text:style-name="P48"><text:span text:style-name="T48_1">M</text:span><text:span text:style-name="T48_2">aster</text:span></text:p>
          </table:table-cell>
          <table:table-cell table:style-name="Cell23">
            <text:p text:style-name="P49"/>
          </table:table-cell>
          <table:table-cell table:style-name="Cell24">
            <text:p text:style-name="P50"/>
          </table:table-cell>
          <table:table-cell table:style-name="Cell25">
            <text:p text:style-name="P51"/>
          </table:table-cell>
        </table:table-row>
        <table:table-row table:style-name="Row11">
          <table:table-cell table:style-name="Cell26">
            <text:p text:style-name="P52"><text:span text:style-name="T52_1">學士</text:span></text:p>
            <text:p text:style-name="P53"><text:span text:style-name="T53_1">B</text:span><text:span text:style-name="T53_2">achelor</text:span></text:p>
          </table:table-cell>
          <table:table-cell table:style-name="Cell27">
            <text:p text:style-name="P54"/>
          </table:table-cell>
          <table:table-cell table:style-name="Cell28">
            <text:p text:style-name="P55"/>
          </table:table-cell>
          <table:table-cell table:style-name="Cell29">
            <text:p text:style-name="P56"/>
          </table:table-cell>
        </table:table-row>
        <table:table-row table:style-name="Row12">
          <table:table-cell table:style-name="Cell30">
            <text:p text:style-name="P57"><text:span text:style-name="T57_1">高中/職</text:span></text:p>
            <text:p text:style-name="P58"><text:span text:style-name="T58_1">High<text:s/>School</text:span></text:p>
          </table:table-cell>
          <table:table-cell table:style-name="Cell31">
            <text:p text:style-name="P59"/>
          </table:table-cell>
          <table:table-cell table:style-name="Cell32">
            <text:p text:style-name="P60"/>
          </table:table-cell>
          <table:table-cell table:style-name="Cell33">
            <text:p text:style-name="P61"/>
          </table:table-cell>
        </table:table-row>
      </table:table>
      <text:p text:style-name="P62"/>
      <text:list text:style-name="LS1" xml:id="list1" text:continue-list="list0">
        <text:list-item>
          <text:p text:style-name="P63"><text:span text:style-name="T63_1">語言能力</text:span><text:span text:style-name="T63_2">Language<text:s/>proficiency</text:span></text:p>
        </text:list-item>
      </text:list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3">
          <table:table-cell table:style-name="Cell34">
            <text:p text:style-name="P64"><text:span text:style-name="T64_1">語言種</text:span><text:span text:style-name="T64_2">類</text:span></text:p>
            <text:p text:style-name="P65"><text:span text:style-name="T65_1">Language</text:span></text:p>
          </table:table-cell>
          <table:table-cell table:style-name="Cell35">
            <text:p text:style-name="P66"><text:span text:style-name="T66_1">發證單位</text:span></text:p>
            <text:p text:style-name="P67"><text:span text:style-name="T67_1">Issuing<text:s/>Organization</text:span></text:p>
          </table:table-cell>
          <table:table-cell table:style-name="Cell36">
            <text:p text:style-name="P68"><text:span text:style-name="T68_1">檢定成績</text:span></text:p>
            <text:p text:style-name="P69"><text:span text:style-name="T69_1">Score</text:span></text:p>
          </table:table-cell>
          <table:table-cell table:style-name="Cell37">
            <text:p text:style-name="P70"><text:span text:style-name="T70_1">應考日期</text:span></text:p>
            <text:p text:style-name="P71"><text:span text:style-name="T71_1">Date<text:s/>of<text:s/>Issued</text:span></text:p>
            <text:p text:style-name="P72"><text:span text:style-name="T72_1">(yyyy/mm)</text:span></text:p>
          </table:table-cell>
        </table:table-row>
        <table:table-row table:style-name="Row14">
          <table:table-cell table:style-name="Cell38">
            <text:p text:style-name="P73"><text:span text:style-name="T73_1"><text:s text:c="2"/></text:span></text:p>
          </table:table-cell>
          <table:table-cell table:style-name="Cell39">
            <text:p text:style-name="P74"/>
          </table:table-cell>
          <table:table-cell table:style-name="Cell40">
            <text:p text:style-name="P75"/>
          </table:table-cell>
          <table:table-cell table:style-name="Cell41">
            <text:p text:style-name="P76"/>
          </table:table-cell>
        </table:table-row>
        <table:table-row table:style-name="Row15">
          <table:table-cell table:style-name="Cell42">
            <text:p text:style-name="P77"/>
          </table:table-cell>
          <table:table-cell table:style-name="Cell43">
            <text:p text:style-name="P78"/>
          </table:table-cell>
          <table:table-cell table:style-name="Cell44">
            <text:p text:style-name="P79"/>
          </table:table-cell>
          <table:table-cell table:style-name="Cell45">
            <text:p text:style-name="P80"/>
          </table:table-cell>
        </table:table-row>
        <table:table-row table:style-name="Row16">
          <table:table-cell table:style-name="Cell46">
            <text:p text:style-name="P81"/>
          </table:table-cell>
          <table:table-cell table:style-name="Cell47">
            <text:p text:style-name="P82"/>
          </table:table-cell>
          <table:table-cell table:style-name="Cell48">
            <text:p text:style-name="P83"/>
          </table:table-cell>
          <table:table-cell table:style-name="Cell49">
            <text:p text:style-name="P84"/>
          </table:table-cell>
        </table:table-row>
        <table:table-row table:style-name="Row17">
          <table:table-cell table:style-name="Cell50">
            <text:p text:style-name="P85"/>
          </table:table-cell>
          <table:table-cell table:style-name="Cell51">
            <text:p text:style-name="P86"/>
          </table:table-cell>
          <table:table-cell table:style-name="Cell52">
            <text:p text:style-name="P87"/>
          </table:table-cell>
          <table:table-cell table:style-name="Cell53">
            <text:p text:style-name="P88"/>
          </table:table-cell>
        </table:table-row>
      </table:table>
      <text:list text:style-name="LS1" xml:id="list2" text:continue-list="list0">
        <text:list-item>
          <text:p text:style-name="P89"><text:span text:style-name="T89_1">研究/領域專長</text:span><text:span text:style-name="T89_2">Summary<text:s/>of<text:s/>paper<text:s/></text:span><text:span text:style-name="T89_3">,</text:span><text:span text:style-name="T89_4">research<text:s/>expertise</text:span><text:span text:style-name="T89_5"><text:s/>and<text:s/>qualified<text:s/>skills</text:span></text:p>
        </text:list-item>
      </text:list>
      <table:table table:style-name="Table4">
        <table:table-column table:style-name="Column12"/>
        <table:table-column table:style-name="Column13"/>
        <table:table-column table:style-name="Column14"/>
        <table:table-row table:style-name="Row18">
          <table:table-cell table:style-name="Cell54">
            <text:p text:style-name="P90"><text:span text:style-name="T90_1">論文研究主題</text:span><text:span text:style-name="T90_2"><text:s/>Title</text:span></text:p>
          </table:table-cell>
          <table:table-cell table:style-name="Cell55">
            <text:p text:style-name="P91"><text:span text:style-name="T91_1">指導教授</text:span><text:span text:style-name="T91_2"><text:s/></text:span><text:span text:style-name="T91_3">Advisor</text:span></text:p>
          </table:table-cell>
          <table:table-cell table:style-name="Cell56">
            <text:p text:style-name="P92"><text:span text:style-name="T92_1">論文摘要</text:span><text:span text:style-name="T92_2">與成果</text:span><text:span text:style-name="T92_3"><text:s/></text:span><text:span text:style-name="T92_4">Abstract</text:span></text:p>
          </table:table-cell>
        </table:table-row>
        <table:table-row table:style-name="Row19">
          <table:table-cell table:style-name="Cell57">
            <text:p text:style-name="P93"/>
          </table:table-cell>
          <table:table-cell table:style-name="Cell58">
            <text:p text:style-name="P94"/>
          </table:table-cell>
          <table:table-cell table:style-name="Cell59">
            <text:p text:style-name="P95"/>
          </table:table-cell>
        </table:table-row>
        <table:table-row table:style-name="Row20">
          <table:table-cell table:style-name="Cell60">
            <text:p text:style-name="P96"><text:span text:style-name="T96_1">研究實驗室<text:s/></text:span><text:span text:style-name="T96_2">Lab</text:span></text:p>
          </table:table-cell>
          <table:table-cell table:style-name="Cell61" table:number-columns-spanned="2">
            <text:p text:style-name="P97"/>
          </table:table-cell>
          <table:covered-table-cell/>
        </table:table-row>
        <table:table-row table:style-name="Row21">
          <table:table-cell table:style-name="Cell62">
            <text:p text:style-name="P98"><text:span text:style-name="T98_1">專長領域</text:span><text:span text:style-name="T98_2"><text:s/></text:span></text:p>
            <text:p text:style-name="P99"><text:span text:style-name="T99_1">Research<text:s/>expertise</text:span></text:p>
          </table:table-cell>
          <table:table-cell table:style-name="Cell63" table:number-columns-spanned="2">
            <text:p text:style-name="P100"/>
          </table:table-cell>
          <table:covered-table-cell/>
        </table:table-row>
        <table:table-row table:style-name="Row22">
          <table:table-cell table:style-name="Cell64">
            <text:p text:style-name="P101"><text:span text:style-name="T101_1">擅長軟/硬體技能</text:span><text:span text:style-name="T101_2"><text:s/></text:span><text:span text:style-name="T101_3"><text:s/>Qualified<text:s/>skills</text:span></text:p>
          </table:table-cell>
          <table:table-cell table:style-name="Cell65" table:number-columns-spanned="2">
            <text:p text:style-name="P102"/>
          </table:table-cell>
          <table:covered-table-cell/>
        </table:table-row>
      </table:table>
      <text:list text:style-name="LS1" xml:id="list3" text:continue-list="list0">
        <text:list-item>
          <text:p text:style-name="P103"><text:span text:style-name="T103_1">專案</text:span><text:span text:style-name="T103_2">/競賽</text:span><text:span text:style-name="T103_3">經驗</text:span><text:span text:style-name="T103_4">Project<text:s/>or<text:s/>competition<text:s/>experience</text:span></text:p>
        </text:list-item>
      </text:list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3">
          <table:table-cell table:style-name="Cell66">
            <text:p text:style-name="P104"/>
          </table:table-cell>
          <table:table-cell table:style-name="Cell67">
            <text:p text:style-name="P105"><text:span text:style-name="T105_1">專案</text:span><text:span text:style-name="T105_2">/競賽</text:span><text:span text:style-name="T105_3">名稱</text:span></text:p>
            <text:p text:style-name="P106"><text:span text:style-name="T106_1">Project<text:s/>or<text:s/>compet</text:span><text:span text:style-name="T106_2">ition</text:span></text:p>
          </table:table-cell>
          <table:table-cell table:style-name="Cell68">
            <text:p text:style-name="P107"><text:span text:style-name="T107_1">參與期間</text:span></text:p>
            <text:p text:style-name="P108"><text:span text:style-name="T108_1">Duration</text:span></text:p>
          </table:table-cell>
          <table:table-cell table:style-name="Cell69">
            <text:p text:style-name="P109"><text:span text:style-name="T109_1">專案簡介</text:span><text:span text:style-name="T109_2">/競賽作品簡介</text:span></text:p>
            <text:p text:style-name="P110"><text:span text:style-name="T110_1">Summary</text:span></text:p>
          </table:table-cell>
        </table:table-row>
        <table:table-row table:style-name="Row24">
          <table:table-cell table:style-name="Cell70">
            <text:p text:style-name="P111"><text:span text:style-name="T111_1">1</text:span></text:p>
          </table:table-cell>
          <table:table-cell table:style-name="Cell71">
            <text:p text:style-name="P112"/>
          </table:table-cell>
          <table:table-cell table:style-name="Cell72">
            <text:p text:style-name="P113"/>
          </table:table-cell>
          <table:table-cell table:style-name="Cell73">
            <text:p text:style-name="P114"/>
          </table:table-cell>
        </table:table-row>
        <table:table-row table:style-name="Row25">
          <table:table-cell table:style-name="Cell74">
            <text:p text:style-name="P115"><text:span text:style-name="T115_1">2</text:span></text:p>
          </table:table-cell>
          <table:table-cell table:style-name="Cell75">
            <text:p text:style-name="P116"/>
          </table:table-cell>
          <table:table-cell table:style-name="Cell76">
            <text:p text:style-name="P117"/>
          </table:table-cell>
          <table:table-cell table:style-name="Cell77">
            <text:p text:style-name="P118"/>
          </table:table-cell>
        </table:table-row>
        <table:table-row table:style-name="Row26">
          <table:table-cell table:style-name="Cell78">
            <text:p text:style-name="P119"><text:span text:style-name="T119_1">3</text:span></text:p>
          </table:table-cell>
          <table:table-cell table:style-name="Cell79">
            <text:p text:style-name="P120"/>
          </table:table-cell>
          <table:table-cell table:style-name="Cell80">
            <text:p text:style-name="P121"/>
          </table:table-cell>
          <table:table-cell table:style-name="Cell81">
            <text:p text:style-name="P122"/>
          </table:table-cell>
        </table:table-row>
        <table:table-row table:style-name="Row27">
          <table:table-cell table:style-name="Cell82">
            <text:p text:style-name="P123"><text:span text:style-name="T123_1">4</text:span></text:p>
          </table:table-cell>
          <table:table-cell table:style-name="Cell83">
            <text:p text:style-name="P124"/>
          </table:table-cell>
          <table:table-cell table:style-name="Cell84">
            <text:p text:style-name="P125"/>
          </table:table-cell>
          <table:table-cell table:style-name="Cell85">
            <text:p text:style-name="P126"/>
          </table:table-cell>
        </table:table-row>
      </table:table>
      <text:list text:style-name="LS1" xml:id="list4" text:continue-list="list0">
        <text:list-item>
          <text:p text:style-name="P127"/>
          <text:p text:style-name="P128"><text:span text:style-name="T128_1">社團經驗</text:span><text:span text:style-name="T128_2">Extra<text:s/>curriculum<text:s/>experience</text:span></text:p>
        </text:list-item>
      </text:list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8">
          <table:table-cell table:style-name="Cell86">
            <text:p text:style-name="P129"><text:span text:style-name="T129_1">社團名稱</text:span><text:span text:style-name="T129_2"><text:s/>Organization</text:span></text:p>
          </table:table-cell>
          <table:table-cell table:style-name="Cell87">
            <text:p text:style-name="P130"><text:span text:style-name="T130_1">擔任職務</text:span></text:p>
            <text:p text:style-name="P131"><text:span text:style-name="T131_1">Position</text:span></text:p>
          </table:table-cell>
          <table:table-cell table:style-name="Cell88">
            <text:p text:style-name="P132"><text:span text:style-name="T132_1">參加期間</text:span></text:p>
            <text:p text:style-name="P133"><text:span text:style-name="T133_1">Duration</text:span></text:p>
            <text:p text:style-name="P134"><text:span text:style-name="T134_1">(yyyy/mm</text:span><text:span text:style-name="T134_2">~</text:span><text:span text:style-name="T134_3">yyyy/mm)</text:span></text:p>
          </table:table-cell>
          <table:table-cell table:style-name="Cell89">
            <text:p text:style-name="P135"><text:span text:style-name="T135_1">職務內容</text:span></text:p>
            <text:p text:style-name="P136"><text:span text:style-name="T136_1">Main<text:s/>responsibility<text:s/>and<text:s/>achievement</text:span></text:p>
          </table:table-cell>
        </table:table-row>
        <table:table-row table:style-name="Row29">
          <table:table-cell table:style-name="Cell90">
            <text:p text:style-name="P137"/>
          </table:table-cell>
          <table:table-cell table:style-name="Cell91">
            <text:p text:style-name="P138"/>
          </table:table-cell>
          <table:table-cell table:style-name="Cell92">
            <text:p text:style-name="P139"/>
          </table:table-cell>
          <table:table-cell table:style-name="Cell93">
            <text:p text:style-name="P140"/>
          </table:table-cell>
        </table:table-row>
        <table:table-row table:style-name="Row30">
          <table:table-cell table:style-name="Cell94">
            <text:p text:style-name="P141"/>
          </table:table-cell>
          <table:table-cell table:style-name="Cell95">
            <text:p text:style-name="P142"/>
          </table:table-cell>
          <table:table-cell table:style-name="Cell96">
            <text:p text:style-name="P143"/>
          </table:table-cell>
          <table:table-cell table:style-name="Cell97">
            <text:p text:style-name="P144"/>
          </table:table-cell>
        </table:table-row>
        <table:table-row table:style-name="Row31">
          <table:table-cell table:style-name="Cell98">
            <text:p text:style-name="P145"/>
          </table:table-cell>
          <table:table-cell table:style-name="Cell99">
            <text:p text:style-name="P146"/>
          </table:table-cell>
          <table:table-cell table:style-name="Cell100">
            <text:p text:style-name="P147"/>
          </table:table-cell>
          <table:table-cell table:style-name="Cell101">
            <text:p text:style-name="P148"/>
          </table:table-cell>
        </table:table-row>
        <table:table-row table:style-name="Row32">
          <table:table-cell table:style-name="Cell102">
            <text:p text:style-name="P149"/>
          </table:table-cell>
          <table:table-cell table:style-name="Cell103">
            <text:p text:style-name="P150"/>
          </table:table-cell>
          <table:table-cell table:style-name="Cell104">
            <text:p text:style-name="P151"/>
          </table:table-cell>
          <table:table-cell table:style-name="Cell105">
            <text:p text:style-name="P152"/>
          </table:table-cell>
        </table:table-row>
      </table:table>
      <text:list text:style-name="LS1" xml:id="list5" text:continue-list="list0">
        <text:list-item>
          <text:p text:style-name="P153"><text:span text:style-name="T153_1">工作經歷</text:span><text:span text:style-name="T153_2">W</text:span><text:span text:style-name="T153_3">ork<text:s/>experience</text:span></text:p>
        </text:list-item>
      </text:list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33">
          <table:table-cell table:style-name="Cell106">
            <text:p text:style-name="P154"><text:span text:style-name="T154_1">服務機構名稱</text:span></text:p>
            <text:p text:style-name="P155"><text:span text:style-name="T155_1">Compa</text:span><text:span text:style-name="T155_2">ny<text:s/>/<text:s/>Organization</text:span></text:p>
          </table:table-cell>
          <table:table-cell table:style-name="Cell107">
            <text:p text:style-name="P156"><text:span text:style-name="T156_1">職<text:s/>稱</text:span></text:p>
            <text:p text:style-name="P157"><text:span text:style-name="T157_1">Position</text:span></text:p>
          </table:table-cell>
          <table:table-cell table:style-name="Cell108">
            <text:p text:style-name="P158"><text:span text:style-name="T158_1">服務期間Duration</text:span></text:p>
            <text:p text:style-name="P159"><text:span text:style-name="T159_1">(yyyy/mm</text:span><text:span text:style-name="T159_2">~</text:span><text:span text:style-name="T159_3">yyyy/mm)</text:span></text:p>
          </table:table-cell>
          <table:table-cell table:style-name="Cell109">
            <text:p text:style-name="P160"><text:span text:style-name="T160_1">職務內容</text:span></text:p>
            <text:p text:style-name="P161"><text:span text:style-name="T161_1">Main<text:s/>responsibility<text:s/>and<text:s/>achievement</text:span></text:p>
          </table:table-cell>
          <table:table-cell table:style-name="Cell110">
            <text:p text:style-name="P162"><text:span text:style-name="T162_1">離職原因</text:span></text:p>
            <text:p text:style-name="P163"><text:span text:style-name="T163_1">Reason<text:s/>for<text:s/>leaving</text:span></text:p>
          </table:table-cell>
        </table:table-row>
        <table:table-row table:style-name="Row34">
          <table:table-cell table:style-name="Cell111">
            <text:p text:style-name="P164"/>
          </table:table-cell>
          <table:table-cell table:style-name="Cell112">
            <text:p text:style-name="P165"/>
          </table:table-cell>
          <table:table-cell table:style-name="Cell113">
            <text:p text:style-name="P166"/>
          </table:table-cell>
          <table:table-cell table:style-name="Cell114">
            <text:p text:style-name="P167"/>
          </table:table-cell>
          <table:table-cell table:style-name="Cell115">
            <text:p text:style-name="P168"/>
          </table:table-cell>
        </table:table-row>
        <table:table-row table:style-name="Row35">
          <table:table-cell table:style-name="Cell116">
            <text:p text:style-name="P169"/>
          </table:table-cell>
          <table:table-cell table:style-name="Cell117">
            <text:p text:style-name="P170"/>
          </table:table-cell>
          <table:table-cell table:style-name="Cell118">
            <text:p text:style-name="P171"/>
          </table:table-cell>
          <table:table-cell table:style-name="Cell119">
            <text:p text:style-name="P172"/>
          </table:table-cell>
          <table:table-cell table:style-name="Cell120">
            <text:p text:style-name="P173"/>
          </table:table-cell>
        </table:table-row>
        <table:table-row table:style-name="Row36">
          <table:table-cell table:style-name="Cell121">
            <text:p text:style-name="P174"/>
          </table:table-cell>
          <table:table-cell table:style-name="Cell122">
            <text:p text:style-name="P175"/>
          </table:table-cell>
          <table:table-cell table:style-name="Cell123">
            <text:p text:style-name="P176"/>
          </table:table-cell>
          <table:table-cell table:style-name="Cell124">
            <text:p text:style-name="P177"/>
          </table:table-cell>
          <table:table-cell table:style-name="Cell125">
            <text:p text:style-name="P178"/>
          </table:table-cell>
        </table:table-row>
        <table:table-row table:style-name="Row37">
          <table:table-cell table:style-name="Cell126">
            <text:p text:style-name="P179"/>
          </table:table-cell>
          <table:table-cell table:style-name="Cell127">
            <text:p text:style-name="P180"/>
          </table:table-cell>
          <table:table-cell table:style-name="Cell128">
            <text:p text:style-name="P181"/>
          </table:table-cell>
          <table:table-cell table:style-name="Cell129">
            <text:p text:style-name="P182"/>
          </table:table-cell>
          <table:table-cell table:style-name="Cell130">
            <text:p text:style-name="P183"/>
          </table:table-cell>
        </table:table-row>
      </table:table>
      <text:list text:style-name="LS1" xml:id="list6" text:continue-list="list0">
        <text:list-item>
          <text:p text:style-name="P184"><text:span text:style-name="T184_1">重大貢獻、事蹟或</text:span><text:span text:style-name="T184_2">擁有的</text:span><text:span text:style-name="T184_3">專利</text:span><text:span text:style-name="T184_4">Key<text:s/>achievement<text:s/>or<text:s/>patent</text:span></text:p>
        </text:list-item>
      </text:list>
      <table:table table:style-name="Table8">
        <table:table-column table:style-name="Column28"/>
        <table:table-column table:style-name="Column29"/>
        <table:table-row table:style-name="Row38">
          <table:table-cell table:style-name="Cell131">
            <text:p text:style-name="P185"><text:span text:style-name="T185_1">1.</text:span></text:p>
          </table:table-cell>
          <table:table-cell table:style-name="Cell132">
            <text:p text:style-name="P186"/>
          </table:table-cell>
        </table:table-row>
        <table:table-row table:style-name="Row39">
          <table:table-cell table:style-name="Cell133">
            <text:p text:style-name="P187"><text:span text:style-name="T187_1">2.</text:span></text:p>
          </table:table-cell>
          <table:table-cell table:style-name="Cell134">
            <text:p text:style-name="P188"/>
          </table:table-cell>
        </table:table-row>
        <table:table-row table:style-name="Row40">
          <table:table-cell table:style-name="Cell135">
            <text:p text:style-name="P189"><text:span text:style-name="T189_1">3.</text:span></text:p>
          </table:table-cell>
          <table:table-cell table:style-name="Cell136">
            <text:p text:style-name="P190"/>
          </table:table-cell>
        </table:table-row>
        <table:table-row table:style-name="Row41">
          <table:table-cell table:style-name="Cell137">
            <text:p text:style-name="P191"><text:span text:style-name="T191_1">4.</text:span></text:p>
          </table:table-cell>
          <table:table-cell table:style-name="Cell138">
            <text:p text:style-name="P192"/>
          </table:table-cell>
        </table:table-row>
        <table:table-row table:style-name="Row42">
          <table:table-cell table:style-name="Cell139">
            <text:p text:style-name="P193"><text:span text:style-name="T193_1">5.</text:span></text:p>
          </table:table-cell>
          <table:table-cell table:style-name="Cell140">
            <text:p text:style-name="P194"/>
          </table:table-cell>
        </table:table-row>
      </table:table>
      <text:list text:style-name="LS1" xml:id="list7" text:continue-list="list0">
        <text:list-item>
          <text:p text:style-name="P195"><text:span text:style-name="T195_1">您認為金融業未來5~10</text:span><text:span text:style-name="T195_2">年會如何改變，依您的想像中，那些技術</text:span><text:span text:style-name="T195_3">可以改變那些現有的限制或困難</text:span><text:span text:style-name="T195_4">？</text:span></text:p>
        </text:list-item>
      </text:list>
      <text:p text:style-name="P196"><text:span text:style-name="T196_1">How<text:s/>do<text:s/>you<text:s/>think<text:s/>the<text:s/>financial<text:s/>industry<text:s/>will<text:s/>change<text:s/>in<text:s/>the<text:s/>next<text:s/>5-10<text:s/>years?<text:s/></text:span><text:span text:style-name="T196_2">And<text:s/>i</text:span><text:span text:style-name="T196_3">n<text:s/>your<text:s/>imagination,<text:s/></text:span><text:span text:style-name="T196_4">what<text:s/>kind<text:s/>of<text:s/>the<text:s/>technology<text:s/>could</text:span><text:span text:style-name="T196_5"><text:s/>change<text:s/>those<text:s/>existing<text:s/>limitations<text:s/>or<text:s/>difficulties?</text:span></text:p>
      <table:table table:style-name="Table9">
        <table:table-column table:style-name="Column30"/>
        <table:table-row table:style-name="Row43">
          <table:table-cell table:style-name="Cell141">
            <text:p text:style-name="P197"><text:span text:style-name="T197_1"><text:s text:c="2"/></text:span></text:p>
          </table:table-cell>
        </table:table-row>
      </table:table>
      <text:list text:style-name="LS1" xml:id="list8" text:continue-list="list0">
        <text:list-item>
          <text:p text:style-name="P198"><text:span text:style-name="T198_1">其他</text:span><text:span text:style-name="T198_2"><text:s/>Other</text:span></text:p>
        </text:list-item>
      </text:list>
      <table:table table:style-name="Table10">
        <table:table-column table:style-name="Column31"/>
        <table:table-column table:style-name="Column32"/>
        <table:table-row table:style-name="Row44">
          <table:table-cell table:style-name="Cell142" table:number-columns-spanned="2">
            <text:p text:style-name="P199"><text:span text:style-name="T199_1">如何得知本次徵才訊息？(可複選)</text:span></text:p>
            <text:p text:style-name="P200"><text:span text:style-name="T200_1">□</text:span><text:span text:style-name="T200_2"><text:s/>永豐銀行/金控網站<text:s text:c="3"/></text:span><text:span text:style-name="T200_3">□</text:span><text:span text:style-name="T200_4"><text:s/>人力銀行<text:s text:c="2"/></text:span><text:span text:style-name="T200_5"><text:s/>□</text:span><text:span text:style-name="T200_6"><text:s/></text:span><text:span text:style-name="T200_7">新聞報導</text:span><text:span text:style-name="T200_8"><text:s text:c="3"/></text:span><text:span text:style-name="T200_9">□</text:span><text:span text:style-name="T200_10"><text:s/>學校公告<text:s text:c="2"/></text:span><text:span text:style-name="T200_11"><text:s/>□</text:span><text:span text:style-name="T200_12"><text:s/></text:span><text:span text:style-name="T200_13">徵才</text:span><text:span text:style-name="T200_14">說明會</text:span></text:p>
            <text:p text:style-name="P201"><text:span text:style-name="T201_1">□</text:span><text:span text:style-name="T201_2"><text:s/></text:span><text:span text:style-name="T201_3">T</text:span><text:span text:style-name="T201_4">uring</text:span><text:span text:style-name="T201_5"><text:s/>Plan</text:span><text:span text:style-name="T201_6">網</text:span><text:span text:style-name="T201_7">站</text:span><text:span text:style-name="T201_8"><text:s text:c="2"/></text:span><text:span text:style-name="T201_9">□</text:span><text:span text:style-name="T201_10"><text:s/>親友/學長姐推薦<text:s text:c="3"/></text:span><text:span text:style-name="T201_11">□</text:span><text:span text:style-name="T201_12"><text:s/>其他_</text:span><text:span text:style-name="T201_13"><text:s text:c="2"/></text:span><text:span text:style-name="T201_14">_____</text:span></text:p>
          </table:table-cell>
          <table:covered-table-cell/>
        </table:table-row>
        <table:table-row table:style-name="Row45">
          <table:table-cell table:style-name="Cell143" table:number-columns-spanned="2">
            <text:p text:style-name="P202"><text:span text:style-name="T202_1">之前是否曾經面試本行職務？</text:span></text:p>
            <text:p text:style-name="P203"><text:span text:style-name="T203_1">□<text:s/></text:span><text:span text:style-name="T203_2">否<text:s text:c="3"/></text:span><text:span text:style-name="T203_3">□</text:span><text:span text:style-name="T203_4"><text:s/>是，於西元_</text:span><text:span text:style-name="T203_5">__</text:span><text:span text:style-name="T203_6">__年</text:span></text:p>
          </table:table-cell>
          <table:covered-table-cell/>
        </table:table-row>
        <table:table-row table:style-name="Row46">
          <table:table-cell table:style-name="Cell144" table:number-columns-spanned="2">
            <text:p text:style-name="P204"><text:span text:style-name="T204_1">是否有親人、朋友或同學在本行服務？</text:span></text:p>
            <text:p text:style-name="P205"><text:span text:style-name="T205_1">□<text:s/></text:span><text:span text:style-name="T205_2">否<text:s text:c="3"/></text:span><text:span text:style-name="T205_3">□</text:span><text:span text:style-name="T205_4"><text:s/>是，請說明<text:s/>姓名：</text:span><text:span text:style-name="T205_5">_____</text:span><text:span text:style-name="T205_6">_<text:s/>單位：_</text:span><text:span text:style-name="T205_7">__</text:span><text:span text:style-name="T205_8">___<text:s/>關係：</text:span><text:span text:style-name="T205_9">____</text:span><text:span text:style-name="T205_10">_</text:span></text:p>
          </table:table-cell>
          <table:covered-table-cell/>
        </table:table-row>
        <table:table-row table:style-name="Row47">
          <table:table-cell table:style-name="Cell145" table:number-columns-spanned="2">
            <text:p text:style-name="P206"><text:span text:style-name="T206_1">如接到錄取通知後，可報到日期?</text:span></text:p>
            <text:p text:style-name="P207"><text:span text:style-name="T207_1">報到日</text:span><text:span text:style-name="T207_2">(yyyy/mm/dd)</text:span><text:span text:style-name="T207_3">：</text:span><text:span text:style-name="T207_4"><text:s text:c="2"/></text:span><text:span text:style-name="T207_5">]</text:span></text:p>
          </table:table-cell>
          <table:covered-table-cell/>
        </table:table-row>
        <table:table-row table:style-name="Row48">
          <table:table-cell table:style-name="Cell146" table:number-columns-spanned="2">
            <text:p text:style-name="P208"><text:span text:style-name="T208_1">是否同意推介至永豐金控集團其他職位？</text:span></text:p>
            <text:p text:style-name="P209"><text:span text:style-name="T209_1">□</text:span><text:span text:style-name="T209_2"><text:s/>否<text:s text:c="2"/></text:span><text:span text:style-name="T209_3"><text:s/>□</text:span><text:span text:style-name="T209_4"><text:s/>是，請說明：_______</text:span><text:span text:style-name="T209_5"><text:s text:c="2"/></text:span><text:span text:style-name="T209_6">_</text:span><text:span text:style-name="T209_7">___________</text:span></text:p>
          </table:table-cell>
          <table:covered-table-cell/>
        </table:table-row>
        <table:table-row table:style-name="Row49">
          <table:table-cell table:style-name="Cell147">
            <text:p text:style-name="P210"><text:span text:style-name="T210_1">聲</text:span></text:p>
            <text:p text:style-name="P211"/>
            <text:p text:style-name="P212"><text:span text:style-name="T212_1">明</text:span></text:p>
            <text:p text:style-name="P213"/>
            <text:p text:style-name="P214"><text:span text:style-name="T214_1">事</text:span></text:p>
            <text:p text:style-name="P215"/>
            <text:p text:style-name="P216"><text:span text:style-name="T216_1">項</text:span></text:p>
          </table:table-cell>
          <table:table-cell table:style-name="Cell148">
            <text:list text:style-name="LS5" xml:id="list9">
              <text:list-item>
                <text:p text:style-name="P217"><text:span text:style-name="T217_1">本人同意於報到前繳交聯徵中心之『綜合信用報告』。並同意自到職日起二年內，不得主動申請服務單位/地點調整。</text:span></text:p>
              </text:list-item>
              <text:list-item>
                <text:p text:style-name="P218"><text:span text:style-name="T218_1">本人未曾涉及民刑事案件、遭金融機構通報逾期、催收、呆帳或受主管機關\外部機構違紀處份等紀錄。</text:span></text:p>
              </text:list-item>
              <text:list-item>
                <text:p text:style-name="P219"><text:span text:style-name="T219_1">本表所填報資料均屬真實，如有謊報或隱瞞之情事，願負法律之責，<text:s/>貴公司並得無條件終止僱用契約。</text:span></text:p>
              </text:list-item>
              <text:list-item>
                <text:p text:style-name="P220"><text:span text:style-name="T220_1">個人資料運用聲明</text:span><text:span text:style-name="T220_2">：</text:span></text:p>
              </text:list-item>
            </text:list>
            <text:p text:style-name="P221"><text:span text:style-name="T221_1">永豐銀行履行個人資料保護法第八條第一項告知義務內容：</text:span></text:p>
            <text:p text:style-name="P222"><text:span text:style-name="T222_1">依據個人資料保護法</text:span><text:span text:style-name="T222_2">(</text:span><text:span text:style-name="T222_3">以下稱個資法</text:span><text:span text:style-name="T222_4">)</text:span><text:span text:style-name="T222_5">第八條第一項規定，說明本公司蒐集、處理、利用及</text:span><text:span text:style-name="T222_6">/</text:span><text:span text:style-name="T222_7">或國際傳<text:s text:c="4"/>輸</text:span><text:span text:style-name="T222_8"><text:s/></text:span><text:span text:style-name="T222_9">臺端所提供個人資料之管理方針，以及</text:span><text:span text:style-name="T222_10"><text:s/></text:span><text:span text:style-name="T222_11">臺端之權利如下：本公司基於招募任用之人事管理目的，在業務執行之範圍及期間內，以書面或電子等形式，供本公司所屬金融控股公司、本公司關係企業，於其所在國境內之地區，蒐集、處理、利用及</text:span><text:span text:style-name="T222_12">/</text:span><text:span text:style-name="T222_13">或國際傳輸</text:span><text:span text:style-name="T222_14"><text:s/></text:span><text:span text:style-name="T222_15">臺端之個人資料。依據個資法第三條規定，臺端就本行保有</text:span><text:span text:style-name="T222_16"><text:s/></text:span><text:span text:style-name="T222_17">臺端之個人資料得行使下列權利：</text:span><text:span text:style-name="T222_18">(</text:span><text:span text:style-name="T222_19">一</text:span><text:span text:style-name="T222_20">)</text:span><text:span text:style-name="T222_21">除有個資法第十條所規定之例外情形外，得向本行查詢、請求閱覽或請求製給複製本，惟本行依個資法第十四條規定得酌收必要成本費用。</text:span><text:span text:style-name="T222_22">(</text:span><text:span text:style-name="T222_23">二</text:span><text:span text:style-name="T222_24">)</text:span><text:span text:style-name="T222_25">得向本行請求補充或更正，惟依個資法施行細則第十九條規定，臺端應適當釋明其原因及事實。</text:span><text:span text:style-name="T222_26">(</text:span><text:span text:style-name="T222_27">三</text:span><text:span text:style-name="T222_28">)</text:span><text:span text:style-name="T222_29">本行如有違反個資法規定蒐集、處理或利用</text:span><text:span text:style-name="T222_30"><text:s/></text:span><text:span text:style-name="T222_31">臺端之個人資料，依個資法第十一條第四項規定，臺端得向本行請求停止蒐集。</text:span><text:span text:style-name="T222_32">(</text:span><text:span text:style-name="T222_33">四</text:span><text:span text:style-name="T222_34">)</text:span><text:span text:style-name="T222_35">依個資法第十一條第二項規定，個人資料正確性有爭議者，得向本行請求停止處理或利用</text:span><text:span text:style-name="T222_36"><text:s/></text:span><text:span text:style-name="T222_37">臺端之個人資料。惟依該項但書規定，本行因執行業務所必須並註明其爭議或經</text:span><text:span text:style-name="T222_38"><text:s/></text:span><text:span text:style-name="T222_39">臺端書面同意者，不在此限。</text:span><text:span text:style-name="T222_40">(</text:span><text:span text:style-name="T222_41">五</text:span><text:span text:style-name="T222_42">)</text:span><text:span text:style-name="T222_43">依個資法第十一條第三項規定，個人資料蒐集之特定目的消失或期限屆滿時，得向本行請求刪除、停止處理或利用</text:span><text:span text:style-name="T222_44"><text:s/></text:span><text:span text:style-name="T222_45">臺端之個人資料。惟依該項但書規定，本行因執行業務所必須或經</text:span><text:span text:style-name="T222_46"><text:s/></text:span><text:span text:style-name="T222_47">臺端書面同意者，不在此限。臺端如欲行使上述個資法第三條規定之各項權利，有關如何行使之方式，得至本行各營業單位、客服專線</text:span><text:span text:style-name="T222_48">(0800-088-111</text:span><text:span text:style-name="T222_49">、</text:span><text:span text:style-name="T222_50">02-2505-9999</text:span><text:span text:style-name="T222_51">）詢問或</text:span><text:span text:style-name="T222_52"><text:s/></text:span><text:span text:style-name="T222_53">於本行網站（網址：</text:span><text:span text:style-name="T222_54"><text:a xlink:type="simple" xlink:href="https://bank.sinopac.com）查詢"><text:span text:style-name="T222_55">https://bank.sinopac.com</text:span><text:span text:style-name="T222_56">）查詢</text:span></text:a></text:span><text:span text:style-name="T222_57">。</text:span></text:p>
            <text:p text:style-name="P223"/>
            <text:p text:style-name="P224"><text:span text:style-name="T224_1"><text:s text:c="3"/></text:span><text:span text:style-name="T224_2">填表人</text:span><text:span text:style-name="T224_3">簽名：<text:s text:c="4"/></text:span><text:span text:style-name="T224_4"><text:s text:c="2"/></text:span><text:span text:style-name="T224_5"><text:s/></text:span><text:span text:style-name="T224_6"><text:s text:c="7"/></text:span><text:span text:style-name="T224_7"><text:s text:c="3"/>日期:西元</text:span><text:span text:style-name="T224_8"><text:s text:c="2"/></text:span><text:span text:style-name="T224_9">_</text:span><text:span text:style-name="T224_10">_年</text:span><text:span text:style-name="T224_11">_</text:span><text:span text:style-name="T224_12"><text:s/></text:span><text:span text:style-name="T224_13">_</text:span><text:span text:style-name="T224_14">月_</text:span><text:span text:style-name="T224_15"><text:s text:c="3"/></text:span><text:span text:style-name="T224_16">]</text:span><text:span text:style-name="T224_17">_日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memo1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 style:letter-kerning="true"/>
    </style:style>
    <style:style style:name="Strong" style:family="tex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List1Level0" style:family="text">
      <style:text-properties style:font-name="Arial Unicode MS" style:font-name-asian="Arial Unicode MS" style:font-name-complex="Arial Unicode MS" fo:font-weight="bold" style:font-weight-asian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 Unicode MS" style:font-name-asian="Arial Unicode MS" style:font-name-complex="Arial Unicode MS"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size="10pt" style:font-size-asian="10pt"/>
    </style:style>
    <text:list-style style:name="LS7">
      <text:list-level-style-number style:num-format="1" text:style-name="List7Level0" style:num-suffix=".)" style:num-prefix="(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  <style:text-properties fo:font-size="10pt" style:font-size-asian="10pt"/>
      </text:list-level-style-number>
      <text:list-level-style-number style:num-format="甲, 乙, 丙, ..." text:style-name="List7Level1" style:num-suffix="、" text:level="2">
        <style:list-level-properties text:space-before="1.408cm" text:min-label-width="0.847cm" fo:text-align="start" text:list-level-position-and-space-mode="label-alignment">
          <style:list-level-label-alignment text:label-followed-by="listtab" fo:margin-left="2.2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01cm" text:min-label-distance="0.847cm" fo:text-align="end" text:list-level-position-and-space-mode="label-alignment">
          <style:list-level-label-alignment text:label-followed-by="listtab" fo:margin-left="3.10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948cm" text:min-label-width="0.847cm" fo:text-align="start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641cm" text:min-label-distance="0.847cm" fo:text-align="end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88cm" text:min-label-width="0.847cm" fo:text-align="start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81cm" text:min-label-distance="0.847cm" fo:text-align="end" text:list-level-position-and-space-mode="label-alignment">
          <style:list-level-label-alignment text:label-followed-by="listtab" fo:margin-left="8.1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1.801cm" fo:padding-right="0cm" fo:margin-right="1.501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>
      <style:paragraph-properties fo:text-align="cente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cm" svg:width="2.615cm" svg:height="0.679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><draw:frame svg:x="0cm" svg:y="0.002cm" draw:style-name="FR2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新進行員應徵專用履歷表</dc:title>
    <meta:initial-creator>106629</meta:initial-creator>
    <meta:creation-date>2021-03-03T11:37:00</meta:creation-date>
    <dc:creator>Zamzar</dc:creator>
    <dc:date>2022-03-02T09:28:00</dc:date>
    <meta:print-date>2020-03-23T09:55:00</meta:print-date>
    <meta:editing-cycles>4</meta:editing-cycles>
    <meta:editing-duration>PT23M</meta:editing-duration>
    <meta:document-statistic meta:page-count="4" meta:paragraph-count="6" meta:row-count="21" meta:word-count="449" meta:character-count="3004" meta:non-whitespace-character-count="2561"/>
  </office:meta>
</office:document-meta>
</file>