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  <style:text-properties fo:color="#333333" style:font-name="標楷體" fo:font-size="10pt" style:letter-kerning="false" style:font-name-asian="標楷體1" style:font-size-asian="10pt" style:font-name-complex="Arial" style:font-size-complex="10pt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4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2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333333" style:font-name="標楷體" fo:font-size="10pt" style:letter-kerning="false" style:font-name-asian="標楷體1" style:font-size-asian="10pt" style:font-name-complex="Arial" style:font-size-complex="10pt"/>
    </style:style>
    <style:style style:name="T6" style:family="text">
      <style:text-properties fo:color="#000000" style:font-name="標楷體" fo:font-size="10pt" style:letter-kerning="false" style:font-name-asian="標楷體1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成功大學資訊工程學系</text:span><text:span text:style-name="T2">輔導優良導師</text:span><text:span text:style-name="T1">獎勵與遴選辦法</text:span></text:p>
      <text:p text:style-name="P1"><text:span text:style-name="T5">民國102年6月18日</text:span><text:span text:style-name="T6">經</text:span><text:span text:style-name="T5">系務會議訂定通過</text:span></text:p>
      <text:p text:style-name="P1"><text:span text:style-name="T5">民國103年4月15日</text:span><text:span text:style-name="T6">經</text:span><text:span text:style-name="T5">系務會議修訂通過</text:span></text:p>
      <text:p text:style-name="P1"><text:span text:style-name="T5">民國111年5月31日</text:span><text:span text:style-name="T6">經</text:span><text:span text:style-name="T5">系務會議修訂通過</text:span></text:p>
      <text:p text:style-name="P2"/>
      <text:list xml:id="list4047797719" text:style-name="WWNum1">
        <text:list-item>
          <text:p text:style-name="P4"><text:span text:style-name="T4">本系為強化導師輔導功能及鼓勵導師熱心參與學生輔導，特依據「國立成功大學輔導優良及輔導傑出導師獎勵與遴選實施要點」，訂定本辦法。 </text:span></text:p>
        </text:list-item>
        <text:list-item>
          <text:p text:style-name="P4"><text:span text:style-name="T4">輔導優良導師係指在本系擔任導師工作一年以上，對學生輔導工作熱心參與，在輔導學生生活、學習與活動等著有成效，堪為表率者。 </text:span></text:p>
        </text:list-item>
        <text:list-item>
          <text:p text:style-name="P4"><text:span text:style-name="T4">本系輔導優良導師之遴選，每年辦理一次。其遴選方式係由系務會議推薦一至三人代表本系參加電資學院「輔導優良導師」之甄選。</text:span></text:p>
        </text:list-item>
        <text:list-item>
          <text:p text:style-name="P4"><text:span text:style-name="T4">輔導優良導師之推薦與遴選參考以下標準:</text:span><text:bookmark text:name="_GoBack"/></text:p>
          <text:list>
            <text:list-item>
              <text:p text:style-name="P4"><text:span text:style-name="T4">關懷學生，輔導學生生活、學習或活動，有具體成效者。</text:span></text:p>
            </text:list-item>
            <text:list-item>
              <text:p text:style-name="P4"><text:span text:style-name="T4">處理學生之特殊或重大事件，協助學生解決困難，有具體事實者。</text:span></text:p>
            </text:list-item>
            <text:list-item>
              <text:p text:style-name="P4"><text:span text:style-name="T4">與學生經常保持聯繫，師生之間互動情形良好者。</text:span></text:p>
            </text:list-item>
            <text:list-item>
              <text:p text:style-name="P4"><text:span text:style-name="T4">積極參與校方辦理之「導師輔導工作研討會」，並按校方規定舉辦導師談話、繳交導談記錄表、施測表及輔導記錄表者。</text:span></text:p>
            </text:list-item>
            <text:list-item>
              <text:p text:style-name="P4"><text:span text:style-name="T4">具其他學生輔導相關優良事績者。</text:span></text:p>
            </text:list-item>
          </text:list>
        </text:list-item>
        <text:list-item>
          <text:p text:style-name="P4"><text:span text:style-name="T4">獲得校「輔導傑出」導師者，三年內不再予以重複推薦；獲電資學院「輔導優良」導師者，一年內不再重複推薦。獲頒二次校「輔導傑出」導師者，視為終身輔導傑出導師，嗣後不再推薦。</text:span></text:p>
        </text:list-item>
        <text:list-item>
          <text:p text:style-name="P4"><text:span text:style-name="T4">本辦法經系務會議通過後施行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437in" fo:margin-left="0.6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dc:creator>Windows 使用者</dc:creator>
    <meta:editing-cycles>2</meta:editing-cycles>
    <meta:print-date>2013-06-18T04:39:00</meta:print-date>
    <meta:creation-date>2022-06-01T02:42:00</meta:creation-date>
    <dc:date>2022-06-01T02:42:00</dc:dat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5" meta:word-count="549" meta:character-count="560" meta:non-whitespace-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