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color="#44546a" style:font-name="Calibri Light" style:font-name-complex="Calibri Light1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1in" fo:margin-right="0in" fo:text-indent="0in" style:auto-text-indent="false"/>
      <style:text-properties fo:color="#44546a" style:font-name="Calibri Light" style:font-name-complex="Calibri Light1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>
      <style:paragraph-properties fo:margin-left="0.75in" fo:margin-right="0in" fo:text-indent="-0.25in" style:auto-text-indent="false"/>
    </style:style>
    <style:style style:name="T1" style:family="text">
      <style:text-properties fo:color="#44546a" style:font-name="PMingLiU" style:font-name-asian="PMingLiU1"/>
    </style:style>
    <style:style style:name="T2" style:family="text">
      <style:text-properties fo:color="#44546a" style:font-name="Calibri Light" style:font-name-complex="Calibri Light1"/>
    </style:style>
    <style:style style:name="T3" style:family="text">
      <style:text-properties fo:color="#44546a" style:font-name="Calibri Light" style:font-name-asian="Times New Roman" style:font-name-complex="Calibri Light1"/>
    </style:style>
    <style:style style:name="T4" style:family="text">
      <style:text-properties fo:color="#44546a" style:font-name="Calibri Light" fo:font-style="italic" style:font-style-asian="italic" style:font-name-complex="Calibri Light1" style:font-style-complex="italic"/>
    </style:style>
    <style:style style:name="T5" style:family="text">
      <style:text-properties style:font-name="Calibri Light" style:font-name-complex="Calibri Light1"/>
    </style:style>
    <style:style style:name="T6" style:family="text">
      <style:text-properties style:font-name="Calibri Light" fo:font-style="italic" style:font-style-asian="italic" style:font-name-complex="Calibri Light1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畢業只能當</text:span><text:span text:style-name="T2">RD</text:span><text:span text:style-name="T1">？把握德州儀器線上徵才機會，走出多元職涯！】</text:span></text:p>
      <text:p text:style-name="P1"><text:span text:style-name="T1">學期末最終回，</text:span><text:span text:style-name="T2">TI </text:span><text:span text:style-name="T1">瞄準想挑戰業務</text:span><text:span text:style-name="T2">/FAE</text:span><text:span text:style-name="T1">工作的妳</text:span><text:span text:style-name="T2">/</text:span><text:span text:style-name="T1">你！從產業最熱的第三代半導體技術開始，一步步帶你了解市場熱門氮化鎵(GaN)的優勢與應用，以及業務</text:span><text:span text:style-name="T2">/FAE</text:span><text:span text:style-name="T1">資深前輩分享職涯前景、</text:span><text:span text:style-name="T2">TI </text:span><text:span text:style-name="T1">企業文化、人才培育制度與</text:span><text:span text:style-name="T2">TI</text:span><text:span text:style-name="T1">強大的</text:span><text:span text:style-name="T2"> #</text:span><text:span text:style-name="T1">海內外輪調計畫，現場更開放</text:span><text:span text:style-name="T2"> #</text:span><text:span text:style-name="T1">線上面談</text:span><text:span text:style-name="T2"> </text:span><text:span text:style-name="T1">名額喔。為何</text:span><text:span text:style-name="T2">TI </text:span><text:span text:style-name="T1">的</text:span><text:span text:style-name="T2"> #</text:span><text:span text:style-name="T1">應用工程師</text:span><text:span text:style-name="T2"> </text:span><text:span text:style-name="T1">與</text:span><text:span text:style-name="T2"> #</text:span><text:span text:style-name="T1">技術行銷工程師</text:span><text:span text:style-name="T2"> </text:span><text:span text:style-name="T1">是值得考慮的最佳職涯選擇，你上線就知道！</text:span></text:p>
      <text:p text:style-name="P2"/>
      <text:p text:style-name="P1"><text:span text:style-name="T1">活動日期與時間：</text:span><text:span text:style-name="T2">2022</text:span><text:span text:style-name="T1">年</text:span><text:span text:style-name="T2">6</text:span><text:span text:style-name="T1">月</text:span><text:span text:style-name="T2">22</text:span><text:span text:style-name="T1">日晚間</text:span><text:span text:style-name="T2">7:00-8:40</text:span></text:p>
      <text:p text:style-name="P1"><text:span text:style-name="T1">活動形式：線上分享會</text:span><text:span text:style-name="T2"> (</text:span><text:span text:style-name="T1">主辦方確認報名後將個別寄發線上會議連結邀請函</text:span><text:span text:style-name="T2">)</text:span></text:p>
      <text:p text:style-name="P1"><text:span text:style-name="T1">本場開放面談職缺：</text:span></text:p>
      <text:list xml:id="list2257958279" text:style-name="WWNum2">
        <text:list-item>
          <text:p text:style-name="P6"><text:span text:style-name="T1">應用工程師</text:span><text:span text:style-name="T3"> (FAE</text:span><text:span text:style-name="T1">，提供</text:span><text:span text:style-name="T3"> #</text:span><text:span text:style-name="T1">研發替代役</text:span><text:span text:style-name="T3"> </text:span><text:span text:style-name="T1">缺額</text:span><text:span text:style-name="T3">) </text:span></text:p>
        </text:list-item>
        <text:list-item>
          <text:p text:style-name="P6"><text:span text:style-name="T1">技術行銷工程師</text:span></text:p>
        </text:list-item>
      </text:list>
      <text:p text:style-name="P3"><text:span text:style-name="T1">名額有限，請速速手刀點選下方連結完成報名並上傳履歷，即刻預約進入半導體產業的門票：</text:span><text:a xlink:type="simple" xlink:href="https://urldefense.com/v3/__https:/reurl.cc/q5ogQ0__;!!N96JrnIq8IfO5w!hs5xKwWRAxe5FynOEJI7_Lu7Kz8A1EnSWLfEo0ehvrl9KmzTca4NoR0XBOR7508xFyizFPNq9TohgzU$" text:style-name="Internet_20_link" text:visited-style-name="Visited_20_Internet_20_Link"><text:span text:style-name="T5">https://reurl.cc/q5ogQ0</text:span></text:a><text:span text:style-name="T7">)</text:span></text:p>
      <text:p text:style-name="P1"><text:span text:style-name="T1">活動報名截止日期：</text:span><text:span text:style-name="T2">6</text:span><text:span text:style-name="T1">月</text:span><text:span text:style-name="T2">19</text:span><text:span text:style-name="T1">日</text:span></text:p>
      <text:p text:style-name="P1"><text:span text:style-name="T1">履歷上傳與面試報名截止日期：</text:span><text:span text:style-name="T2">6</text:span><text:span text:style-name="T1">月</text:span><text:span text:style-name="T2">14</text:span><text:span text:style-name="T1">日</text:span></text:p>
      <text:p text:style-name="P2"><text:bookmark text:name="_GoBack"/></text:p>
      <text:p text:style-name="P1"><text:span text:style-name="T2">#</text:span><text:span text:style-name="T1">年薪百萬起跳</text:span><text:span text:style-name="T2"> #</text:span><text:span text:style-name="T1">另計業績獎金與股票</text:span><text:span text:style-name="T2"> #</text:span><text:span text:style-name="T1">邀你成為德州儀器股東</text:span><text:span text:style-name="T2"> #</text:span><text:span text:style-name="T1">一起用科技改變世界</text:span></text:p>
      <text:p text:style-name="P2"/>
      <text:p text:style-name="P1"><text:span text:style-name="T1">點這裡看更多TI熱門職缺：</text:span><text:a xlink:type="simple" xlink:href="https://urldefense.com/v3/__https:/reurl.cc/n1yON2__;!!N96JrnIq8IfO5w!hs5xKwWRAxe5FynOEJI7_Lu7Kz8A1EnSWLfEo0ehvrl9KmzTca4NoR0XBOR7508xFyizFPNq0y_VyVE$" text:style-name="Internet_20_link" text:visited-style-name="Visited_20_Internet_20_Link"><text:span text:style-name="T5">https://reurl.cc/n1yON2</text:span></text:a><text:span text:style-name="T5"> </text:span><text:span text:style-name="T4">(original link: </text:span><text:a xlink:type="simple" xlink:href="https://urldefense.com/v3/__https:/careers.ti.com/?HQS=corp-event-null-HR_virtual_recruiting_event_p1-paidfb-3Psite-facebook_corp_recruiting-tw_int__;!!N96JrnIq8IfO5w!hs5xKwWRAxe5FynOEJI7_Lu7Kz8A1EnSWLfEo0ehvrl9KmzTca4NoR0XBOR7508xFyizFPNqFslb_Pc$" text:style-name="Internet_20_link" text:visited-style-name="Visited_20_Internet_20_Link"><text:span text:style-name="T6">https://careers.ti.com/?HQS=corp-event-null-HR_virtual_recruiting_event_p1-paidfb-3Psite-facebook_corp_recruiting-tw_int</text:span></text:a><text:span text:style-name="T6">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bullet text:level="2" style:num-suffix="" text:bullet-char="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u, Hsiao Chieh</meta:initial-creator>
    <dc:creator>Liu, Hsiao Chieh</dc:creator>
    <meta:editing-cycles>2</meta:editing-cycles>
    <meta:creation-date>2022-06-07T06:12:00</meta:creation-date>
    <dc:date>2022-06-08T02:36:00</dc:date>
    <meta:editing-duration>PT4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2" meta:word-count="400" meta:character-count="631" meta:non-whitespace-character-count="610"/>
    <meta:user-defined meta:name="AppVersion">16.0000</meta:user-defined>
    <meta:user-defined meta:name="Company">Texas Instruments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