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fo:color="#000000"/>
    </style:style>
    <style:style style:name="P6" style:family="paragraph" style:parent-style-name="Standard">
      <style:text-properties fo:color="#0c3c60" style:font-name="Arial" style:font-name-asian="Arial1" style:font-name-complex="Arial1"/>
    </style:style>
    <style:style style:name="P7" style:family="paragraph" style:parent-style-name="Standard">
      <style:paragraph-properties fo:break-before="page"/>
      <style:text-properties style:font-name="Arial" style:font-name-complex="Arial1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563c1" style:text-underline-style="solid" style:text-underline-width="auto" style:text-underline-color="font-color"/>
    </style:style>
    <style:style style:name="T6" style:family="text">
      <style:text-properties fo:color="#0c3c60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[AI人才招募中！]</text:span></text:p>
      <text:p text:style-name="P1"><text:span text:style-name="T1">世界級的精英團隊、匯聚頂尖AI人才 –</text:span></text:p>
      <text:p text:style-name="P1"><text:span text:style-name="T1">ASUS Robotics and AI Center (華碩機器人與人工智慧中心)</text:span></text:p>
      <text:p text:style-name="P3"/>
      <text:p text:style-name="Standard"><text:bookmark text:name="_heading=h.gjdgxs"/><text:span text:style-name="T2">專研前瞻技術的你，是否夢想開發出前所未有的AI技術? 是否嚮往加入世界級的精英團隊? 是否期待打造出最強的科技產品? <text:s text:c="2"/></text:span></text:p>
      <text:p text:style-name="P2"/>
      <text:p text:style-name="Standard"><text:span text:style-name="T2">華碩機器人與人工智慧中心(ASUS Robotics and AI Center)是華碩電腦專注於研發人工智慧軟體技術的前瞻技術中心，由來自全球各地最頂尖的工程師和科學家所組成，目標是突破現今在機器人、人工智慧及虛實整合領域中的技術瓶頸，開發真正能夠改變人類生活的創新技術。 </text:span></text:p>
      <text:p text:style-name="P2"/>
      <text:p text:style-name="Standard"><text:span text:style-name="T2">我們正在尋找有志一同的夥伴，強力徵求資訊工程、電子電機、應用數學等相關領域科系的人才，與我們共同展開探索未來科技的旅程！</text:span></text:p>
      <text:p text:style-name="P2"/>
      <text:p text:style-name="Standard"><text:span text:style-name="T1">關於華碩機器人與人工智慧中心:</text:span><text:span text:style-name="T2"> </text:span><text:a xlink:type="simple" xlink:href="https://www.araic.asus.com/" text:style-name="Internet_20_link" text:visited-style-name="Visited_20_Internet_20_Link"><text:span text:style-name="T2">https://www.araic.asus.com/</text:span></text:a></text:p>
      <text:p text:style-name="P2"/>
      <text:p text:style-name="P2"/>
      <text:p text:style-name="Standard"><text:span text:style-name="T3">多項職缺招募中: </text:span></text:p>
      <text:p text:style-name="P4"/>
      <text:p text:style-name="P4"><text:span text:style-name="T4">SLAM Engineer (機器人SLAM工程師)<text:tab/></text:span></text:p>
      <text:p text:style-name="P4"><text:a xlink:type="simple" xlink:href="https://apply.workable.com/araic/j/0DA9ECA70E" text:style-name="Internet_20_link" text:visited-style-name="Visited_20_Internet_20_Link"><text:span text:style-name="T5">https://apply.workable.com/araic/j/0DA9ECA70E</text:span></text:a></text:p>
      <text:p text:style-name="P4"/>
      <text:p text:style-name="P4"><text:span text:style-name="T4">Robotics Software Development Engineer (機器人軟體研發工程師) </text:span></text:p>
      <text:p text:style-name="P4"><text:a xlink:type="simple" xlink:href="https://apply.workable.com/araic/j/9E52DDDAF5" text:style-name="Internet_20_link" text:visited-style-name="Visited_20_Internet_20_Link"><text:span text:style-name="T5">https://apply.workable.com/araic/j/9E52DDDAF5</text:span></text:a></text:p>
      <text:p text:style-name="P4"><text:soft-page-break/></text:p>
      <text:p text:style-name="P4"><text:span text:style-name="T4">Knowledge Engineer (知識工程師)</text:span></text:p>
      <text:p text:style-name="P4"><text:a xlink:type="simple" xlink:href="https://apply.workable.com/araic/j/622FB714CD" text:style-name="Internet_20_link" text:visited-style-name="Visited_20_Internet_20_Link"><text:span text:style-name="T5">https://apply.workable.com/araic/j/622FB714CD</text:span></text:a></text:p>
      <text:p text:style-name="P4"/>
      <text:p text:style-name="P4"><text:span text:style-name="T4">Data Infrastructure Engineer (資料科學架構師)</text:span></text:p>
      <text:p text:style-name="P4"><text:a xlink:type="simple" xlink:href="https://apply.workable.com/araic/j/B3DD4B3A75" text:style-name="Internet_20_link" text:visited-style-name="Visited_20_Internet_20_Link"><text:span text:style-name="T5">https://apply.workable.com/araic/j/B3DD4B3A75</text:span></text:a></text:p>
      <text:p text:style-name="P4"/>
      <text:p text:style-name="P4"><text:span text:style-name="T4">DevOps Engineer (開發維運工程師)</text:span></text:p>
      <text:p text:style-name="P4"><text:a xlink:type="simple" xlink:href="https://apply.workable.com/araic/j/269F346F86" text:style-name="Internet_20_link" text:visited-style-name="Visited_20_Internet_20_Link"><text:span text:style-name="T5">https://apply.workable.com/araic/j/269F346F86</text:span></text:a></text:p>
      <text:p text:style-name="P4"/>
      <text:p text:style-name="P4"><text:span text:style-name="T4">Machine Learning Scientist (機器學習科學家)</text:span></text:p>
      <text:p text:style-name="P4"><text:a xlink:type="simple" xlink:href="https://apply.workable.com/araic/j/E44BF4DDBD" text:style-name="Internet_20_link" text:visited-style-name="Visited_20_Internet_20_Link"><text:span text:style-name="T5">https://apply.workable.com/araic/j/E44BF4DDBD</text:span></text:a></text:p>
      <text:p text:style-name="P4"/>
      <text:p text:style-name="P4"><text:span text:style-name="T4">CloudOps Engineer (雲端維運工程師)</text:span></text:p>
      <text:p text:style-name="P4"><text:a xlink:type="simple" xlink:href="https://apply.workable.com/araic/j/ED840EE0AF" text:style-name="Internet_20_link" text:visited-style-name="Visited_20_Internet_20_Link"><text:span text:style-name="T5">https://apply.workable.com/araic/j/ED840EE0AF</text:span></text:a></text:p>
      <text:p text:style-name="P4"/>
      <text:p text:style-name="P4"><text:span text:style-name="T4">Information Modeling Engineer (資料模型工程師)</text:span></text:p>
      <text:p text:style-name="P4"><text:a xlink:type="simple" xlink:href="https://apply.workable.com/araic/j/9F163B5F46" text:style-name="Internet_20_link" text:visited-style-name="Visited_20_Internet_20_Link"><text:span text:style-name="T5">https://apply.workable.com/araic/j/9F163B5F46</text:span></text:a></text:p>
      <text:p text:style-name="P4"/>
      <text:p text:style-name="P4"><text:span text:style-name="T4">Front-end Developer (前端網頁研發工程師)</text:span></text:p>
      <text:p text:style-name="P4"><text:a xlink:type="simple" xlink:href="https://apply.workable.com/araic/j/04936DFE82" text:style-name="Internet_20_link" text:visited-style-name="Visited_20_Internet_20_Link"><text:span text:style-name="T5">https://apply.workable.com/araic/j/04936DFE82</text:span></text:a></text:p>
      <text:p text:style-name="P5"><text:soft-page-break/></text:p>
      <text:p text:style-name="P4"><text:span text:style-name="T4">Data Scientist<text:tab/> (資料科學家)</text:span></text:p>
      <text:p text:style-name="P4"><text:a xlink:type="simple" xlink:href="https://apply.workable.com/araic/j/D0490E1630" text:style-name="Internet_20_link" text:visited-style-name="Visited_20_Internet_20_Link"><text:span text:style-name="T5">https://apply.workable.com/araic/j/D0490E1630</text:span></text:a></text:p>
      <text:p text:style-name="P4"/>
      <text:p text:style-name="P4"><text:span text:style-name="T4">System Engineer (系統工程師) </text:span></text:p>
      <text:p text:style-name="P4"><text:a xlink:type="simple" xlink:href="https://apply.workable.com/araic/j/308E4648A6" text:style-name="Internet_20_link" text:visited-style-name="Visited_20_Internet_20_Link"><text:span text:style-name="T5">https://apply.workable.com/araic/j/308E4648A6</text:span></text:a></text:p>
      <text:p text:style-name="Standard"/>
      <text:p text:style-name="Standard"/>
      <text:p text:style-name="Standard"/>
      <text:p text:style-name="Standard"/>
      <text:p text:style-name="P7"/>
      <text:p text:style-name="P1"><text:span text:style-name="T1">[AI TALENT RECRUIMENT！] </text:span></text:p>
      <text:p text:style-name="P1"><text:span text:style-name="T1">Building a World-class Team of Top AI Talent –</text:span></text:p>
      <text:p text:style-name="P1"><text:span text:style-name="T1">ASUS Robotics &amp; AI Center</text:span></text:p>
      <text:p text:style-name="Standard"/>
      <text:p text:style-name="Standard">Do you dream of developing unprecedented AI technology? Do you aspire to join a world-class engineering team? Are you enthusiastic about creating leading technology products?</text:p>
      <text:p text:style-name="Standard"/>
      <text:p text:style-name="Standard">The ASUS Robotics &amp; AI Center is a forward-looking R&amp;D lab focused on the exploration of AI software technology. Our multidisciplinary team of the brightest engineers and scientists are dedicated to creating software-focused solutions that will solve some of the most enduring challenges in the fields of robotics and artificial intelligence<text:span text:style-name="T6">.</text:span></text:p>
      <text:p text:style-name="P6"/>
      <text:p text:style-name="Standard">We are looking for like-minded partners in related fields, such as computer science, electrical engineering, and applied mathematics to become part of our team. Join us and let’s start a journey of exploring the future of science and technology together!</text:p>
      <text:p text:style-name="Standard"/>
      <text:p text:style-name="Standard">About ASUS Robotics and AI Center: <text:a xlink:type="simple" xlink:href="https://www.araic.asus.com/" text:style-name="Internet_20_link" text:visited-style-name="Visited_20_Internet_20_Link">https://www.araic.asus.com/</text:a></text:p>
      <text:p text:style-name="Standard"/>
      <text:p text:style-name="Standard"><text:bookmark text:name="_GoBack"/></text:p>
      <text:p text:style-name="Standard"><text:span text:style-name="T3">Available Openings: </text:span></text:p>
      <text:p text:style-name="P4"/>
      <text:p text:style-name="P4"><text:span text:style-name="T4">SLAM Engineer (機器人SLAM工程師)<text:tab/></text:span></text:p>
      <text:p text:style-name="P4"><text:a xlink:type="simple" xlink:href="https://apply.workable.com/araic/j/0DA9ECA70E" text:style-name="Internet_20_link" text:visited-style-name="Visited_20_Internet_20_Link"><text:span text:style-name="T5">https://apply.workable.com/araic/j/0DA9ECA70E</text:span></text:a></text:p>
      <text:p text:style-name="P4"/>
      <text:p text:style-name="P4"><text:span text:style-name="T4">Robotics Software Development Engineer (機器人軟體研發工程師) </text:span></text:p>
      <text:p text:style-name="P4"><text:a xlink:type="simple" xlink:href="https://apply.workable.com/araic/j/9E52DDDAF5" text:style-name="Internet_20_link" text:visited-style-name="Visited_20_Internet_20_Link"><text:span text:style-name="T5">https://apply.workable.com/araic/j/9E52DDDAF5</text:span></text:a></text:p>
      <text:p text:style-name="P4"><text:soft-page-break/></text:p>
      <text:p text:style-name="P4"><text:span text:style-name="T4">Knowledge Engineer (知識工程師)</text:span></text:p>
      <text:p text:style-name="P4"><text:a xlink:type="simple" xlink:href="https://apply.workable.com/araic/j/622FB714CD" text:style-name="Internet_20_link" text:visited-style-name="Visited_20_Internet_20_Link"><text:span text:style-name="T5">https://apply.workable.com/araic/j/622FB714CD</text:span></text:a></text:p>
      <text:p text:style-name="P4"/>
      <text:p text:style-name="P4"><text:span text:style-name="T4">Data Infrastructure Engineer (資料科學架構師)</text:span></text:p>
      <text:p text:style-name="P4"><text:a xlink:type="simple" xlink:href="https://apply.workable.com/araic/j/B3DD4B3A75" text:style-name="Internet_20_link" text:visited-style-name="Visited_20_Internet_20_Link"><text:span text:style-name="T5">https://apply.workable.com/araic/j/B3DD4B3A75</text:span></text:a></text:p>
      <text:p text:style-name="P4"/>
      <text:p text:style-name="P4"><text:span text:style-name="T4">DevOps Engineer (開發維運工程師)</text:span></text:p>
      <text:p text:style-name="P4"><text:a xlink:type="simple" xlink:href="https://apply.workable.com/araic/j/269F346F86" text:style-name="Internet_20_link" text:visited-style-name="Visited_20_Internet_20_Link"><text:span text:style-name="T5">https://apply.workable.com/araic/j/269F346F86</text:span></text:a></text:p>
      <text:p text:style-name="P4"/>
      <text:p text:style-name="P4"><text:span text:style-name="T4">Machine Learning Scientist (機器學習科學家)</text:span></text:p>
      <text:p text:style-name="P4"><text:a xlink:type="simple" xlink:href="https://apply.workable.com/araic/j/E44BF4DDBD" text:style-name="Internet_20_link" text:visited-style-name="Visited_20_Internet_20_Link"><text:span text:style-name="T5">https://apply.workable.com/araic/j/E44BF4DDBD</text:span></text:a></text:p>
      <text:p text:style-name="P4"/>
      <text:p text:style-name="P4"><text:span text:style-name="T4">CloudOps Engineer (雲端維運工程師)</text:span></text:p>
      <text:p text:style-name="P4"><text:a xlink:type="simple" xlink:href="https://apply.workable.com/araic/j/ED840EE0AF" text:style-name="Internet_20_link" text:visited-style-name="Visited_20_Internet_20_Link"><text:span text:style-name="T5">https://apply.workable.com/araic/j/ED840EE0AF</text:span></text:a></text:p>
      <text:p text:style-name="P4"/>
      <text:p text:style-name="P4"><text:span text:style-name="T4">Information Modeling Engineer (資料模型工程師)</text:span></text:p>
      <text:p text:style-name="P4"><text:a xlink:type="simple" xlink:href="https://apply.workable.com/araic/j/9F163B5F46" text:style-name="Internet_20_link" text:visited-style-name="Visited_20_Internet_20_Link"><text:span text:style-name="T5">https://apply.workable.com/araic/j/9F163B5F46</text:span></text:a></text:p>
      <text:p text:style-name="P4"/>
      <text:p text:style-name="P4"><text:span text:style-name="T4">Front-end Developer (前端網頁研發工程師)</text:span></text:p>
      <text:p text:style-name="P4"><text:a xlink:type="simple" xlink:href="https://apply.workable.com/araic/j/04936DFE82" text:style-name="Internet_20_link" text:visited-style-name="Visited_20_Internet_20_Link"><text:span text:style-name="T5">https://apply.workable.com/araic/j/04936DFE82</text:span></text:a></text:p>
      <text:p text:style-name="P4"><text:soft-page-break/></text:p>
      <text:p text:style-name="P4"><text:span text:style-name="T4">Data Scientist<text:tab/> (資料科學家)</text:span></text:p>
      <text:p text:style-name="P4"><text:a xlink:type="simple" xlink:href="https://apply.workable.com/araic/j/D0490E1630" text:style-name="Internet_20_link" text:visited-style-name="Visited_20_Internet_20_Link"><text:span text:style-name="T5">https://apply.workable.com/araic/j/D0490E1630</text:span></text:a></text:p>
      <text:p text:style-name="P4"/>
      <text:p text:style-name="P4"><text:span text:style-name="T4">System Engineer (系統工程師) </text:span></text:p>
      <text:p text:style-name="P4"><text:a xlink:type="simple" xlink:href="https://apply.workable.com/araic/j/308E4648A6" text:style-name="Internet_20_link" text:visited-style-name="Visited_20_Internet_20_Link"><text:span text:style-name="T5">https://apply.workable.com/araic/j/308E4648A6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YH Chuang(莊也慧)</meta:initial-creator>
    <dc:creator>AngelaYH Chuang(莊也慧)</dc:creator>
    <meta:editing-cycles>104</meta:editing-cycles>
    <meta:creation-date>2022-05-26T02:01:00</meta:creation-date>
    <dc:date>2022-05-27T07:40:00</dc:date>
    <meta:editing-duration>PT20M</meta:editing-duration>
    <meta:generator>LibreOffice/5.4.7.2$Linux_X86_64 LibreOffice_project/c838ef25c16710f8838b1faec480ebba495259d0</meta:generator>
    <meta:document-statistic meta:table-count="0" meta:image-count="0" meta:object-count="0" meta:page-count="6" meta:paragraph-count="60" meta:word-count="710" meta:character-count="3015" meta:non-whitespace-character-count="2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