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7.475in" fo:margin-left="-0.0785in" fo:margin-top="0in" fo:margin-bottom="0in" table:align="left" style:writing-mode="lr-tb"/>
    </style:style>
    <style:style style:name="Table1.A" style:family="table-column">
      <style:table-column-properties style:column-width="1.9806in"/>
    </style:style>
    <style:style style:name="Table1.B" style:family="table-column">
      <style:table-column-properties style:column-width="0.4521in"/>
    </style:style>
    <style:style style:name="Table1.C" style:family="table-column">
      <style:table-column-properties style:column-width="0.3563in"/>
    </style:style>
    <style:style style:name="Table1.D" style:family="table-column">
      <style:table-column-properties style:column-width="0.2688in"/>
    </style:style>
    <style:style style:name="Table1.E" style:family="table-column">
      <style:table-column-properties style:column-width="0.3993in"/>
    </style:style>
    <style:style style:name="Table1.F" style:family="table-column">
      <style:table-column-properties style:column-width="0.2257in"/>
    </style:style>
    <style:style style:name="Table1.G" style:family="table-column">
      <style:table-column-properties style:column-width="0.4861in"/>
    </style:style>
    <style:style style:name="Table1.H" style:family="table-column">
      <style:table-column-properties style:column-width="0.6333in"/>
    </style:style>
    <style:style style:name="Table1.I" style:family="table-column">
      <style:table-column-properties style:column-width="0.4076in"/>
    </style:style>
    <style:style style:name="Table1.J" style:family="table-column">
      <style:table-column-properties style:column-width="0.3965in"/>
    </style:style>
    <style:style style:name="Table1.K" style:family="table-column">
      <style:table-column-properties style:column-width="1.868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H1" style:family="table-cell">
      <style:table-cell-properties style:vertical-align="" fo:padding-left="0.0785in" fo:padding-right="0.075in" fo:padding-top="0in" fo:padding-bottom="0in" fo:border="0.5pt solid #00000a"/>
    </style:style>
    <style:style style:name="Table1.4" style:family="table-row">
      <style:table-row-properties style:min-row-height="0.2826in" fo:keep-together="auto"/>
    </style:style>
    <style:style style:name="Table1.21" style:family="table-row">
      <style:table-row-properties style:min-row-height="0.1396in" fo:keep-together="auto"/>
    </style:style>
    <style:style style:name="P1" style:family="paragraph" style:parent-style-name="Standard">
      <style:text-properties fo:color="#000000" fo:language="en" fo:country="US" style:language-asian="zh" style:country-asian="CN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color="#000000" style:text-position="0% 100%" style:font-name="Calibri" fo:font-size="11pt" fo:language="en" fo:country="US" style:font-size-asian="11pt" style:language-asian="zh" style:country-asian="CN" style:font-name-complex="Calibri1" style:font-size-complex="11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fo:color="#000000" style:text-position="0% 100%" style:font-name="Calibri" fo:font-size="11pt" fo:language="en" fo:country="US" style:font-size-asian="11pt" style:language-asian="zh" style:country-asian="CN" style:font-name-complex="Calibri1" style:font-size-complex="11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 style:list-style-name="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00%" fo:text-align="justify" style:justify-single-word="false" fo:orphans="0" fo:widows="0"/>
    </style:style>
    <style:style style:name="P7" style:family="paragraph" style:parent-style-name="Standard" style:list-style-name="">
      <style:paragraph-properties fo:margin-left="-0.0071in" fo:margin-right="0in" fo:text-align="justify" style:justify-single-word="false" fo:orphans="0" fo:widows="0" fo:text-indent="0.007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">
      <style:paragraph-properties fo:line-height="100%" fo:text-align="justify" style:justify-single-word="false" fo:orphans="0" fo:widows="0" style:snap-to-layout-grid="false"/>
    </style:style>
    <style:style style:name="P10" style:family="paragraph" style:parent-style-name="List_20_Paragraph" style:list-style-name="">
      <style:paragraph-properties fo:margin-left="0.0126in" fo:margin-right="0in" fo:line-height="100%" fo:text-align="justify" style:justify-single-word="false" fo:orphans="0" fo:widows="0" fo:text-indent="-0.0126in" style:auto-text-indent="false" style:snap-to-layout-grid="false"/>
    </style:style>
    <style:style style:name="P11" style:family="paragraph" style:parent-style-name="List_20_Paragraph" style:list-style-name="WWNum1">
      <style:paragraph-properties fo:margin-left="0.0118in" fo:margin-right="0in" fo:line-height="100%" fo:text-align="justify" style:justify-single-word="false" fo:orphans="0" fo:widows="0" fo:text-indent="-0.0118in" style:auto-text-indent="false" style:snap-to-layout-grid="false"/>
    </style:style>
    <style:style style:name="T1" style:family="text">
      <style:text-properties fo:color="#000000" fo:font-size="16pt" fo:language="en" fo:country="US" fo:font-weight="bold" style:font-size-asian="16pt" style:language-asian="zh" style:country-asian="CN" style:font-weight-asian="bold" style:font-size-complex="16pt" style:font-weight-complex="bold"/>
    </style:style>
    <style:style style:name="T2" style:family="text">
      <style:text-properties fo:color="#000000" style:text-position="0% 100%" style:font-name="Calibri" fo:font-size="11pt" fo:language="en" fo:country="US" fo:font-weight="bold" style:font-size-asian="11pt" style:language-asian="zh" style:country-asian="CN" style:font-weight-asian="bold" style:font-name-complex="Calibri1" style:font-size-complex="11pt" style:font-weight-complex="bold"/>
    </style:style>
    <style:style style:name="T3" style:family="text">
      <style:text-properties fo:color="#000000" style:text-position="0% 100%" style:font-name="Calibri" fo:font-size="11pt" fo:language="en" fo:country="US" style:font-size-asian="11pt" style:language-asian="zh" style:country-asian="CN" style:font-name-complex="Calibri1" style:font-size-complex="11pt"/>
    </style:style>
    <style:style style:name="T4" style:family="text">
      <style:text-properties fo:color="#000000" style:text-position="0% 100%" style:font-name="Calibri" fo:font-size="11pt" fo:language="en" fo:country="US" style:font-name-asian="宋体" style:font-size-asian="11pt" style:language-asian="zh" style:country-asian="CN" style:font-name-complex="Calibri1" style:font-size-complex="11pt" style:language-complex="ar" style:country-complex="SA"/>
    </style:style>
    <style:style style:name="T5" style:family="text">
      <style:text-properties fo:color="#000000" style:text-position="0% 100%" style:font-name="Calibri" fo:font-size="11pt" fo:language="en" fo:country="US" fo:font-style="normal" fo:font-weight="bold" style:font-size-asian="11pt" style:language-asian="zh" style:country-asian="CN" style:font-style-asian="normal" style:font-weight-asian="bold" style:font-name-complex="Calibri1" style:font-size-complex="11pt" style:font-style-complex="normal" style:font-weight-complex="bold"/>
    </style:style>
    <style:style style:name="T6" style:family="text">
      <style:text-properties fo:color="#000000" style:text-position="0% 100%" style:font-name="Calibri" fo:font-size="11pt" fo:language="en" fo:country="US" style:text-underline-style="solid" style:text-underline-width="auto" style:text-underline-color="font-color" fo:font-weight="bold" style:font-size-asian="11pt" style:language-asian="zh" style:country-asian="CN" style:font-weight-asian="bold" style:font-name-complex="Calibri1" style:font-size-complex="11pt" style:font-weight-complex="bold"/>
    </style:style>
    <style:style style:name="T7" style:family="text">
      <style:text-properties fo:color="#000000" style:text-position="0% 100%" style:font-name="Calibri" fo:font-size="11pt" fo:language="en" fo:country="US" style:font-name-asian="SimSun" style:font-size-asian="11pt" style:language-asian="zh" style:country-asian="CN" style:font-name-complex="Calibri1" style:font-size-complex="11pt"/>
    </style:style>
    <style:style style:name="T8" style:family="text">
      <style:text-properties fo:color="#000000" style:text-position="0% 100%" style:font-name="Calibri" fo:font-size="10pt" fo:language="en" fo:country="US" style:font-size-asian="10pt" style:language-asian="zh" style:country-asian="CN" style:font-name-complex="Calibri1" style:font-size-complex="10pt"/>
    </style:style>
    <style:style style:name="T9" style:family="text">
      <style:text-properties fo:color="#000000" style:text-position="0% 100%" style:font-name="Wingdings" fo:font-size="11pt" fo:language="en" fo:country="US" style:font-name-asian="Wingdings1" style:font-size-asian="11pt" style:language-asian="zh" style:country-asian="CN" style:font-name-complex="Wingdings1" style:font-size-complex="11pt"/>
    </style:style>
    <style:style style:name="T10" style:family="text">
      <style:text-properties fo:color="#000000" style:font-name="Calibri" fo:font-size="11pt" fo:language="en" fo:country="US" fo:font-weight="bold" style:font-name-asian="SimSun" style:font-size-asian="11pt" style:language-asian="zh" style:country-asian="CN" style:font-weight-asian="bold" style:font-name-complex="Calibri1" style:font-size-complex="11pt" style:font-weight-complex="bold"/>
    </style:style>
    <style:style style:name="T11" style:family="text">
      <style:text-properties fo:color="#000000" style:font-name="Calibri" fo:font-size="11pt" fo:language="en" fo:country="US" style:font-name-asian="SimSun" style:font-size-asian="11pt" style:language-asian="zh" style:country-asian="CN" style:font-name-complex="Calibri1" style:font-size-complex="11pt"/>
    </style:style>
    <style:style style:name="T12" style:family="text">
      <style:text-properties fo:color="#000000" style:font-name="Calibri" fo:font-size="11pt" style:font-name-asian="SimSun" style:font-size-asian="11pt" style:language-asian="zh" style:country-asian="CN" style:font-name-complex="Calibri1" style:font-size-complex="11pt"/>
    </style:style>
    <style:style style:name="T13" style:family="text">
      <style:text-properties fo:color="#00000a" style:font-name="Calibri" fo:font-size="11pt" fo:language="en" fo:country="US" style:font-name-asian="SimSun" style:font-size-asian="11pt" style:language-asian="zh" style:country-asian="CN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青藤學程 獎學金申請表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4"><text:span text:style-name="T2">姓名：</text:span></text:p>
          </table:table-cell>
          <table:table-cell table:style-name="Table1.A1" table:number-columns-spanned="6" office:value-type="string">
            <text:p text:style-name="P4"><text:span text:style-name="T2">性別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" table:number-columns-spanned="4" office:value-type="string">
            <text:p text:style-name="P4"><text:span text:style-name="T2">出生日期：</text:span><text:span text:style-name="T3">西元 <text:s text:c="18"/>年 <text:s text:c="11"/>月 <text:s text:c="11"/>日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4"><text:span text:style-name="T2">身份證號：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4"><text:span text:style-name="T2">學號：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2">民族：</text:span></text:p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4"><text:span text:style-name="T2">就讀學校：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4"><text:span text:style-name="T2">科系：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2">年級：</text:span></text:p>
          </table:table-cell>
          <table:covered-table-cell/>
        </table:table-row>
        <table:table-row table:style-name="Table1.4">
          <table:table-cell table:style-name="Table1.A1" table:number-columns-spanned="11" office:value-type="string">
            <text:p text:style-name="P4"><text:span text:style-name="T2">聯絡電話：</text:span><text:span text:style-name="T3">（手機） <text:s text:c="98"/></text:span><text:span text:style-name="T8">通知錄取聯繫使用，請務必填寫正確清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2">緊急聯絡人：</text:span></text:p>
          </table:table-cell>
          <table:covered-table-cell/>
          <table:table-cell table:style-name="Table1.A1" table:number-columns-spanned="5" office:value-type="string">
            <text:p text:style-name="P4"><text:span text:style-name="T2">關係：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"><text:span text:style-name="T2">聯絡電話：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><text:span text:style-name="T2">Email：</text:span><text:span text:style-name="T3"><text:line-break/></text:span><text:span text:style-name="T8">寄送活動通知與文件使用，請務必填寫正確清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4"><text:span text:style-name="T2">LINE (是ID / 電話 請圈選) </text:span></text:p>
            <text:p text:style-name="P4"><text:span text:style-name="T8">線上面試聯繫使用，請務必填寫正確清晰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11" office:value-type="string">
            <text:p text:style-name="P4"><text:span text:style-name="T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4"><text:span text:style-name="T5">父母教育程度</text:span><text:span text:style-name="T3"> <text:s text:c="2"/>父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"><text:span text:style-name="T3">母親：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7"><text:span text:style-name="T2">家庭收入來源：</text:span><text:span text:style-name="T9">¨</text:span><text:span text:style-name="T3"> 父親工作 <text:s/></text:span><text:span text:style-name="T9">¨</text:span><text:span text:style-name="T3"> 母親工作 <text:s/></text:span><text:span text:style-name="T9">¨</text:span><text:span text:style-name="T3"> 兄弟姐妹收入 <text:s/></text:span><text:span text:style-name="T9">¨</text:span><text:span text:style-name="T3"> 自己打工 <text:s/></text:span><text:span text:style-name="T9">¨</text:span><text:span text:style-name="T3"> 清寒補貼 <text:s/></text:span><text:span text:style-name="T9">¨</text:span><text:span text:style-name="T3"> 獎助學金 <text:s/></text:span><text:span text:style-name="T9">¨</text:span><text:span text:style-name="T3"> 其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4"><text:span text:style-name="T2">專長</text:span><text:span text:style-name="T3"> (如：寫作、攝影、視頻剪輯、平面編輯等)</text:span>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><text:span text:style-name="T2">興趣愛好</text:span><text:span text:style-name="T3"> (如：彈吉他、魔方、扯鈴、手工DIY、烹飪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4"><text:span text:style-name="T2">英文程度：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><text:span text:style-name="T2">其他語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4"><text:span text:style-name="T3">是否會：</text:span><text:span text:style-name="T9">¨</text:span><text:span text:style-name="T3"> PS <text:s text:c="2"/></text:span><text:span text:style-name="T9">¨</text:span><text:span text:style-name="T3"> AI <text:s text:c="2"/></text:span><text:span text:style-name="T9">¨</text:span><text:span text:style-name="T3">平面編輯排版 <text:s text:c="2"/></text:span><text:span text:style-name="T9">¨</text:span><text:span text:style-name="T3"> 攝影 <text:s text:c="2"/></text:span><text:span text:style-name="T9">¨</text:span><text:span text:style-name="T3"> 錄像 <text:s text:c="2"/></text:span><text:span text:style-name="T9">¨</text:span><text:span text:style-name="T3"> 影片剪輯 <text:s/>（請勾選）</text:span></text:p>
            <text:p text:style-name="P4"><text:span text:style-name="T3">其他會使用的軟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11" office:value-type="string">
            <text:p text:style-name="P4"><text:span text:style-name="T2">選擇目前就讀科系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4"><text:span text:style-name="T2">未來是否有轉系 / 輔修 / 讀國內研究所 / 出國進修 / 打工度假的計畫？希望在何時進行？</text:span><text:span text:style-name="T3">請說明。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4"><text:span text:style-name="T2">參加過哪些社團</text:span><text:span text:style-name="T3">（請註明是高中/大學時期參與，或校外社團，擔任職位，以及選擇這個社團的原因）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4"><text:span text:style-name="T2">有哪些組織社團活動或校外活動的經驗？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4"><text:span text:style-name="T2">曾經參加過哪些志工服務活動？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4"><text:span text:style-name="T2">我比較關注的服務領域為 ：（可複選）</text:span></text:p>
            <text:p text:style-name="P6"><text:span text:style-name="T9">¨</text:span><text:span text:style-name="T3"> 兒童青少年福利 Children &amp; Youth <text:s text:c="2"/></text:span><text:span text:style-name="T9">¨</text:span><text:span text:style-name="T3"> 婦女生計發展 Women Livelihood <text:s text:c="3"/></text:span><text:span text:style-name="T9">¨</text:span><text:span text:style-name="T3"> 孤寡老人照護 Elderly Care <text:s text:c="3"/></text:span></text:p>
            <text:p text:style-name="P6"><text:span text:style-name="T9">¨</text:span><text:span text:style-name="T3"> 環境與可持續發展 Environment &amp;Sustainability <text:s text:c="2"/></text:span><text:span text:style-name="T9">¨</text:span><text:span text:style-name="T3"> 文化藝術傳承與多樣性 Arts and Culture Diversity <text:s/></text:span></text:p>
            <text:p text:style-name="P6"><text:span text:style-name="T9">¨</text:span><text:span text:style-name="T3"> 身心障礙福利 Disability <text:s text:c="2"/></text:span><text:span text:style-name="T9">¨</text:span><text:span text:style-name="T3"> 社區發展 Community Development <text:s text:c="2"/></text:span><text:span text:style-name="T9">¨</text:span><text:span text:style-name="T3"> 體育發展機會Sports &amp; Recreation</text:span></text:p>
            <text:p text:style-name="P6"><text:span text:style-name="T9">¨</text:span><text:span text:style-name="T3"> 科技發展 Science &amp; Technology <text:s text:c="2"/></text:span><text:span text:style-name="T9">¨</text:span><text:span text:style-name="T3"> 金融素養 Financial Literacy &amp; Personal Finance <text:s text:c="2"/></text:span><text:span text:style-name="T9">¨</text:span><text:span text:style-name="T3"> 教育 Education <text:s text:c="3"/></text:span></text:p>
            <text:p text:style-name="P6"><text:span text:style-name="T9">¨</text:span><text:span text:style-name="T3"> 飢餓與糧食安全Huger &amp; Food Security <text:s text:c="2"/></text:span><text:span text:style-name="T9">¨</text:span><text:span text:style-name="T3"> 生殖健康 Reproductive Health <text:s text:c="2"/></text:span><text:span text:style-name="T9">¨</text:span><text:span text:style-name="T3"> 動物保護 Animal Protection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3" office:value-type="string">
            <text:p text:style-name="P4"><text:span text:style-name="T3">是否有擔任家教的經驗：</text:span><text:span text:style-name="T9">¨</text:span><text:span text:style-name="T3"> 有 <text:s text:c="2"/></text:span><text:span text:style-name="T9">¨</text:span><text:span text:style-name="T3"> 無 <text:s text:c="26"/></text:span></text:p>
          </table:table-cell>
          <table:covered-table-cell/>
          <table:covered-table-cell/>
          <table:table-cell table:style-name="Table1.A1" table:number-columns-spanned="7" office:value-type="string">
            <text:p text:style-name="P4"><text:span text:style-name="T3">家教對象教育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text:span text:style-name="T3">教授科目：</text:span></text:p>
          </table:table-cell>
        </table:table-row>
        <table:table-row table:style-name="Table1.1">
          <table:table-cell table:style-name="Table1.A1" table:number-columns-spanned="11" office:value-type="string">
            <text:p text:style-name="P4"><text:span text:style-name="T3">如果擔任家教，我可以勝任的科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columns-spanned="11" office:value-type="string">
            <text:p text:style-name="P4"><text:span text:style-name="T3">如果擔任家教，家教對象的教育程度在哪個範圍我比較有信心勝任：</text:span><text:span text:style-name="T9">¨</text:span><text:span text:style-name="T3"> 國小 <text:s text:c="2"/></text:span><text:span text:style-name="T9">¨</text:span><text:span text:style-name="T3"> 國中 <text:s text:c="2"/></text:span><text:span text:style-name="T9">¨</text:span><text:span text:style-name="T3"> 高中/高職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4"><text:span text:style-name="T3">我生活周遭是否有需要免費家教服務的弱勢青少年？</text:span><text:span text:style-name="T9">¨</text:span><text:span text:style-name="T3"> 有 <text:s text:c="2"/></text:span><text:span text:style-name="T9">¨</text:span><text:span text:style-name="T3"> 沒有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3"><text:s/>我知道如何聯繫他們 </text:span><text:span text:style-name="T9">¨</text:span><text:span text:style-name="T3"> 是 <text:s text:c="2"/></text:span><text:span text:style-name="T9">¨</text:span><text:span text:style-name="T3"> 否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4"><text:span text:style-name="T2">自我描述：</text:span></text:p>
            <text:p text:style-name="P3"/>
            <text:p text:style-name="P3"/>
            <text:p text:style-name="P3"/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6"><text:span text:style-name="T2">如果有機會，希望未來從事哪方面的工作？或者希望獲得哪個領域的工作實習機會？為什麼？</text:span></text:p>
            <text:p text:style-name="P6"><text:span text:style-name="T3">若已經在實習，也可以描述目前實習內容。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11" office:value-type="string">
            <text:p text:style-name="P4"><text:span text:style-name="T2">我如何評價</text:span><text:span text:style-name="T6">現在的自己</text:span><text:span text:style-name="T2">在以下幾方面的能力：1非常糟糕 / 2 有待提高 / 3 普通 / 4 高出一般水平 /5 卓越 </text:span></text:p>
            <text:p text:style-name="P5"><text:span text:style-name="T3">_____ 設定目標的能力</text:span><text:span text:style-name="T7">|</text:span><text:span text:style-name="T3">_____ 時間管理能力</text:span><text:span text:style-name="T7">|</text:span><text:span text:style-name="T3"> _____ 溝通和組織協調能力</text:span><text:span text:style-name="T7">|</text:span><text:span text:style-name="T3">_____ 領導力</text:span><text:span text:style-name="T7">|</text:span><text:span text:style-name="T3"> _____ 負責當責態度</text:span></text:p>
            <text:p text:style-name="P5"><text:span text:style-name="T3">_____ 獨立思考能力</text:span><text:span text:style-name="T7">|</text:span><text:span text:style-name="T3"> _____ 團隊合作</text:span><text:span text:style-name="T7">|</text:span><text:span text:style-name="T3"> _____ 挫折忍耐力</text:span><text:span text:style-name="T7">|</text:span><text:span text:style-name="T3"> _____ 同理心</text:span><text:span text:style-name="T7">|</text:span><text:span text:style-name="T3"> <text:s/>_____ 發現問題、解決問題的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5"><text:span text:style-name="T2">我希望未來一年可以側重培養和提高自己的哪些能力？（請用1、2、3標明最主要的3大目標）</text:span></text:p>
            <text:p text:style-name="P5"><text:span text:style-name="T3">_____ 設定目標的能力</text:span><text:span text:style-name="T7">|</text:span><text:span text:style-name="T3">_____ 時間管理能力</text:span><text:span text:style-name="T7">|</text:span><text:span text:style-name="T3"> _____ 溝通和組織協調能力</text:span><text:span text:style-name="T7">|</text:span><text:span text:style-name="T3">_____ 領導力</text:span><text:span text:style-name="T7">|</text:span><text:span text:style-name="T3"> _____ 負責當責態度</text:span></text:p>
            <text:p text:style-name="P5"><text:span text:style-name="T3">_____ 獨立思考能力</text:span><text:span text:style-name="T7">|</text:span><text:span text:style-name="T3"> _____ 團隊合作</text:span><text:span text:style-name="T7">|</text:span><text:span text:style-name="T3"> _____ 挫折忍耐力</text:span><text:span text:style-name="T7">|</text:span><text:span text:style-name="T3"> _____ 同理心</text:span><text:span text:style-name="T7">|</text:span><text:span text:style-name="T3"> <text:s/>_____ 發現問題、解決問題的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4"><text:span text:style-name="T2">我對哪些活動有興趣：</text:span><text:span text:style-name="T9">¨</text:span><text:span text:style-name="T3"> 職涯發展/職場觀摩 <text:s text:c="2"/></text:span><text:span text:style-name="T9">¨</text:span><text:span text:style-name="T3"> 藝術及文化活動 <text:s text:c="2"/></text:span><text:span text:style-name="T9">¨</text:span><text:span text:style-name="T3"> 全球經濟與理財規劃 <text:s text:c="2"/></text:span><text:span text:style-name="T9">¨</text:span><text:span text:style-name="T3"> 科技趨勢 <text:s text:c="2"/></text:span></text:p>
            <text:p text:style-name="P4"><text:span text:style-name="T9">¨</text:span><text:span text:style-name="T3"> 身心靈成長 <text:s text:c="2"/></text:span><text:span text:style-name="T9">¨</text:span><text:span text:style-name="T3"> 傳媒與文化 <text:s text:c="2"/></text:span><text:span text:style-name="T9">¨</text:span><text:span text:style-name="T3"> 創新經濟（人工智能、大數據、互聯網、新能源、區塊鏈與數字貨幣） </text:span></text:p>
            <text:p text:style-name="P4"><text:span text:style-name="T9">¨</text:span><text:span text:style-name="T3"> 其他，內容請詳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4"><text:span text:style-name="T2">我最有興趣想要深入了解和探討的國際議題是什麼？為什麼？</text:span></text:p>
            <text:p text:style-name="P3"/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4"><text:span text:style-name="T2">我目前生活中最讓我困擾的是：</text:span></text:p>
            <text:p text:style-name="P3"/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4"><text:span text:style-name="T2">如果有前輩能在這一年中帶領我成長，我最需要的協助和資源是什麼？</text:span></text:p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11" office:value-type="string">
            <text:p text:style-name="P4"><text:span text:style-name="T2">如果我行有餘力能回饋社會，我最希望做的事情是什麼？為什麼？</text:span></text:p>
            <text:p text:style-name="P3"/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4"><text:span text:style-name="T2">自我期許與未來規劃</text:span></text:p>
            <text:p text:style-name="P3"/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0"><text:span text:style-name="T10">請將下列資料在民國111年9月8日前以電子郵件方式發送至: <text:s text:c="2"/>voyage4tw@gmail.com </text:span></text:p>
            <text:list xml:id="list2948371984" text:style-name="WWNum1">
              <text:list-item>
                <text:p text:style-name="P11"><text:span text:style-name="T11">獎學金申請表 (可用Word直接撰寫並以電子檔案寄送) <text:s text:c="9"/>2. 學生證或在學證明或錄取通知書 (正本掃描)</text:span></text:p>
              </text:list-item>
            </text:list>
            <text:p text:style-name="P9"><text:span text:style-name="T11">3. 最近期學期成績單 (正本掃描，</text:span><text:span text:style-name="T13">大一新生可檢附高三下學期成績單證明) <text:s/></text:span><text:bookmark text:name="_GoBack"/><text:span text:style-name="T13"><text:s text:c="12"/></text:span><text:span text:style-name="T11">4. 身份證正反面 (正本掃描) <text:s/></text:span></text:p>
            <text:p text:style-name="P6"><text:span text:style-name="T11">5. 申請人郵局或銀行賬戶封面(正本掃描) </text:span><text:span text:style-name="T12">。</text:span><text:span text:style-name="T11">若本人無金融賬戶，請提供監護人之金融賬戶封面，以及監護人身份證正本掃描檔案，並註明雙方關係。(</text:span><text:span text:style-name="T13">經資格審核通過後再行提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宋体" style:font-size-asian="10pt" style:language-asian="zh" style:country-asian="CN" style:font-name-complex="F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宋体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宋体" style:font-family-asian="宋体" style:font-family-generic-asian="system" style:font-pitch-asian="variable" style:language-asian="zh" style:country-asian="CN" style:font-name-complex="F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3598in" fo:margin-left="0.5in" fo:margin-right="0.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02:54:00</meta:creation-date>
    <meta:initial-creator>WPS_1632543335</meta:initial-creator>
    <dc:creator>WPS_1632543335</dc:creator>
    <dc:date>2022-07-05T06:27:29</dc:date>
    <meta:editing-cycles>1</meta:editing-cycles>
    <meta:editing-duration>PT7M</meta:editing-duration>
    <meta:generator>LibreOffice/5.4.7.2$Linux_X86_64 LibreOffice_project/c838ef25c16710f8838b1faec480ebba495259d0</meta:generator>
    <meta:document-statistic meta:table-count="1" meta:image-count="0" meta:object-count="0" meta:page-count="7" meta:paragraph-count="66" meta:word-count="1415" meta:character-count="2218" meta:non-whitespace-character-count="1752"/>
    <meta:user-defined meta:name="DocSecurity" meta:value-type="float">0</meta:user-defined>
    <meta:user-defined meta:name="ICV">0A6324182F5B4A6B9BDC35750AC524A8</meta:user-defined>
    <meta:user-defined meta:name="KSOProductBuildVer">1033-11.2.0.11156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