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3777in"/>
    </style:style>
    <style:style style:name="Table12" style:family="table">
      <style:table-properties style:width="4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0.3736in" fo:text-indent="-0.3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成功大學人工智慧科技碩士學位學程</text:p>
      <text:p text:style-name="P2">外籍生基礎課程認定表</text:p>
      <text:p text:style-name="P3"><text:s/></text:p>
      <text:p text:style-name="P4"><text:span text:style-name="T5"><text:s text:c="39"/></text:span><text:span text:style-name="T6"><text:s/></text:span><text:span text:style-name="T7"><text:s/>年 <text:s text:c="2"/>月 <text:s text:c="3"/>日</text:span></text:p>
      <text:p text:style-name="P8"/>
      <text:p text:style-name="P9">入學年度： <text:s text:c="6"/>學號： <text:s text:c="12"/>姓名：</text:p>
      <text:p text:style-name="P10"/>
      <text:p text:style-name="P11">請指導教授認定是否須補修基礎課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基礎課名</text:p>
          </table:table-cell>
          <table:table-cell table:style-name="TableCell19">
            <text:p text:style-name="P20">成績</text:p>
          </table:table-cell>
          <table:table-cell table:style-name="TableCell21">
            <text:p text:style-name="P22">是否補修</text:p>
            <text:p text:style-name="P23">(請指導教授填寫是或否)</text:p>
          </table:table-cell>
        </table:table-row>
        <table:table-row table:style-name="TableRow24">
          <table:table-cell table:style-name="TableCell25">
            <text:p text:style-name="P26">計算機組織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資料結構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線性代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 text:c="35"/>指導教授： <text:s text:c="3"/><text:s/><text:s text:c="11"/></text:p>
      <text:p text:style-name="P47"><text:s text:c="16"/></text:p>
      <text:p text:style-name="P48"><text:span text:style-name="T49">註：</text:span><text:span text:style-name="T50">請附大學成績單，於</text:span><text:span text:style-name="T51">每學期</text:span><text:span text:style-name="T52">開學</text:span><text:span text:style-name="T53">後</text:span><text:span text:style-name="T54">7</text:span><text:span text:style-name="T55">天內</text:span><text:span text:style-name="T56">經指導教授</text:span><text:span text:style-name="T57">認定</text:span><text:span text:style-name="T58">簽章後送系辦</text:span><text:span text:style-name="T59">李郁柔</text:span><text:span text:style-name="T60">小姐</text:span><text:span text:style-name="T61">。</text:span></text:p>
      <text:p text:style-name="P62"><text:s/><text:s text:c="44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醫學資訊研究所</dc:title>
    <dc:subject/>
    <meta:initial-creator>Microsoft</meta:initial-creator>
    <dc:creator>李郁柔</dc:creator>
    <meta:creation-date>2022-08-01T02:06:00Z</meta:creation-date>
    <dc:date>2022-08-01T02:06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