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fo:color="#262626" fo:font-size="10.5pt" style:font-size-asian="10.5pt" style:font-size-complex="10.5pt" fo:background-color="#ffffff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color="#262626" fo:font-size="10.5pt" style:font-size-asian="10.5pt" style:font-size-complex="10.5pt" fo:background-color="#ffffff"/>
    </style:style>
    <style:style style:name="T2" style:family="text">
      <style:text-properties fo:color="#262626" style:font-name="Arial Unicode MS" fo:font-size="10.5pt" style:font-name-asian="Arial Unicode MS1" style:font-size-asian="10.5pt" style:font-name-complex="Arial Unicode MS1" style:font-size-complex="10.5pt" fo:background-color="#ffffff"/>
    </style:style>
    <style:style style:name="T3" style:family="text">
      <style:text-properties style:font-name="Arial Unicode MS" style:font-name-asian="Arial Unicode MS1" style:font-name-complex="Arial Unicode MS1"/>
    </style:style>
    <style:style style:name="T4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🔥2022中正大學全國大專院校創新創業競賽🔥</text:span></text:p>
      <text:p text:style-name="P1"/>
      <text:p text:style-name="Standard"><text:span text:style-name="T2">「嘉義出題，全國青年解題！」</text:span></text:p>
      <text:p text:style-name="Standard"><text:span text:style-name="T2">今年的競賽特別與嘉義縣市政府合作</text:span></text:p>
      <text:p text:style-name="Standard"><text:span text:style-name="T2">縣市政府針對不同面向與領域設計了幾個有趣的題目</text:span></text:p>
      <text:p text:style-name="Standard"><text:span text:style-name="T1">徵求全台灣厲害的大學生們一起來共襄盛舉🙋‍♀️</text:span></text:p>
      <text:p text:style-name="Standard"><text:span text:style-name="T2">題目相關資訊都公布在粉專上囉！</text:span></text:p>
      <text:p text:style-name="Standard"><text:span text:style-name="T2">粉專連結：https://www.facebook.com/ccuie2021</text:span></text:p>
      <text:p text:style-name="P1"/>
      <text:p text:style-name="Standard"><text:span text:style-name="T2">快點找上你/妳的好夥伴一起展開冒險</text:span></text:p>
      <text:p text:style-name="Standard"><text:span text:style-name="T1">跨出步伐 淬鍊名為夢想的寶石吧💎</text:span></text:p>
      <text:p text:style-name="P1"/>
      <text:p text:style-name="Standard"><text:span text:style-name="T3">報名連結：</text:span><text:a xlink:type="simple" xlink:href="https://www.startupland.ccu.edu.tw/reg/zh_TW" text:style-name="Internet_20_link" text:visited-style-name="Visited_20_Internet_20_Link"><text:span text:style-name="T4">https://www.startupland.ccu.edu.tw/reg/zh_TW</text:span></text:a></text:p>
      <text:p text:style-name="Standard"><text:span text:style-name="T1">———————————————————————</text:span></text:p>
      <text:p text:style-name="Standard"><text:span text:style-name="T1">🙋報名資格🙋‍♀️</text:span></text:p>
      <text:p text:style-name="Standard"><text:span text:style-name="T2">全國大專院校學生 2～5人一組</text:span></text:p>
      <text:p text:style-name="Standard"><text:span text:style-name="T2">（團隊成員可包含30歲以下畢業校友，</text:span></text:p>
      <text:p text:style-name="Standard"><text:span text:style-name="T2">但須至少一位為在校生，亦可跨校組隊）</text:span></text:p>
      <text:p text:style-name="Standard"><text:span text:style-name="T1">———————————————————————</text:span></text:p>
      <text:p text:style-name="Standard"><text:span text:style-name="T1">⏳比賽重要資訊與時程📃</text:span></text:p>
      <text:p text:style-name="Standard"><text:span text:style-name="T2">報名日期：2022/08/29（一）～2022/09/30（五）截止</text:span></text:p>
      <text:p text:style-name="Standard"><text:span text:style-name="T2">初賽結果公布：2022/10/17（一）公告於粉專</text:span></text:p>
      <text:p text:style-name="Standard"><text:span text:style-name="T2">決賽收件：2022/10/31（一）截止</text:span></text:p>
      <text:p text:style-name="Standard"><text:span text:style-name="T2">決賽日期：2022/11/12（六）</text:span></text:p>
      <text:p text:style-name="Standard"><text:span text:style-name="T2">決賽地點：國立中正大學 行政大樓東側4樓會議廳</text:span></text:p>
      <text:p text:style-name="Standard"><text:soft-page-break/><text:span text:style-name="T2">繳交方式：參賽者將報名表及企劃書上傳至指定網址</text:span></text:p>
      <text:p text:style-name="Standard"><text:span text:style-name="T1">———————————————————————</text:span></text:p>
      <text:p text:style-name="Standard"><text:span text:style-name="T1">🏆競賽獎項💰</text:span></text:p>
      <text:p text:style-name="Standard"><text:span text:style-name="T1">🥇第一名：獎金8萬元</text:span></text:p>
      <text:p text:style-name="Standard"><text:span text:style-name="T1">🥈第二名：獎金5萬元</text:span></text:p>
      <text:p text:style-name="Standard"><text:span text:style-name="T1">🥉第三名：獎金2萬元</text:span></text:p>
      <text:p text:style-name="Standard"><text:span text:style-name="T1">🏅佳作3組：獎狀一張及精美小禮物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365" meta:character-count="568" meta:non-whitespace-character-count="564"/>
    <meta:generator>LibreOffice/5.4.7.2$Linux_X86_64 LibreOffice_project/c838ef25c16710f8838b1faec480ebba495259d0</meta:generator>
  </office:meta>
</office:document-meta>
</file>