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722in" style:use-optimal-column-width="false"/>
    </style:style>
    <style:style style:name="TableColumn8" style:family="table-column">
      <style:table-column-properties style:column-width="1.8541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2.2791in" style:use-optimal-column-width="false"/>
    </style:style>
    <style:style style:name="Table5" style:family="table">
      <style:table-properties style:width="6.9062in" fo:margin-left="0in" table:align="left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458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min-row-height="0.4902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4687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4951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4986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center" fo:line-height="0.4166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1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color="#FF0000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8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top="0.0416in" fo:line-height="0.194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純文字" style:family="paragraph">
      <style:paragraph-properties fo:line-height="0.3055in" fo:margin-left="0.3576in" fo:text-indent="-0.357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6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875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22in" style:use-optimal-row-height="false" fo:keep-together="always"/>
    </style:style>
    <style:style style:name="TableCell11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645in" style:use-optimal-row-height="false" fo:keep-together="always"/>
    </style:style>
    <style:style style:name="TableCell130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top="0.0833in" fo:line-height="0.1666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margin-top="0.0833in" fo:line-heigh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140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財團法人成電文教基金會</text:p>
      <text:p text:style-name="內文"><text:span text:style-name="T2"><text:s text:c="15"/>【亞德客社會實踐公益服務活動】申請書</text:span><text:span text:style-name="T3"><text:s text:c="5"/></text:span><text:span text:style-name="T4">No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隊 名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負責人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級/年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手機號碼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EMAIL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申請人</text:p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系級/年級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手機號碼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EMAIL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社團成員</text:p>
            <text:p text:style-name="P59"><text:span text:style-name="T60">(</text:span><text:span text:style-name="T61">姓名+電話)</text:span>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  <text:p text:style-name="P71">2吋照片</text:p>
            <text:p text:style-name="P72"><text:span text:style-name="T73">(請以照片.JPG貼圖，連同申請書一併</text:span><text:span text:style-name="T74">電腦繕打</text:span><text:span text:style-name="T75">印出繳交，電子</text:span><text:span text:style-name="T76">檔案另</text:span><text:span text:style-name="T77">請email至z8305001@email.ncku.edu.tw)</text:span></text:p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繳交資料</text:p>
          </table:table-cell>
          <table:table-cell table:style-name="TableCell84" table:number-columns-spanned="6">
            <text:p text:style-name="P85"><text:span text:style-name="T86">□1.申請書 (學生證影本</text:span><text:span text:style-name="T87">掃描後貼圖於下後，印出)</text:span></text:p>
            <text:p text:style-name="P88"><text:span text:style-name="T89">□2.計劃書(含預算表)</text:span></text:p>
            <text:p text:style-name="P90"><text:span text:style-name="T91">□3.其他</text:span></text:p>
            <text:p text:style-name="P92"><text:span text:style-name="T93">□</text:span><text:span text:style-name="T94">4.</text:span><text:span text:style-name="T95">結案報告</text:span><text:span text:style-name="T96">(活動結束後繳交)</text:span></text:p>
            <text:p text:style-name="P97"><text:span text:style-name="T98">□5.</text:span><text:span text:style-name="T99">面談時間最好在星期</text:span><text:span text:style-name="T100"><text:s text:c="5"/>(</text:span><text:span text:style-name="T101">□上午</text:span><text:span text:style-name="T102"><text:s text:c="4"/></text:span><text:span text:style-name="T103">、□下午</text:span><text:span text:style-name="T104"><text:s text:c="5"/>)</text:span><text:span text:style-name="T105">。 (註:約時間面談，了解活動情形及需補助金額，由本會核發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意見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審查結果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本人已詳閱且知悉相關辦法及規定，並遵守相關規定</text:p>
          </table:table-cell>
          <table:covered-table-cell/>
          <table:covered-table-cell/>
          <table:table-cell table:style-name="TableCell120" table:number-columns-spanned="2">
            <text:p text:style-name="P121"/>
            <text:p text:style-name="P122"><text:span text:style-name="T123">申 請 人</text:span></text:p>
            <text:p text:style-name="P124"><text:span text:style-name="T125">(<text:s/></text:span><text:span text:style-name="T126">簽 章)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(</text:span><text:span text:style-name="T133">相關規定請瀏覽電機系系網獎學金公告)</text:span></text:p>
          </table:table-cell>
          <table:covered-table-cell/>
          <table:covered-table-cell/>
          <table:table-cell table:style-name="TableCell134" table:number-columns-spanned="2">
            <text:p text:style-name="P135">申請日期</text:p>
          </table:table-cell>
          <table:covered-table-cell/>
          <table:table-cell table:style-name="TableCell136" table:number-columns-spanned="2">
            <text:p text:style-name="P137"><text:span text:style-name="T138">民國 <text:s text:c="4"/>年 <text:s text:c="3"/>月 <text:s text:c="3"/>日</text:span></text:p>
          </table:table-cell>
          <table:covered-table-cell/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1666in"/>
      <style:text-properties style:font-name="細明體, MingLiU" style:font-name-asian="細明體, 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Standard">
      <style:paragraph-properties style:text-autospace="ideograph-alpha" fo:line-height="100%"/>
      <style:text-properties style:font-name="Calibri" style:font-name-asian="新細明體, PMingLiU" style:font-name-complex="Courier New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細明體, MingLiU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細明體, MingLiU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letter-kerning="true" style:font-size-complex="12pt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成電文教基金會【          獎學金】申請書</dc:title>
    <meta:initial-creator>chg</meta:initial-creator>
    <dc:creator>楊松道</dc:creator>
    <meta:creation-date>2016-05-24T13:58:00Z</meta:creation-date>
    <dc:date>2022-07-26T00:41:00Z</dc:date>
    <meta:print-date>2008-01-28T11:10:00Z</meta:print-date>
    <meta:template xlink:href="Normal.dotm" xlink:type="simple"/>
    <meta:editing-cycles>11</meta:editing-cycles>
    <meta:editing-duration>PT1320S</meta:editing-duration>
    <meta:document-statistic meta:page-count="1" meta:paragraph-count="1" meta:word-count="67" meta:character-count="450" meta:row-count="3" meta:non-whitespace-character-count="384"/>
  </office:meta>
</office:document-meta>
</file>