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Standard" style:family="paragraph">
      <style:paragraph-properties fo:margin-bottom="0.0833in" fo:line-height="0.2222in" fo:margin-right="-0.0361in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Standard" style:family="paragraph">
      <style:paragraph-properties fo:margin-bottom="0.0833in" fo:line-height="0.2222in" fo:margin-right="-0.0361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0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5465in" style:use-optimal-column-width="false"/>
    </style:style>
    <style:style style:name="TableColumn37" style:family="table-column">
      <style:table-column-properties style:column-width="0.0437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252in" style:use-optimal-column-width="false"/>
    </style:style>
    <style:style style:name="TableColumn41" style:family="table-column">
      <style:table-column-properties style:column-width="0.1416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36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659in" style:use-optimal-column-width="false"/>
    </style:style>
    <style:style style:name="Table29" style:family="table">
      <style:table-properties style:width="6.9222in" fo:margin-left="0in" table:align="left"/>
    </style:style>
    <style:style style:name="TableRow48" style:family="table-row">
      <style:table-row-properties style:min-row-height="0.3756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58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3333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6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3444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min-row-height="0.3229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66" style:family="table-row">
      <style:table-row-properties style:min-row-height="0.6187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2" style:parent-style-name="Standard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color="#FF0000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color="#FF0000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207" style:parent-style-name="預設段落字型" style:family="text">
      <style:text-properties style:font-name="標楷體" style:font-name-asian="標楷體" style:font-name-complex="標楷體" fo:color="#FF0000"/>
    </style:style>
    <style:style style:name="T208" style:parent-style-name="預設段落字型" style:family="text">
      <style:text-properties style:font-name="標楷體" style:font-name-asian="標楷體" style:font-name-complex="標楷體" fo:color="#FF0000"/>
    </style:style>
    <style:style style:name="T2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2pt" style:font-size-asian="12pt" style:font-size-complex="12pt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216" style:family="table-row">
      <style:table-row-properties style:min-row-height="0.6465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416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652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513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Standard" style:family="paragraph">
      <style:paragraph-properties fo:text-align="center" fo:margin-top="0.0833in" fo:line-height="0.2222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236" style:family="table-row">
      <style:table-row-properties style:min-row-height="0.7875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margin-top="0.0416in" fo:line-height="0.1944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line-height="0.2222in" fo:text-indent="0.258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79" style:parent-style-name="Standard" style:family="paragraph">
      <style:paragraph-properties fo:line-height="0.2222in" fo:text-indent="0.258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6in"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875in" style:use-optimal-row-height="false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98" style:family="table-row">
      <style:table-row-properties style:min-row-height="0.4722in" style:use-optimal-row-height="false" fo:keep-together="always"/>
    </style:style>
    <style:style style:name="TableCell29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645in" style:use-optimal-row-height="false" fo:keep-together="always"/>
    </style:style>
    <style:style style:name="TableCell319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margin-top="0.0833in" fo:line-height="0.1666in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margin-top="0.0833in" fo:line-height="0.1666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3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3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3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3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4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41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44" style:family="table-column">
      <style:table-column-properties style:column-width="0.6444in" style:use-optimal-column-width="false"/>
    </style:style>
    <style:style style:name="TableColumn345" style:family="table-column">
      <style:table-column-properties style:column-width="0.9076in" style:use-optimal-column-width="false"/>
    </style:style>
    <style:style style:name="TableColumn346" style:family="table-column">
      <style:table-column-properties style:column-width="0.4916in" style:use-optimal-column-width="false"/>
    </style:style>
    <style:style style:name="TableColumn347" style:family="table-column">
      <style:table-column-properties style:column-width="0.0986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0.4923in" style:use-optimal-column-width="false"/>
    </style:style>
    <style:style style:name="TableColumn350" style:family="table-column">
      <style:table-column-properties style:column-width="0.0986in" style:use-optimal-column-width="false"/>
    </style:style>
    <style:style style:name="TableColumn351" style:family="table-column">
      <style:table-column-properties style:column-width="0.4916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0.4916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893in" style:use-optimal-column-width="false"/>
    </style:style>
    <style:style style:name="Table343" style:family="table">
      <style:table-properties style:width="7.0715in" fo:margin-left="-0.0784in" table:align="left"/>
    </style:style>
    <style:style style:name="TableRow357" style:family="table-row">
      <style:table-row-properties style:min-row-height="0.3458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00%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1944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Row398" style:family="table-row">
      <style:table-row-properties style:min-row-height="0.1722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415" style:family="table-row">
      <style:table-row-properties style:min-row-height="0.171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20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min-row-height="0.202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581" style:family="table-row">
      <style:table-row-properties style:min-row-height="0.56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61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611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612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61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61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61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TableColumn617" style:family="table-column">
      <style:table-column-properties style:column-width="1.0604in" style:use-optimal-column-width="false"/>
    </style:style>
    <style:style style:name="TableColumn618" style:family="table-column">
      <style:table-column-properties style:column-width="6.1902in" style:use-optimal-column-width="false"/>
    </style:style>
    <style:style style:name="Table616" style:family="table">
      <style:table-properties style:width="7.2506in" fo:margin-left="0in" table:align="center"/>
    </style:style>
    <style:style style:name="TableRow619" style:family="table-row">
      <style:table-row-properties style:min-row-height="0.3888in" style:use-optimal-row-height="false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50%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Row630" style:family="table-row">
      <style:table-row-properties style:min-row-height="2.779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top="0.125in" fo:line-height="150%"/>
    </style:style>
    <style:style style:name="T633" style:parent-style-name="預設段落字型" style:family="text">
      <style:text-properties style:font-name="標楷體" style:font-name-asian="標楷體" style:font-name-complex="標楷體" fo:color="#808080"/>
    </style:style>
    <style:style style:name="T634" style:parent-style-name="預設段落字型" style:family="text">
      <style:text-properties style:font-name="Arial" style:font-name-asian="標楷體" style:font-name-complex="Arial" fo:color="#808080"/>
    </style:style>
    <style:style style:name="T635" style:parent-style-name="預設段落字型" style:family="text">
      <style:text-properties style:font-name="Arial" style:font-name-asian="Arial" style:font-name-complex="Arial" fo:color="#808080"/>
    </style:style>
    <style:style style:name="T636" style:parent-style-name="預設段落字型" style:family="text">
      <style:text-properties style:font-name="Arial" style:font-name-asian="標楷體" style:font-name-complex="Arial" fo:color="#808080"/>
    </style:style>
    <style:style style:name="T637" style:parent-style-name="預設段落字型" style:family="text">
      <style:text-properties style:font-name="Arial" style:font-name-asian="Arial" style:font-name-complex="Arial" fo:color="#808080"/>
    </style:style>
    <style:style style:name="T638" style:parent-style-name="預設段落字型" style:family="text">
      <style:text-properties style:font-name="Arial" style:font-name-asian="標楷體" style:font-name-complex="Arial" fo:color="#808080"/>
    </style:style>
    <style:style style:name="TableRow639" style:family="table-row">
      <style:table-row-properties style:min-row-height="0.2868in" style:use-optimal-row-height="false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50%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Row645" style:family="table-row">
      <style:table-row-properties style:min-row-height="4.4256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top="0.125in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5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656" style:parent-style-name="Standard" style:family="paragraph">
      <style:paragraph-properties fo:line-height="150%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P664" style:parent-style-name="Standard" style:family="paragraph">
      <style:paragraph-properties fo:line-height="200%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P671" style:parent-style-name="Standard" style:family="paragraph">
      <style:paragraph-properties fo:text-align="end" fo:margin-top="0.125in" fo:line-height="150%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Row680" style:family="table-row">
      <style:table-row-properties style:min-row-height="0.2819in" style:use-optimal-row-height="false"/>
    </style:style>
    <style:style style:name="TableCell6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683" style:family="table-row">
      <style:table-row-properties style:min-row-height="0.2819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justify" style:line-height-at-least="0in" fo:margin-right="0.3347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Row692" style:family="table-row">
      <style:table-row-properties style:min-row-height="1.0034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line-height="150%"/>
      <style:text-properties style:font-name="Arial" style:font-name-asian="標楷體" style:font-name-complex="Arial"/>
    </style:style>
    <style:style style:name="P697" style:parent-style-name="Standard" style:family="paragraph">
      <style:paragraph-properties fo:line-height="0.1666in"/>
      <style:text-properties fo:color="#FF0000"/>
    </style:style>
    <style:style style:name="P698" style:parent-style-name="Standard" style:family="paragraph">
      <style:paragraph-properties fo:line-height="0.1666in"/>
    </style:style>
    <style:style style:name="T699" style:parent-style-name="預設段落字型" style:family="text">
      <style:text-properties style:font-name="Times New Roman" style:font-name-asian="標楷體" fo:color="#FF0000" style:font-size-complex="12pt"/>
    </style:style>
    <style:style style:name="P700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</text:span><text:span text:style-name="T3"><text:s text:c="7"/></text:span><text:span text:style-name="T4">No.</text:span></text:p>
      <text:p text:style-name="P5"><text:span text:style-name="T6">【</text:span><text:span text:style-name="T7">□51</text:span><text:span text:style-name="T8">、</text:span><text:span text:style-name="T9">63</text:span><text:span text:style-name="T10">、</text:span><text:span text:style-name="T11">64</text:span><text:span text:style-name="T12">、</text:span><text:span text:style-name="T13">67</text:span><text:span text:style-name="T14">級等各系友、凌群電腦、迅杰科技、一力、達爾科技</text:span><text:span text:style-name="T15">□</text:span><text:span text:style-name="T16">江成泉系友</text:span></text:p>
      <text:p text:style-name="P17"><text:span text:style-name="T18"><text:s/>□</text:span><text:span text:style-name="T19">孔令洋教授紀念</text:span><text:span text:style-name="T20"><text:s/>□</text:span><text:span text:style-name="T21">吳添壽名譽教授</text:span><text:span text:style-name="T22"><text:s/>□</text:span><text:span text:style-name="T23">陳進旺系友</text:span><text:span text:style-name="T24">□</text:span><text:span text:style-name="T25">亞德客有美</text:span><text:span text:style-name="T26">□</text:span><text:span text:style-name="T27"><text:s text:c="11"/></text:span><text:span text:style-name="T28">獎助學金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</text:span><text:span text:style-name="T52"><text:s/></text:span><text:span text:style-name="T53">名</text:span><text:span text:style-name="T54">*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班級</text:span><text:span text:style-name="T60">(</text:span><text:span text:style-name="T61">如電機</text:span><text:span text:style-name="T62">109A)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年級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生</text:span><text:span text:style-name="T73"><text:s/></text:span><text:span text:style-name="T74">日</text:span><text:span text:style-name="T75">*</text:span></text:p>
          </table:table-cell>
          <table:table-cell table:style-name="TableCell76" table:number-columns-spanned="2">
            <text:p text:style-name="P77"><text:span text:style-name="T78"><text:s text:c="2"/></text:span><text:span text:style-name="T79">年</text:span><text:span text:style-name="T80"><text:s text:c="3"/></text:span><text:span text:style-name="T81">月</text:span><text:span text:style-name="T82"><text:s text:c="2"/></text:span><text:span text:style-name="T83">日</text:span></text:p>
          </table:table-cell>
          <table:covered-table-cell/>
          <table:table-cell table:style-name="TableCell84" table:number-columns-spanned="3">
            <text:p text:style-name="P85"><text:span text:style-name="T86">學</text:span><text:span text:style-name="T87"><text:s text:c="2"/></text:span><text:span text:style-name="T88">號</text:span><text:span text:style-name="T89">*</text:span>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身分證字號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職業</text:span><text:span text:style-name="T100">(</text:span><text:span text:style-name="T101">父</text:span><text:span text:style-name="T102">)</text:span><text:span text:style-name="T103"><text:s/>*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<text:span text:style-name="T108">職業</text:span><text:span text:style-name="T109">(</text:span><text:span text:style-name="T110">母</text:span><text:span text:style-name="T111">)</text:span><text:span text:style-name="T112"><text:s/>*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單親</text:span><text:span text:style-name="T118">(</text:span><text:span text:style-name="T119">非單親不用填，同住</text:span><text:span text:style-name="T120">)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□</text:span><text:span text:style-name="T124">父</text:span></text:p>
            <text:p text:style-name="P125"><text:span text:style-name="T126">□</text:span><text:span text:style-name="T127">母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手</text:span><text:span text:style-name="T132"><text:s text:c="2"/></text:span><text:span text:style-name="T133">機</text:span><text:span text:style-name="T134">*</text:span></text:p>
          </table:table-cell>
          <table:table-cell table:style-name="TableCell135" table:number-columns-spanned="7">
            <text:p text:style-name="P136"><text:span text:style-name="T137">09 <text:s/></text:span><text:span text:style-name="T138"><text:s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戶籍電話</text:span><text:span text:style-name="T142">*</text:span>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<text:s text:c="4"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EMAIL</text:span><text:span text:style-name="T150">*</text:span>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居住情況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□</text:span><text:span text:style-name="T158">自宅</text:span><text:span text:style-name="T159"><text:s text:c="4"/></text:span><text:span text:style-name="T160">□</text:span><text:span text:style-name="T161">租賃</text:span><text:span text:style-name="T162"><text:s text:c="3"/></text:span><text:span text:style-name="T163">(*</text:span><text:span text:style-name="T164">必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學業成績</text:span><text:span text:style-name="T170">*</text:span>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操行成績</text:span><text:span text:style-name="T176">*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9" table:number-rows-spanned="3">
            <text:p text:style-name="P180"><text:span text:style-name="T181">學生證掃描成圖檔，貼圖於本申請書後印出</text:span><text:span text:style-name="T182"><text:s/></text:span><text:span text:style-name="T183">或學生證影本剪貼於申請書</text:span></text:p>
            <text:p text:style-name="P184"/>
            <text:p text:style-name="P185"><text:span text:style-name="T186">(</text:span><text:span text:style-name="T187">學生證</text:span><text:span text:style-name="T188">)</text:span><text:span text:style-name="T189">正</text:span><text:span text:style-name="T190"><text:s text:c="6"/></text:span><text:span text:style-name="T191">面</text:span></text:p>
            <text:p text:style-name="P192"><text:span text:style-name="T193">(</text:span><text:span text:style-name="T194">本申請書</text:span><text:span text:style-name="T195">請以電腦繕打</text:span><text:span text:style-name="T196">，輸入填妥後另存檔名</text:span><text:span text:style-name="T197"><text:s/></text:span><text:span text:style-name="T198">獎學金名稱</text:span><text:span text:style-name="T199">-</text:span><text:span text:style-name="T200">申請人姓名</text:span><text:span text:style-name="T201">.DOC(</text:span><text:span text:style-name="T202">例如</text:span><text:span text:style-name="T203">:</text:span><text:span text:style-name="T204"><text:s/>51</text:span><text:span text:style-name="T205">級</text:span><text:span text:style-name="T206">-</text:span><text:span text:style-name="T207">張惠妹</text:span><text:span text:style-name="T208">. DOC)</text:span><text:span text:style-name="T209">本檔案</text:span><text:span text:style-name="T210">電子檔</text:span><text:span text:style-name="T211">請另</text:span><text:span text:style-name="T212">email</text:span><text:span text:style-name="T213">至</text:span><text:span text:style-name="T214">z8305001@email.ncku.edu.tw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通訊地址</text:span>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戶籍地址</text:span><text:span text:style-name="T229">*</text:span></text:p>
            <text:p text:style-name="P230"><text:span text:style-name="T231">(</text:span><text:span text:style-name="T232">永久地址</text:span><text:span text:style-name="T233">)</text:span></text:p>
          </table:table-cell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繳交資料</text:span><text:span text:style-name="T240">*</text:span></text:p>
          </table:table-cell>
          <table:table-cell table:style-name="TableCell241" table:number-columns-spanned="17">
            <text:p text:style-name="P242"><text:span text:style-name="T243">□1.</text:span><text:span text:style-name="T244">申請書</text:span><text:span text:style-name="T245"><text:s/>(</text:span><text:span text:style-name="T246">學生證正面</text:span><text:span text:style-name="T247">掃描後貼圖於</text:span><text:span text:style-name="T248">[</text:span><text:span text:style-name="T249"><text:s text:c="2"/>]</text:span><text:span text:style-name="T250">框中後，印出</text:span><text:span text:style-name="T251">)</text:span></text:p>
            <text:p text:style-name="P252"><text:span text:style-name="T253">□2.</text:span><text:span text:style-name="T254">成績單正本</text:span><text:span text:style-name="T255">(</text:span><text:span text:style-name="T256">新生入學用影印本</text:span><text:span text:style-name="T257">)</text:span></text:p>
            <text:p text:style-name="P258"><text:span text:style-name="T259">□3.</text:span><text:span text:style-name="T260">自傳說明一份</text:span><text:span text:style-name="T261">(</text:span><text:span text:style-name="T262">註明家庭狀況、人口、尚在學人員、家庭年收入、及支出概況，清寒程度，為何申請本助學金、</text:span><text:span text:style-name="T263">)</text:span></text:p>
            <text:p text:style-name="P264"><text:span text:style-name="T265">□</text:span><text:span text:style-name="T266">4.</text:span><text:span text:style-name="T267">家庭財務狀況</text:span><text:span text:style-name="T268">(</text:span><text:span text:style-name="T269">請勾選，可複選</text:span><text:span text:style-name="T270">)</text:span></text:p>
            <text:p text:style-name="P271">□符合各縣市政府中低收入戶資格</text:p>
            <text:p text:style-name="P272">□家庭遭受重大事故(含災害、經濟變故、人口傷亡等)</text:p>
            <text:p text:style-name="P273"><text:span text:style-name="T274">□</text:span><text:span text:style-name="T275">家中負擔家計者因失業、失蹤或罹患重大疾病</text:span><text:span text:style-name="T276">，</text:span><text:span text:style-name="T277">無法工作</text:span></text:p>
            <text:p text:style-name="P278">□目前接受社福單位輔導、扶助或安置</text:p>
            <text:p text:style-name="P279"><text:span text:style-name="T280">□</text:span><text:span text:style-name="T281">其他有助審查之證明文件</text:span><text:span text:style-name="T282">(</text:span><text:span text:style-name="T283">如繳稅證明等</text:span><text:span text:style-name="T284">)</text:span><text:span text:style-name="T285">或清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審查意見</text:span></text:p>
          </table:table-cell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審查結果</text:p>
          </table:table-cell>
          <table:table-cell table:style-name="TableCell295" table:number-columns-spanned="17">
            <text:p text:style-name="P296"/>
            <text:p text:style-name="P297">□錄取<text:s text:c="19"/>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  <text:p text:style-name="P303"><text:span text:style-name="T304">申</text:span><text:span text:style-name="T305"><text:s/></text:span><text:span text:style-name="T306">請</text:span><text:span text:style-name="T307"><text:s/></text:span><text:span text:style-name="T308">人</text:span><text:span text:style-name="T309">*</text:span></text:p>
            <text:p text:style-name="P310"><text:span text:style-name="T311">(<text:s/></text:span><text:span text:style-name="T312">簽</text:span><text:span text:style-name="T313"><text:s/></text:span><text:span text:style-name="T314">章</text:span><text:span text:style-name="T315">)</text:span></text:p>
          </table:table-cell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(</text:span><text:span text:style-name="T322">相關規定請瀏覽電機系系網獎學金公告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申請日期</text:p>
          </table:table-cell>
          <table:covered-table-cell/>
          <table:covered-table-cell/>
          <table:covered-table-cell/>
          <table:table-cell table:style-name="TableCell326" table:number-columns-spanned="7">
            <text:p text:style-name="P327"><text:span text:style-name="T328">民國</text:span><text:span text:style-name="T329"><text:s text:c="5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>簡略自傳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姓名</text:span><text:span text:style-name="T361">*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性別</text:p>
          </table:table-cell>
          <table:covered-table-cell/>
          <table:table-cell table:style-name="TableCell366" table:number-columns-spanned="2">
            <text:p text:style-name="P367"><text:span text:style-name="T368">□</text:span><text:span text:style-name="T369">男</text:span><text:span text:style-name="T370">□</text:span><text:span text:style-name="T371">女</text:span></text:p>
          </table:table-cell>
          <table:covered-table-cell/>
          <table:table-cell table:style-name="TableCell372">
            <text:p text:style-name="P373"><text:span text:style-name="T374">兄弟姐妹</text:span><text:span text:style-name="T375">*</text:span></text:p>
          </table:table-cell>
          <table:table-cell table:style-name="TableCell376" table:number-columns-spanned="3">
            <text:p text:style-name="P377"><text:span text:style-name="T378">就學</text:span><text:span text:style-name="T379"><text:s text:c="3"/></text:span><text:span text:style-name="T380">人</text:span><text:span text:style-name="T381">,</text:span><text:span text:style-name="T382">就業</text:span><text:span text:style-name="T383"><text:s text:c="5"/></text:span><text:span text:style-name="T384">人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><text:span text:style-name="T388">家庭狀況</text:span><text:span text:style-name="T389">(</text:span><text:span text:style-name="T390">含兄弟姐妹</text:span><text:span text:style-name="T391">)</text:span><text:span text:style-name="T392"><text:s/>(</text:span><text:span text:style-name="T393">年收入請依據</text:span><text:span text:style-name="T394">前</text:span><text:span text:style-name="T395">1</text:span><text:span text:style-name="T396">年綜合所得稅各類所得資料清單填寫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稱謂</text:p>
          </table:table-cell>
          <table:table-cell table:style-name="TableCell401" table:number-rows-spanned="2">
            <text:p text:style-name="P402">姓名</text:p>
          </table:table-cell>
          <table:table-cell table:style-name="TableCell403" table:number-rows-spanned="2">
            <text:p text:style-name="P404">存歿</text:p>
          </table:table-cell>
          <table:table-cell table:style-name="TableCell405" table:number-columns-spanned="2" table:number-rows-spanned="2">
            <text:p text:style-name="P406">年齡</text:p>
          </table:table-cell>
          <table:covered-table-cell/>
          <table:table-cell table:style-name="TableCell407" table:number-columns-spanned="4">
            <text:p text:style-name="P408">健康狀況</text:p>
          </table:table-cell>
          <table:covered-table-cell/>
          <table:covered-table-cell/>
          <table:covered-table-cell/>
          <table:table-cell table:style-name="TableCell409" table:number-columns-spanned="2" table:number-rows-spanned="2">
            <text:p text:style-name="P410">就學或就業單位</text:p>
          </table:table-cell>
          <table:covered-table-cell/>
          <table:table-cell table:style-name="TableCell411" table:number-rows-spanned="2">
            <text:p text:style-name="P412">職稱</text:p>
          </table:table-cell>
          <table:table-cell table:style-name="TableCell413" table:number-rows-spanned="2">
            <text:p text:style-name="P414">年收入</text:p>
          </table:table-cell>
        </table:table-row>
        <table:table-row table:style-name="TableRow4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6">
            <text:p text:style-name="P417">正常</text:p>
          </table:table-cell>
          <table:table-cell table:style-name="TableCell418" table:number-columns-spanned="2">
            <text:p text:style-name="P419">身障</text:p>
          </table:table-cell>
          <table:covered-table-cell/>
          <table:table-cell table:style-name="TableCell420">
            <text:p text:style-name="P421">疾病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2">
          <table:table-cell table:style-name="TableCell423">
            <text:p text:style-name="P424">父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4">
            <text:p text:style-name="P571"><text:span text:style-name="T572">家庭年收入總計</text:span><text:span text:style-name="T573">*</text:span></text:p>
          </table:table-cell>
          <table:covered-table-cell/>
          <table:covered-table-cell/>
          <table:covered-table-cell/>
          <table:table-cell table:style-name="TableCell574" table:number-columns-spanned="9">
            <text:p text:style-name="P575"><text:span text:style-name="T576"><text:s text:c="20"/></text:span><text:span text:style-name="T577">元</text:span><text:span text:style-name="T578">(*</text:span><text:span text:style-name="T579">必填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自傳內容</text:span><text:span text:style-name="T585">*</text:span><text:span text:style-name="T586">：</text:span><text:span text:style-name="T587">(</text:span><text:span text:style-name="T588">可自行增頁</text:span><text:span text:style-name="T589">)</text:span></text:p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soft-page-break/>
            <text:p text:style-name="P621"><text:span text:style-name="T622">附件</text:span><text:span text:style-name="T623">1</text:span><text:span text:style-name="T624">、匯款資訊</text:span><text:span text:style-name="T625">(</text:span><text:span text:style-name="T626">凡經審查通過者，將於獎學金公告後通知提供</text:span><text:span text:style-name="T627">ID</text:span><text:span text:style-name="T628">後安排匯款至個人帳戶</text:span><text:span text:style-name="T629">)</text:span>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浮貼</text:span><text:span text:style-name="T634">存摺正面影本</text:span><text:span text:style-name="T635"><text:s/>(</text:span><text:span text:style-name="T636">含戶名、帳號、匯款銀行名</text:span><text:span text:style-name="T637">)</text:span><text:span text:style-name="T638">或存摺正面貼圖於此一併印出</text:span>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附件</text:span><text:span text:style-name="T643">2</text:span><text:span text:style-name="T644">、同意書</text:span>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成電基金會獎學金</text:span></text:p>
            <text:p text:style-name="P649"><text:span text:style-name="T650">同</text:span><text:span text:style-name="T651"><text:s/></text:span><text:span text:style-name="T652">意</text:span><text:span text:style-name="T653"><text:s/></text:span><text:span text:style-name="T654">書</text:span></text:p>
            <text:p text:style-name="P655"/>
            <text:p text:style-name="P656"><text:span text:style-name="T657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</text:span><text:span text:style-name="T658">(</text:span><text:span text:style-name="T659">包含照片及視訊影像</text:span><text:span text:style-name="T660">)</text:span><text:span text:style-name="T661">、名字、聲音</text:span><text:span text:style-name="T662">…</text:span><text:span text:style-name="T663">等，於活動中所拍攝之作品。</text:span></text:p>
            <text:p text:style-name="P664"><text:span text:style-name="T665"><text:s text:c="21"/></text:span><text:span text:style-name="T666">立同意書人</text:span><text:span text:style-name="T667">:<text:s/></text:span><text:span text:style-name="T668"><text:s text:c="43"/>(</text:span><text:span text:style-name="T669">親簽</text:span><text:span text:style-name="T670">)</text:span></text:p>
            <text:p text:style-name="P671"><text:span text:style-name="T672"><text:s text:c="2"/></text:span><text:span text:style-name="T673">中華民國</text:span><text:span text:style-name="T674"><text:s text:c="11"/></text:span><text:span text:style-name="T675">年</text:span><text:span text:style-name="T676"><text:s text:c="7"/></text:span><text:span text:style-name="T677">月</text:span><text:span text:style-name="T678"><text:s text:c="7"/></text:span><text:span text:style-name="T679">日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審查紀錄(本處僅供審核人員填寫)</text:p>
          </table:table-cell>
          <table:covered-table-cell/>
        </table:table-row>
        <table:table-row table:style-name="TableRow683">
          <table:table-cell table:style-name="TableCell684">
            <text:p text:style-name="P685">書面審查</text:p>
          </table:table-cell>
          <table:table-cell table:style-name="TableCell686">
            <text:p text:style-name="P687"><text:span text:style-name="T688">□</text:span><text:span text:style-name="T689">符合申請資格</text:span><text:span text:style-name="T690"><text:s text:c="2"/>□</text:span><text:span text:style-name="T691">未符合申請資格</text:span></text:p>
          </table:table-cell>
        </table:table-row>
        <table:table-row table:style-name="TableRow692">
          <table:table-cell table:style-name="TableCell693">
            <text:p text:style-name="P694">獎學金審議會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本表單蒐集之個人資料，僅限於「成電獎學金」申請使用，非經當事人同意，絕不轉做其他用途，亦不會公佈任何資訊，並遵守資料保存與安全控管辦理。</text:span></text:p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meta:initial-creator>chg</meta:initial-creator>
    <dc:creator>user</dc:creator>
    <meta:creation-date>2019-01-18T16:43:00Z</meta:creation-date>
    <dc:date>2022-10-12T01:41:00Z</dc:date>
    <meta:print-date>2008-01-28T11:10:00Z</meta:print-date>
    <meta:template xlink:href="Normal" xlink:type="simple"/>
    <meta:editing-cycles>22</meta:editing-cycles>
    <meta:editing-duration>PT15000S</meta:editing-duration>
    <meta:document-statistic meta:page-count="3" meta:paragraph-count="3" meta:word-count="245" meta:character-count="1641" meta:row-count="11" meta:non-whitespace-character-count="1399"/>
  </office:meta>
</office:document-meta>
</file>