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top="0.1252in" fo:margin-bottom="0.1252in" loext:contextual-spacing="false"/>
    </style:style>
    <style:style style:name="P2" style:family="paragraph" style:parent-style-name="HTML_20_Preformatted">
      <style:paragraph-properties fo:text-align="end" style:justify-single-word="false"/>
      <style:text-properties fo:color="#000000" style:font-name="新細明體" style:font-name-asian="新細明體1"/>
    </style:style>
    <style:style style:name="P3" style:family="paragraph" style:parent-style-name="HTML_20_Preformatted">
      <style:paragraph-properties fo:text-align="end" style:justify-single-word="false"/>
    </style:style>
    <style:style style:name="P4" style:family="paragraph" style:parent-style-name="HTML_20_Preformatted">
      <style:paragraph-properties fo:line-height="0.278in" fo:text-align="end" style:justify-single-word="false"/>
    </style:style>
    <style:style style:name="P5" style:family="paragraph" style:parent-style-name="HTML_20_Preformatted">
      <style:paragraph-properties fo:line-height="0.3472in" fo:text-align="justify" style:justify-single-word="false"/>
    </style:style>
    <style:style style:name="P6" style:family="paragraph" style:parent-style-name="HTML_20_Preformatted">
      <style:paragraph-properties fo:margin-left="0in" fo:margin-right="-0.1366in" fo:line-height="0.3472in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HTML_20_Preformatted" style:master-page-name="Standard">
      <style:paragraph-properties fo:text-align="center" style:justify-single-word="false" style:page-number="auto"/>
    </style:style>
    <style:style style:name="P8" style:family="paragraph" style:parent-style-name="Standard_20__28_user_29_">
      <style:paragraph-properties fo:line-height="0.3472in" fo:text-align="justify" style:justify-single-word="false"/>
    </style:style>
    <style:style style:name="P9" style:family="paragraph" style:parent-style-name="Standard_20__28_user_29_">
      <style:paragraph-properties fo:margin-left="0.7146in" fo:margin-right="0in" fo:line-height="0.3472in" fo:text-align="justify" style:justify-single-word="false" fo:text-indent="-0.3398in" style:auto-text-indent="false"/>
    </style:style>
    <style:style style:name="P10" style:family="paragraph" style:parent-style-name="Standard_20__28_user_29_">
      <style:paragraph-properties fo:margin-left="0.7146in" fo:margin-right="0in" fo:line-height="0.3472in" fo:text-align="justify" style:justify-single-word="false" fo:text-indent="-0.3209in" style:auto-text-indent="false"/>
    </style:style>
    <style:style style:name="P11" style:family="paragraph" style:parent-style-name="Standard_20__28_user_29_">
      <style:paragraph-properties fo:margin-top="0.1252in" fo:margin-bottom="0.1252in" loext:contextual-spacing="false" fo:line-height="0.3472in" fo:text-align="justify" style:justify-single-word="false"/>
    </style:style>
    <style:style style:name="T1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2" style:family="text">
      <style:text-properties fo:color="#000000" style:font-name="新細明體" style:font-name-asian="新細明體1"/>
    </style:style>
    <style:style style:name="T3" style:family="text">
      <style:text-properties fo:color="#000000" style:font-name="新細明體" fo:font-size="13pt" style:font-name-asian="新細明體1" style:font-size-asian="13pt" style:font-size-complex="13pt"/>
    </style:style>
    <style:style style:name="T4" style:family="text">
      <style:text-properties fo:color="#000000" style:font-name="新細明體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新細明體" fo:font-size="13pt" style:font-name-asian="新細明體1" style:font-size-asian="13pt" style:font-size-complex="13pt"/>
    </style:style>
    <style:style style:name="T7" style:family="text">
      <style:text-properties style:font-name="新細明體" fo:font-size="13pt" style:font-name-asian="新細明體1" style:font-size-asian="13pt" style:font-name-complex="Times New Roman1" style:font-size-complex="13pt"/>
    </style:style>
    <style:style style:name="T8" style:family="text">
      <style:text-properties style:font-name="新細明體" fo:font-size="13pt" style:text-underline-style="solid" style:text-underline-width="auto" style:text-underline-color="font-color" style:font-name-asian="新細明體1" style:font-size-asian="13pt" style:font-size-complex="13pt"/>
    </style:style>
    <style:style style:name="T9" style:family="text">
      <style:text-properties style:font-name="新細明體" fo:font-size="13pt" style:text-underline-style="solid" style:text-underline-width="auto" style:text-underline-color="font-color" style:font-name-asian="新細明體1" style:font-size-asian="13pt" style:font-size-complex="13pt"/>
    </style:style>
    <style:style style:name="T10" style:family="text">
      <style:text-properties style:font-name="新細明體" fo:font-size="13pt" style:font-size-asian="13pt" style:font-size-complex="13pt"/>
    </style:style>
    <style:style style:name="T11" style:family="text">
      <style:text-properties style:font-name="細明體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Hlk86673744"/><text:span text:style-name="T1">國立成功大學醫學資訊研究所碩士班學分承認及抵免辦法</text:span><text:bookmark-end text:name="_Hlk86673744"/></text:p>
      <text:p text:style-name="P2"/>
      <text:p text:style-name="P3"><text:span text:style-name="T2">96年10月9日系務會議通過</text:span></text:p>
      <text:p text:style-name="P3"><text:span text:style-name="T2">97年12月23日系務會議修正通過</text:span></text:p>
      <text:p text:style-name="P4"><text:span text:style-name="T2">99年5月31日所務會議修正通過</text:span></text:p>
      <text:p text:style-name="P4"><text:span text:style-name="T2">100年5月31日所務會議修正通過</text:span></text:p>
      <text:p text:style-name="P4"><text:span text:style-name="T2">102年9月24日所務會議修正通過</text:span></text:p>
      <text:p text:style-name="P4"><text:span text:style-name="T2">106年1月11日所務會議修正通過</text:span></text:p>
      <text:p text:style-name="P4"><text:span text:style-name="T2">108年6月 3日所務會議修正通過</text:span></text:p>
      <text:p text:style-name="P4">110年11月2日所務會議修正通過</text:p>
      <text:p text:style-name="P4">111年12月30日所務會議修正通過</text:p>
      <text:p text:style-name="P4"/>
      <text:p text:style-name="P5"><text:span text:style-name="T3">一、國立成功大學醫學資訊研究所(以下簡稱本所)為提供碩士班學生修課 <text:s/></text:span></text:p>
      <text:p text:style-name="P5"><text:span text:style-name="T3"><text:s text:c="4"/>和學分承認抵免之需，特訂定本辦法。</text:span></text:p>
      <text:p text:style-name="P5"><text:span text:style-name="T3">二、本所</text:span><text:span text:style-name="T5">碩士班學生畢業最低學分共24學分，包含：</text:span></text:p>
      <text:p text:style-name="P5"><text:span text:style-name="T5"><text:s text:c="4"/>1.專業選修課程24學分</text:span><text:span text:style-name="T6">。</text:span></text:p>
      <text:p text:style-name="P5"><text:span text:style-name="T5"><text:s text:c="4"/>2.必修0學分專題討論課程:碩一生須選修且通過本所專題討論(1)(2) <text:s/></text:span></text:p>
      <text:p text:style-name="P6"><text:span text:style-name="T5"><text:s text:c="6"/>與資工與醫資導論；碩二以上學生須選修且通過2個學期之專題討論。</text:span></text:p>
      <text:p text:style-name="P6"><text:span text:style-name="T5"><text:s text:c="4"/></text:span><text:span text:style-name="T7">3.專業選修課程須至少修習且通過二門下列核心課程(生醫訊號處理,資</text:span></text:p>
      <text:p text:style-name="P6"><text:span text:style-name="T7"><text:s text:c="5"/>料探勘, </text:span><text:span text:style-name="T8">基因大數據分析的統計原理與應用</text:span><text:span text:style-name="T7">, 影像處理, 電腦視覺與</text:span><text:bookmark text:name="_GoBack"/></text:p>
      <text:p text:style-name="P6"><text:span text:style-name="T7"><text:s text:c="5"/>深度學習, </text:span><text:span text:style-name="T8">工程用解剖生理學</text:span><text:span text:style-name="T7">)，且課程選修須經指導教授輔導確認。</text:span></text:p>
      <text:p text:style-name="P5"><text:span text:style-name="T5"><text:s text:c="4"/>4.碩士學位論文另計。</text:span></text:p>
      <text:p text:style-name="P5"><text:span text:style-name="T6">三、專業選修科目規定：本所專業選修課程須修</text:span><text:span text:style-name="T7">過</text:span><text:span text:style-name="T6">12學分以上，本所外之</text:span></text:p>
      <text:p text:style-name="P5"><text:span text:style-name="T6"><text:s text:c="4"/>選修課程至多承認12學分(選修課程須經指導教授輔導確認)。選修大</text:span></text:p>
      <text:p text:style-name="P5"><text:span text:style-name="T6"><text:s text:c="4"/>學部、暑修和推廣等課程，學分皆不列入畢業學分之承認。</text:span></text:p>
      <text:p text:style-name="P5"><text:soft-page-break/><text:span text:style-name="T6">四、本所碩士班學生若未修過大學部「程式設計(一)」、「計算機概論」課</text:span></text:p>
      <text:p text:style-name="P5"><text:span text:style-name="T6"><text:s text:c="4"/>程，須予以補修。至外系選修上述大學部課程須經課程委員會核定。</text:span></text:p>
      <text:p text:style-name="P8"><text:span text:style-name="T10">五</text:span><text:span text:style-name="T11">、</text:span><text:span text:style-name="T10">本所碩士班學生若未修過生物醫學相關基礎課程，須補修等同課程。</text:span></text:p>
      <text:p text:style-name="P8"><text:span text:style-name="T10"><text:s text:c="4"/>等同課程由指導教授輔導選修，並須經課程委員會核定。</text:span></text:p>
      <text:p text:style-name="P8"><text:span text:style-name="T10">六</text:span><text:span text:style-name="T11">、</text:span><text:span text:style-name="T10">抵免學分申請和核可規定如下：</text:span></text:p>
      <text:p text:style-name="P9"><text:span text:style-name="T10">1.課程需開設於研究所且學期成績達70分以上，且未列入學生之大學</text:span></text:p>
      <text:p text:style-name="P9"><text:span text:style-name="T10"><text:s text:c="2"/>畢業學分，</text:span><text:span text:style-name="T11">始可向課程委員會提出申請</text:span><text:span text:style-name="T10">抵免</text:span><text:span text:style-name="T11">。</text:span></text:p>
      <text:p text:style-name="P10"><text:span text:style-name="T11">2.申請時</text:span><text:span text:style-name="T10">需檢附原畢業學校之總畢業學分與欲抵免科目之課程大綱</text:span><text:span text:style-name="T11">，</text:span><text:span text:style-name="T10"> <text:s text:c="4"/></text:span></text:p>
      <text:p text:style-name="P10"><text:span text:style-name="T10"><text:s text:c="2"/>經課程委員會審核通過後給予抵免，</text:span><text:span text:style-name="T11">最多可抵免6學分。</text:span></text:p>
      <text:p text:style-name="P8"><text:span text:style-name="T11"><text:s text:c="4"/>3.預研生之學分抵免，依本所一貫修讀學碩士學位資格辦法辦理。</text:span></text:p>
      <text:p text:style-name="P11"><text:span text:style-name="T10">七</text:span><text:span text:style-name="T11">、</text:span><text:span text:style-name="T10">本辦法若有未盡事宜，悉依本校研究生學則及相關規章辦理</text:span><text:span text:style-name="T4">。</text:span></text:p>
      <text:p text:style-name="P1"><text:span text:style-name="T4">八、本辦法經所務會議通過</text:span><text:span text:style-name="T10">施行</text:span><text:span text:style-name="T4">，修正時亦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Standard_20__28_user_29_" style:display-name="Standard (user)" style:family="paragraph" style:default-outline-level="">
      <style:paragraph-properties style:line-height-at-least="0.25in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TML_20_Preformatted" style:display-name="HTML Preformatted" style:family="paragraph" style:parent-style-name="Standard_20__28_user_29_" style:default-outline-level="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7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3</meta:editing-cycles>
    <meta:creation-date>2023-02-04T02:46:00</meta:creation-date>
    <dc:date>2023-02-04T02:51:00</dc:date>
    <meta:editing-duration>PT3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35" meta:word-count="805" meta:character-count="921" meta:non-whitespace-character-count="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