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.2953in" fo:margin-right="0in" fo:margin-top="0.1252in" fo:margin-bottom="0in" loext:contextual-spacing="false" fo:line-height="0.278in" fo:text-align="justify" style:justify-single-word="false" fo:text-indent="-0.2953in" style:auto-text-indent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" style:family="paragraph" style:parent-style-name="純文字">
      <style:text-properties style:font-name-complex="Courier New" style:font-size-complex="12pt"/>
    </style:style>
    <style:style style:name="P4" style:family="paragraph" style:parent-style-name="純文字">
      <style:paragraph-properties fo:margin-left="0in" fo:margin-right="0in" fo:text-indent="3.3335in" style:auto-text-indent="false"/>
    </style:style>
    <style:style style:name="P5" style:family="paragraph" style:parent-style-name="純文字">
      <style:paragraph-properties fo:margin-left="0in" fo:margin-right="0in" fo:text-indent="3.3335in" style:auto-text-indent="false"/>
    </style:style>
    <style:style style:name="P6" style:family="paragraph" style:parent-style-name="純文字">
      <style:paragraph-properties fo:margin-left="0.25in" fo:margin-right="0in" fo:text-indent="-0.25in" style:auto-text-indent="false"/>
    </style:style>
    <style:style style:name="P7" style:family="paragraph" style:parent-style-name="純文字">
      <style:paragraph-properties fo:margin-left="0.3335in" fo:margin-right="0in" fo:text-indent="-0.3335in" style:auto-text-indent="false"/>
    </style:style>
    <style:style style:name="P8" style:family="paragraph" style:parent-style-name="純文字">
      <style:paragraph-properties fo:margin-left="0.3335in" fo:margin-right="0in" fo:text-indent="-0.3335in" style:auto-text-indent="false"/>
    </style:style>
    <style:style style:name="P9" style:family="paragraph" style:parent-style-name="純文字">
      <style:paragraph-properties fo:margin-left="0.2953in" fo:margin-right="0in" fo:text-indent="-0.2953in" style:auto-text-indent="false"/>
    </style:style>
    <style:style style:name="P10" style:family="paragraph" style:parent-style-name="純文字">
      <style:paragraph-properties fo:margin-left="0in" fo:margin-right="0in" fo:text-indent="0.25in" style:auto-text-indent="false"/>
    </style:style>
    <style:style style:name="P11" style:family="paragraph" style:parent-style-name="純文字">
      <style:paragraph-properties fo:margin-left="0in" fo:margin-right="0in" fo:text-indent="0.25in" style:auto-text-indent="false"/>
    </style:style>
    <style:style style:name="P12" style:family="paragraph" style:parent-style-name="純文字">
      <style:paragraph-properties fo:margin-left="0.2953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-complex="Courier New" style:font-size-complex="12pt"/>
    </style:style>
    <style:style style:name="T4" style:family="text">
      <style:text-properties style:font-name-complex="Courier Ne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</text:span><text:span text:style-name="T2"> </text:span><text:span text:style-name="T1">醫學資訊研究所</text:span><text:span text:style-name="T2"> <text:s/></text:span><text:span text:style-name="T1">研究生選擇及更換指導教授原則</text:span></text:p>
      <text:p text:style-name="純文字"/>
      <text:p text:style-name="P4">101年9月25日經所務會議通過</text:p>
      <text:p text:style-name="P4">111年12 月30日經所務會議通過</text:p>
      <text:p text:style-name="P4"/>
      <text:p text:style-name="P6">一、為保障本所研究生學習研究自由及維持師生良好關係，特依據本校研究生選擇及更換指導教授原則訂定本原則。</text:p>
      <text:p text:style-name="純文字"/>
      <text:p text:style-name="P7">二、本所研究生選擇指導教授時，應取得該指導教授同意，並簽署同意書。指導教授須為本校教師，其資格及選任應依本所規定並經本所所長同意。</text:p>
      <text:p text:style-name="純文字"/>
      <text:p text:style-name="P9">三、至少入學第二學年始得提出申請，申請後需提至學術委員會審查，經學術委員會同意後，始得更換。學術委員會得視需要，邀請申請學生至學術委員會報告並邀請原指導教授參與討論。</text:p>
      <text:p text:style-name="純文字"/>
      <text:p text:style-name="P7">四、研究生於就讀期間如有更換指導教授之必要，應經原指導教授、新指導教授及所長同意並簽署同意書後始得為之。原指導教授非有正當理由，不得拒絕同意。</text:p>
      <text:p text:style-name="純文字"/>
      <text:p text:style-name="P7">五、有下列情形之一者，應由所長召開所學術委員會或相關會議議決，由適當教授或所主管擔任指導教授，或採其他妥適方式處理：</text:p>
      <text:p text:style-name="純文字"/>
      <text:p text:style-name="P10">（一）原指導教授因故無法同意或拒絕同意者。</text:p>
      <text:p text:style-name="純文字"/>
      <text:p text:style-name="P10">（二）研究生無法取得新指導教授之同意者。</text:p>
      <text:p text:style-name="純文字"/>
      <text:p text:style-name="P10">（三）其他足以影響研究生選擇及更換指導教授者。</text:p>
      <text:p text:style-name="純文字"/>
      <text:p text:style-name="P1">六、<text:span text:style-name="T3">研究生依本原則更換指導教授時，在原指導教授提供原始構想或概念，並受指導下所獲得之研究成果，如係基於原指導教授具著作權之著作而完成，或為原指導教授與研究生之共同著作者，須經原指導教授同意，始得作為學位論文。</text:span></text:p>
      <text:p text:style-name="P3"/>
      <text:p text:style-name="純文字">七、確定新指導教授後，最少需半年以後才能提出學位考試申請。</text:p>
      <text:p text:style-name="P12"/>
      <text:p text:style-name="純文字"><text:soft-page-break/>八、本辦法經醫資所所務會議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資訊工程所  研究生選擇及更換指導教授原則</dc:title>
    <meta:initial-creator>suecc</meta:initial-creator>
    <meta:creation-date>2023-02-14T19:03:00</meta:creation-date>
    <dc:creator>Windows 使用者</dc:creator>
    <dc:date>2023-02-14T19:03:00</dc:date>
    <meta:print-date>2022-08-24T15:14:00</meta:print-date>
    <meta:editing-cycles>2</meta:editing-cycles>
    <meta:document-statistic meta:table-count="0" meta:image-count="0" meta:object-count="0" meta:page-count="2" meta:paragraph-count="14" meta:word-count="603" meta:character-count="614" meta:non-whitespace-character-count="610"/>
    <meta:generator>LibreOffice/5.4.7.2$Linux_X86_64 LibreOffice_project/c838ef25c16710f8838b1faec480ebba495259d0</meta:generator>
  </office:meta>
</office:document-meta>
</file>