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line-height="100%" style:snap-to-layout-grid="false"/>
    </style:style>
    <style:style style:name="P2" style:family="paragraph" style:parent-style-name="Standard">
      <style:paragraph-properties fo:line-height="100%" fo:text-align="end" style:justify-single-word="false" style:snap-to-layout-grid="false"/>
    </style:style>
    <style:style style:name="P3" style:family="paragraph" style:parent-style-name="Standard">
      <style:paragraph-properties fo:line-height="100%" fo:text-align="end" style:justify-single-word="false" style:snap-to-layout-grid="false">
        <style:tab-stops>
          <style:tab-stop style:position="0.847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fo:line-height="0.706cm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7" style:family="paragraph" style:parent-style-name="Standard">
      <style:paragraph-properties fo:margin-left="2cm" fo:margin-right="0cm" fo:line-height="0.706cm" fo:text-indent="-2cm" style:auto-text-indent="false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4.5cm" fo:margin-right="0cm" fo:line-height="0.706cm" fo:text-indent="-4.5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2.223cm" fo:margin-right="0cm" fo:line-height="0.706cm" fo:text-indent="-2.223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2.752cm" fo:margin-right="0cm" fo:line-height="0.882cm" fo:text-indent="-0.529cm" style:auto-text-indent="false">
        <style:tab-stops>
          <style:tab-stop style:position="2.593cm"/>
        </style:tab-stops>
      </style:paragraph-properties>
    </style:style>
    <style:style style:name="P11" style:family="paragraph" style:parent-style-name="Standard">
      <style:paragraph-properties fo:margin-left="2.708cm" fo:margin-right="0cm" fo:line-height="0.882cm" fo:text-indent="-0.494cm" style:auto-text-indent="false">
        <style:tab-stops>
          <style:tab-stop style:position="0.847cm"/>
          <style:tab-stop style:position="2.667cm"/>
        </style:tab-stops>
      </style:paragraph-properties>
    </style:style>
    <style:style style:name="P12" style:family="paragraph" style:parent-style-name="Standard">
      <style:paragraph-properties fo:margin-left="1.478cm" fo:margin-right="0cm" fo:line-height="0.882cm" fo:text-indent="0.741cm" style:auto-text-indent="false">
        <style:tab-stops>
          <style:tab-stop style:position="0.847cm"/>
          <style:tab-stop style:position="2.667cm"/>
        </style:tab-stops>
      </style:paragraph-properties>
    </style:style>
    <style:style style:name="P13" style:family="paragraph" style:parent-style-name="Standard">
      <style:paragraph-properties fo:margin-left="2.457cm" fo:margin-right="0cm" fo:line-height="0.706cm" fo:text-indent="-0.247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margin-left="0.991cm" fo:margin-right="0cm" fo:line-height="0.882cm" fo:text-indent="1.235cm" style:auto-text-indent="false"/>
    </style:style>
    <style:style style:name="P15" style:family="paragraph" style:parent-style-name="Standard">
      <style:paragraph-properties fo:margin-left="2.466cm" fo:margin-right="0cm" fo:line-height="0.882cm" fo:text-indent="-0.247cm" style:auto-text-indent="false"/>
    </style:style>
    <style:style style:name="P16" style:family="paragraph" style:parent-style-name="Standard">
      <style:paragraph-properties fo:margin-left="3.482cm" fo:margin-right="0cm" fo:line-height="0.882cm" fo:text-indent="-0.988cm" style:auto-text-indent="false" style:text-autospace="none" style:vertical-align="auto"/>
    </style:style>
    <style:style style:name="P17" style:family="paragraph" style:parent-style-name="Standard">
      <style:paragraph-properties fo:margin-left="2.002cm" fo:margin-right="0cm" fo:line-height="0.882cm" fo:text-indent="0.533cm" style:auto-text-indent="false" style:text-autospace="none" style:vertical-align="auto"/>
    </style:style>
    <style:style style:name="P18" style:family="paragraph" style:parent-style-name="Standard">
      <style:paragraph-properties fo:margin-left="3.519cm" fo:margin-right="0cm" fo:line-height="0.882cm" fo:text-indent="-0.988cm" style:auto-text-indent="false" style:text-autospace="none" style:vertical-align="auto"/>
    </style:style>
    <style:style style:name="P19" style:family="paragraph" style:parent-style-name="Standard">
      <style:paragraph-properties fo:margin-left="2.351cm" fo:margin-right="0cm" fo:line-height="0.882cm" fo:text-indent="-0.247cm" style:auto-text-indent="false"/>
    </style:style>
    <style:style style:name="P20" style:family="paragraph" style:parent-style-name="Standard">
      <style:paragraph-properties fo:margin-left="1.976cm" fo:margin-right="0cm" fo:line-height="0.706cm" fo:text-indent="-1.976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Arial" style:font-size-complex="14pt"/>
    </style:style>
    <style:style style:name="T11" style:family="text">
      <style:text-properties fo:font-size="14pt" style:font-name-asian="標楷體" style:font-size-asian="14pt" style:font-name-complex="Arial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成功大學資訊工程學系教師升等辦法</text:p>
      <text:p text:style-name="P1"><text:span text:style-name="T2">80</text:span><text:span text:style-name="T3">年</text:span><text:span text:style-name="T2">4</text:span><text:span text:style-name="T3">月</text:span><text:span text:style-name="T2">30</text:span><text:span text:style-name="T3">日所務會議修正通過</text:span></text:p>
      <text:p text:style-name="P2"><text:span text:style-name="T2">86</text:span><text:span text:style-name="T3">年</text:span><text:span text:style-name="T2">9</text:span><text:span text:style-name="T3">月</text:span><text:span text:style-name="T2">10</text:span><text:span text:style-name="T3">日系務會議修正通過</text:span></text:p>
      <text:p text:style-name="P2"><text:span text:style-name="T2">89</text:span><text:span text:style-name="T3">年</text:span><text:span text:style-name="T2">3</text:span><text:span text:style-name="T3">月</text:span><text:span text:style-name="T2">31</text:span><text:span text:style-name="T3">日系務會議修正通過</text:span></text:p>
      <text:p text:style-name="P2"><text:span text:style-name="T2">89</text:span><text:span text:style-name="T3">年</text:span><text:span text:style-name="T2">9</text:span><text:span text:style-name="T3">月</text:span><text:span text:style-name="T2">22</text:span><text:span text:style-name="T3">日系務會議修正通過</text:span></text:p>
      <text:p text:style-name="P2"><text:span text:style-name="T2">90</text:span><text:span text:style-name="T3">年</text:span><text:span text:style-name="T2">1</text:span><text:span text:style-name="T3">月</text:span><text:span text:style-name="T2">16</text:span><text:span text:style-name="T3">日經校教評會通過</text:span></text:p>
      <text:p text:style-name="P2"><text:span text:style-name="T3">97年2月26日系務會議修正通過</text:span></text:p>
      <text:p text:style-name="P2"><text:span text:style-name="T2">9</text:span><text:span text:style-name="T2">7</text:span><text:span text:style-name="T3">年4月22日經校教評會通過</text:span></text:p>
      <text:p text:style-name="P2"><text:span text:style-name="T3">100年1月11日系務會議修正通過</text:span></text:p>
      <text:p text:style-name="P3">106年4月11日系務會議修正通過</text:p>
      <text:p text:style-name="P2"><text:span text:style-name="T2">106</text:span><text:span text:style-name="T3">年6月20日經校教評會通過</text:span></text:p>
      <text:p text:style-name="P4"><text:span text:style-name="T7">第一條</text:span><text:span text:style-name="T12"> <text:s/></text:span><text:span text:style-name="T7">依據本校教師升等辦法，訂定本辦法。</text:span></text:p>
      <text:p text:style-name="P7"><text:span text:style-name="T7">第二條</text:span><text:span text:style-name="T12"> <text:s/></text:span><text:span text:style-name="T7">本系教師升等悉依本校教師升等辦法辦理，本辦法僅規定本系初審部分。</text:span></text:p>
      <text:p text:style-name="P8"><text:span text:style-name="T7">第三條</text:span><text:span text:style-name="T12"> <text:s/></text:span><text:span text:style-name="T7">提出資料：除依本校規定提出有關資料外，並應填列本辦法所列之</text:span><text:span text:style-name="T6">相關資料、證明及自評計分表。</text:span></text:p>
      <text:p text:style-name="P9"><text:span text:style-name="T15">第四條 <text:s/>教師升等之評審，由本系教師評審委員會(以下簡稱教評會)辦理，教評</text:span><text:span text:style-name="T15">會須有三分之</text:span><text:span text:style-name="T17">二（含）以上委員出席</text:span><text:span text:style-name="T17">，始得開議</text:span><text:span text:style-name="T15">。</text:span></text:p>
      <text:p text:style-name="P4"><text:span text:style-name="T7">第五條</text:span><text:span text:style-name="T12"> <text:s/></text:span><text:span text:style-name="T7">評審</text:span><text:span text:style-name="T6">項目與標準：</text:span></text:p>
      <text:p text:style-name="P10"><text:span text:style-name="T6">一、評審標準以教學佔</text:span><text:span text:style-name="T6">40</text:span><text:span text:style-name="T6">%，研究佔</text:span><text:span text:style-name="T6">40</text:span><text:span text:style-name="T6">%，服務與輔導佔</text:span><text:span text:style-name="T6">20</text:span><text:span text:style-name="T6">%為原則，本系教評會得依送審著作類型調整比率，惟每項所佔比率不得低於20%。教師在教學、研究、輔導與服務任一項目有特出之績效，應予以肯定。其評分類型與比例訂於考評細則中。</text:span></text:p>
      <text:p text:style-name="P11"><text:span text:style-name="T6">二、評審項目係以送審人擔任現職以後之資料為主，非現職之資料為參考。</text:span></text:p>
      <text:p text:style-name="P12"><text:span text:style-name="T6">三、考評細則由系務會議訂定，並經本系教評會通過後實施。</text:span></text:p>
      <text:p text:style-name="P4"><text:span text:style-name="T7">第六條</text:span><text:span text:style-name="T12"> <text:s/></text:span><text:span text:style-name="T6">推</text:span><text:span text:style-name="T7">薦程序如下</text:span><text:span text:style-name="T6">：</text:span></text:p>
      <text:p text:style-name="P13"><text:span text:style-name="T6">一、</text:span><text:span text:style-name="T7">教學</text:span><text:span text:style-name="T6">、服務、研究三項之平均分數各均須達七十分(含)以上，且評分達七十分以上之委員人數至少須出席委員半數以上，始得進行升等之投票，投票經出席委員三分之二(含)以上同意者獲得推薦。</text:span></text:p>
      <text:p text:style-name="P14"><text:span text:style-name="T6">二、升等推</text:span><text:span text:style-name="T7">薦</text:span><text:span text:style-name="T6">名額依本校規定為原則。</text:span></text:p>
      <text:p text:style-name="P15"><text:span text:style-name="T6">三、</text:span><text:span text:style-name="T10">若</text:span><text:span text:style-name="T7">獲推薦人數</text:span><text:span text:style-name="T10">超過</text:span><text:span text:style-name="T10">本</text:span><text:span text:style-name="T10">校規定可升等</text:span><text:span text:style-name="T7">推</text:span><text:span text:style-name="T6">薦</text:span><text:span text:style-name="T7">名額</text:span><text:span text:style-name="T10">時，則再</text:span><text:span text:style-name="T10">投</text:span><text:span text:style-name="T10">票決</text:span><text:span text:style-name="T10">定</text:span><text:span text:style-name="T10">推薦</text:span><text:span text:style-name="T10">順序</text:span><text:span text:style-name="T10">。</text:span><text:span text:style-name="T10">由每位</text:span><text:span text:style-name="T6">出席委員對</text:span><text:span text:style-name="T7">獲推薦教師做</text:span><text:span text:style-name="T10">推薦</text:span><text:span text:style-name="T10">排序，</text:span><text:span text:style-name="T7">經序位</text:span><text:span text:style-name="T13">加總後之數值大小決定</text:span><text:span text:style-name="T10">推薦</text:span><text:span text:style-name="T10">順序，</text:span><text:span text:style-name="T13">其排序規定如下：</text:span></text:p>
      <text:p text:style-name="P16"><text:span text:style-name="T13">(一) </text:span><text:span text:style-name="T7">如當年度獲推薦教師為N名，則每位委員</text:span><text:span text:style-name="T6">對其等</text:span><text:span text:style-name="T7">做1至N之排序(不得相同)，數值愈低代表愈優先推</text:span><text:span text:style-name="T10">薦</text:span><text:span text:style-name="T7">。</text:span></text:p>
      <text:p text:style-name="P17"><text:soft-page-break/><text:span text:style-name="T13">(二) </text:span><text:span text:style-name="T7">序位</text:span><text:span text:style-name="T13">加總後之數值</text:span><text:span text:style-name="T7">愈</text:span><text:span text:style-name="T13">低者</text:span><text:span text:style-name="T7">愈</text:span><text:span text:style-name="T13">優先</text:span><text:span text:style-name="T10">推薦</text:span><text:span text:style-name="T13">。</text:span></text:p>
      <text:p text:style-name="P18"><text:span text:style-name="T13">(三) 若數值相同時則比較最低序位之委員數，委員數愈多者愈優先</text:span><text:span text:style-name="T10">推薦</text:span><text:span text:style-name="T10">，如仍然相同則再</text:span><text:span text:style-name="T13">比較次低序位之委員數，依此方式直至分出順序。</text:span></text:p>
      <text:p text:style-name="P19"><text:span text:style-name="T10">四、</text:span><text:span text:style-name="T6">依據上述審查結果推薦升等推薦名額內之申請人送院教評會審查。</text:span></text:p>
      <text:p text:style-name="P7"><text:span text:style-name="T15">第七條 <text:s/></text:span><text:span text:style-name="T17">初審未獲通過者，得依有關規定向院</text:span><text:span text:style-name="T17">教評會提起申復</text:span><text:span text:style-name="T17">。</text:span></text:p>
      <text:p text:style-name="P20"><text:span text:style-name="T15">第八條 <text:s/>本辦法經系務會議通過後報請院長轉校教師評審委員會核備後實施，修正時亦同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55cm" fo:margin-right="0cm" fo:line-height="0.776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</style:style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0" style:family="text"/>
    <style:style style:name="WW8NumSt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94cm" fo:text-indent="-0.3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353cm" fo:text-indent="-0.503cm" fo:margin-left="1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83cm" fo:text-indent="-0.741cm" fo:margin-left="2.38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62cm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83cm" fo:text-indent="-0.741cm" fo:margin-left="2.38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62cm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2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79cm" fo:text-indent="-0.741cm" fo:margin-left="2.57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2.9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教師升等辦法</dc:title>
    <meta:initial-creator>IIE NCKU</meta:initial-creator>
    <meta:creation-date>2017-05-09T10:11:00</meta:creation-date>
    <dc:creator>user</dc:creator>
    <dc:date>2017-07-04T14:40:00</dc:date>
    <meta:print-date>2017-05-09T10:12:00</meta:print-date>
    <meta:editing-cycles>12</meta:editing-cycles>
    <meta:editing-duration>PT10M</meta:editing-duration>
    <meta:document-statistic meta:table-count="0" meta:image-count="0" meta:object-count="0" meta:page-count="2" meta:paragraph-count="29" meta:word-count="915" meta:character-count="965" meta:non-whitespace-character-count="946"/>
    <meta:generator>LibreOffice/5.3.3.2$Windows_x86 LibreOffice_project/3d9a8b4b4e538a85e0782bd6c2d430bafe583448</meta:generator>
  </office:meta>
</office:document-meta>
</file>